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erif CJK TC Light" svg:font-family="Noto Serif CJK TC Light" style:font-family-generic="roman" style:font-pitch="variable" svg:panose-1="2 2 3 0 0 0 0 0 0 0"/>
    <style:font-face style:name="Noto" svg:font-family="Noto" style:font-family-generic="roman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</office:font-face-decls>
  <office:automatic-styles>
    <style:style style:name="P1" style:parent-style-name="內文" style:master-page-name="MP0" style:family="paragraph">
      <style:paragraph-properties fo:break-before="page" fo:line-height="0.3611in" fo:margin-left="-0.4923in" fo:margin-right="-0.5319in" fo:text-indent="-0.4909in">
        <style:tab-stops/>
      </style:paragraph-properties>
    </style:style>
    <style:style style:name="T4" style:parent-style-name="預設段落字型" style:family="text">
      <style:text-properties style:font-name="Noto" fo:letter-spacing="0.0277in"/>
    </style:style>
    <style:style style:name="T5" style:parent-style-name="預設段落字型" style:family="text">
      <style:text-properties style:font-name="Noto" fo:letter-spacing="0.0277in" fo:font-size="14pt" style:font-size-asian="14pt" style:font-size-complex="14pt"/>
    </style:style>
    <style:style style:name="P6" style:parent-style-name="內文" style:family="paragraph">
      <style:paragraph-properties fo:line-height="0.3611in"/>
    </style:style>
    <style:style style:name="P7" style:parent-style-name="內文" style:family="paragraph">
      <style:paragraph-properties fo:line-height="0.3611in"/>
    </style:style>
    <style:style style:name="P8" style:parent-style-name="內文" style:family="paragraph">
      <style:paragraph-properties fo:line-height="0.3611in"/>
    </style:style>
    <style:style style:name="P9" style:parent-style-name="內文" style:family="paragraph">
      <style:paragraph-properties fo:line-height="0.3611in"/>
    </style:style>
    <style:style style:name="P10" style:parent-style-name="內文" style:family="paragraph">
      <style:paragraph-properties fo:line-height="0.1527in"/>
    </style:style>
    <style:style style:name="P11" style:parent-style-name="內文" style:family="paragraph">
      <style:paragraph-properties fo:text-align="center" fo:line-height="0.625in"/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12" style:parent-style-name="內文" style:family="paragraph">
      <style:paragraph-properties fo:text-align="center" fo:line-height="0.4861in" fo:margin-left="-0.6881in" fo:margin-right="-0.6298in">
        <style:tab-stops/>
      </style:paragraph-properties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13" style:parent-style-name="內文" style:family="paragraph">
      <style:paragraph-properties fo:text-align="center" fo:line-height="0.4861in" fo:margin-left="-0.6881in" fo:margin-right="-0.6298in">
        <style:tab-stops/>
      </style:paragraph-properties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14" style:parent-style-name="內文" style:family="paragraph">
      <style:paragraph-properties fo:text-align="center" fo:line-height="0.4861in" fo:margin-left="-0.6881in" fo:margin-right="-0.6298in">
        <style:tab-stops/>
      </style:paragraph-properties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15" style:parent-style-name="內文" style:family="paragraph">
      <style:paragraph-properties fo:text-align="center" fo:line-height="0.4861in" fo:margin-left="-0.6881in" fo:margin-right="-0.6298in">
        <style:tab-stops/>
      </style:paragraph-properties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16" style:parent-style-name="內文" style:family="paragraph">
      <style:paragraph-properties fo:text-align="center" style:line-height-at-least="0.0416in"/>
      <style:text-properties style:font-name="Noto Serif CJK TC SemiBold" style:font-name-asian="Noto Serif CJK TC SemiBold" fo:letter-spacing="0.018in"/>
    </style:style>
  </office:automatic-styles>
  <office:body>
    <office:text text:use-soft-page-breaks="true">
      <text:p text:style-name="P1"><text:span text:style-name="T4"><text:s text:c="2"/></text:span><text:span text:style-name="T5"><text:s/></text:span></text:p>
      <text:p text:style-name="P6"/>
      <text:p text:style-name="P7"/>
      <text:p text:style-name="P8"/>
      <text:p text:style-name="P9"/>
      <text:p text:style-name="P10"/>
      <text:p text:style-name="P11">臺中市○○區○○國民小學家長○○○</text:p>
      <text:p text:style-name="P12">帶領家庭成員組成110學年度愛閱家庭</text:p>
      <text:p text:style-name="P13">成功挑戰任務<text:s/>根植閱讀種子<text:s text:c="4"/></text:p>
      <text:p text:style-name="P14"><text:s text:c="64"/><text:s text:c="8"/></text:p>
      <text:p text:style-name="P15">特頒此證<text:s/>以資鼓勵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erif CJK TC Light" svg:font-family="Noto Serif CJK TC Light" style:font-family-generic="roman" style:font-pitch="variable" svg:panose-1="2 2 3 0 0 0 0 0 0 0"/>
    <style:font-face style:name="Noto" svg:font-family="Noto" style:font-family-generic="roman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2pt" style:font-size-asian="12pt" style:font-size-complex="11pt"/>
    </style:style>
    <style:style style:name="P3" style:parent-style-name="內文" style:family="paragraph">
      <style:text-properties style:font-name="Noto Serif CJK TC Light" style:font-name-asian="Noto Serif CJK TC Light" fo:font-size="8.5pt" style:font-size-asian="8.5pt" style:font-size-complex="8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2" text:anchor-type="paragraph" svg:x="6.03125in" svg:y="0.28889in" svg:width="0.65417in" svg:height="0.35in" style:rel-width="scale" style:rel-height="scale"><draw:text-box><text:p text:style-name="P3">00001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洪緯晉</dc:creator>
    <meta:creation-date>2022-06-13T00:56:00Z</meta:creation-date>
    <dc:date>2022-06-13T00:57:00Z</dc:date>
    <meta:print-date>2020-04-14T06:3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2" meta:character-count="147" meta:row-count="1" meta:non-whitespace-character-count="126"/>
  </office:meta>
</office:document-meta>
</file>