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Times New Roman" style:font-weight-complex="bold" style:font-size-complex="12pt" fo:language="zh" fo:country="TW"/>
    </style:style>
    <style:style style:name="P1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Times New Roman" style:font-weight-complex="bold" fo:font-size="14pt" style:font-size-asian="14pt" style:font-size-complex="14pt" fo:language="zh" fo:country="TW"/>
    </style:style>
    <style:style style:name="P1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Column18" style:family="table-column">
      <style:table-column-properties style:column-width="1.5062in"/>
    </style:style>
    <style:style style:name="TableColumn19" style:family="table-column">
      <style:table-column-properties style:column-width="1.9388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1.575in"/>
    </style:style>
    <style:style style:name="Table17" style:family="table">
      <style:table-properties style:width="6.7923in" fo:margin-left="0.075in" table:align="left"/>
    </style:style>
    <style:style style:name="TableRow22" style:family="table-row">
      <style:table-row-properties style:min-row-height="1.074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29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Row32" style:family="table-row">
      <style:table-row-properties style:min-row-height="1.074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37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38" style:parent-style-name="內文" style:family="paragraph">
      <style:paragraph-properties style:text-autospace="none" fo:text-align="end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41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Row44" style:family="table-row">
      <style:table-row-properties style:min-row-height="1.074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49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50" style:parent-style-name="內文" style:family="paragraph">
      <style:paragraph-properties style:text-autospace="none" fo:text-align="end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53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Row56" style:family="table-row">
      <style:table-row-properties style:min-row-height="1.074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61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62" style:parent-style-name="內文" style:family="paragraph">
      <style:paragraph-properties style:text-autospace="none" fo:text-align="end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65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Row68" style:family="table-row">
      <style:table-row-properties style:min-row-height="1.074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73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74" style:parent-style-name="內文" style:family="paragraph">
      <style:paragraph-properties style:text-autospace="none" fo:text-align="end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77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Row80" style:family="table-row">
      <style:table-row-properties style:min-row-height="1.074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85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86" style:parent-style-name="內文" style:family="paragraph">
      <style:paragraph-properties style:text-autospace="none" fo:text-align="end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89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Row92" style:family="table-row">
      <style:table-row-properties style:min-row-height="1.074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97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98" style:parent-style-name="內文" style:family="paragraph">
      <style:paragraph-properties style:text-autospace="none" fo:text-align="end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101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10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Times New Roman" style:font-weight-complex="bold" style:font-size-complex="12pt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3958in" svg:y="-0.34861in" svg:width="0.59375in" svg:height="0.35972in" style:rel-width="scale" style:rel-height="scale"><draw:text-box><text:p text:style-name="P3">附件</text:p></draw:text-box><svg:title/><svg:desc/></draw:frame></text:span><text:span text:style-name="T4">臺中市110學年度學生閩南語</text:span><text:span text:style-name="T5">言能力</text:span><text:span text:style-name="T6">認證</text:span><text:span text:style-name="T7">（</text:span><text:span text:style-name="T8">A</text:span><text:span text:style-name="T9">卷）</text:span><text:span text:style-name="T10">線上</text:span><text:span text:style-name="T11">研</text:span><text:span text:style-name="T12">習</text:span><text:span text:style-name="T13">報名表</text:span></text:p>
      <text:p text:style-name="P14"/>
      <text:p text:style-name="P15">學校名稱：<text:s text:c="6"/>國中（小）<text:s text:c="11"/>聯絡電話：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>學生資料</text:p>
          </table:table-cell>
          <table:table-cell table:style-name="TableCell27">
            <text:p text:style-name="P28">用餐</text:p>
            <text:p text:style-name="P29">(請勾選葷食或素食)</text:p>
          </table:table-cell>
          <table:table-cell table:style-name="TableCell30">
            <text:p text:style-name="P31">學生聯絡電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性別：</text:p>
            <text:p text:style-name="P37">年級、班別：</text:p>
            <text:p text:style-name="P38"><text:s text:c="4"/>年 <text:s text:c="4"/>班</text:p>
          </table:table-cell>
          <table:table-cell table:style-name="TableCell39">
            <text:p text:style-name="P40">□葷食</text:p>
            <text:p text:style-name="P41">□素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性別：</text:p>
            <text:p text:style-name="P49">年級、班別：</text:p>
            <text:p text:style-name="P50"><text:s text:c="4"/>年 <text:s text:c="4"/>班</text:p>
          </table:table-cell>
          <table:table-cell table:style-name="TableCell51">
            <text:p text:style-name="P52">□葷食</text:p>
            <text:p text:style-name="P53">□素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性別：</text:p>
            <text:p text:style-name="P61">年級、班別：</text:p>
            <text:p text:style-name="P62"><text:s text:c="4"/>年 <text:s text:c="4"/>班</text:p>
          </table:table-cell>
          <table:table-cell table:style-name="TableCell63">
            <text:p text:style-name="P64">□葷食</text:p>
            <text:p text:style-name="P65">□素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性別：</text:p>
            <text:p text:style-name="P73">年級、班別：</text:p>
            <text:p text:style-name="P74"><text:s text:c="4"/>年 <text:s text:c="4"/>班</text:p>
          </table:table-cell>
          <table:table-cell table:style-name="TableCell75">
            <text:p text:style-name="P76">□葷食</text:p>
            <text:p text:style-name="P77">□素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性別：</text:p>
            <text:p text:style-name="P85">年級、班別：</text:p>
            <text:p text:style-name="P86"><text:s text:c="4"/>年 <text:s text:c="4"/>班</text:p>
          </table:table-cell>
          <table:table-cell table:style-name="TableCell87">
            <text:p text:style-name="P88">□葷食</text:p>
            <text:p text:style-name="P89">□素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性別：</text:p>
            <text:p text:style-name="P97">年級、班別：</text:p>
            <text:p text:style-name="P98"><text:s text:c="4"/>年 <text:s text:c="4"/>班</text:p>
          </table:table-cell>
          <table:table-cell table:style-name="TableCell99">
            <text:p text:style-name="P100">□葷食</text:p>
            <text:p text:style-name="P101">□素食</text:p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健宇</meta:initial-creator>
    <dc:creator>王健宇</dc:creator>
    <meta:creation-date>2022-06-13T01:50:00Z</meta:creation-date>
    <dc:date>2022-06-13T01:50:00Z</dc:date>
    <meta:print-date>2022-05-04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