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text-indent="-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color="#FF0000"/>
    </style:style>
    <style:style style:name="T7" style:parent-style-name="預設段落字型" style:family="text">
      <style:text-properties style:font-name-asian="標楷體" style:font-weight-complex="bold" fo:color="#FF0000"/>
    </style:style>
    <style:style style:name="T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2305in"/>
    </style:style>
    <style:style style:name="TableColumn15" style:family="table-column">
      <style:table-column-properties style:column-width="0.584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3715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0062in"/>
    </style:style>
    <style:style style:name="TableColumn21" style:family="table-column">
      <style:table-column-properties style:column-width="0.2819in"/>
    </style:style>
    <style:style style:name="TableColumn22" style:family="table-column">
      <style:table-column-properties style:column-width="0.2937in"/>
    </style:style>
    <style:style style:name="TableColumn23" style:family="table-column">
      <style:table-column-properties style:column-width="0.0159in"/>
    </style:style>
    <style:style style:name="TableColumn24" style:family="table-column">
      <style:table-column-properties style:column-width="0.1583in"/>
    </style:style>
    <style:style style:name="TableColumn25" style:family="table-column">
      <style:table-column-properties style:column-width="0.2909in"/>
    </style:style>
    <style:style style:name="TableColumn26" style:family="table-column">
      <style:table-column-properties style:column-width="0.5736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0.4125in"/>
    </style:style>
    <style:style style:name="TableColumn30" style:family="table-column">
      <style:table-column-properties style:column-width="0.2576in"/>
    </style:style>
    <style:style style:name="TableColumn31" style:family="table-column">
      <style:table-column-properties style:column-width="1.5423in"/>
    </style:style>
    <style:style style:name="Table12" style:family="table">
      <style:table-properties style:width="7.475in" fo:margin-left="0in" table:align="center"/>
    </style:style>
    <style:style style:name="TableRow32" style:family="table-row">
      <style:table-row-properties style:min-row-height="0.3541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8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Row73" style:family="table-row">
      <style:table-row-properties style:min-row-height="0.5993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P78" style:parent-style-name="內文" style:family="paragraph">
      <style:paragraph-properties fo:line-height="0.1805in"/>
      <style:text-properties style:font-name="標楷體" style:font-name-asian="標楷體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snap-to-layout-grid="false" style:vertical-align="bottom" fo:line-height="0.1805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39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3937in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2555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3937in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493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3937in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2" style:family="table-row">
      <style:table-row-properties style:min-row-height="0.3937in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2.2833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end" fo:margin-top="0.25in" fo:margin-left="0.38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4951in" fo:keep-together="always"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0.1944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0" style:family="table-row">
      <style:table-row-properties style:min-row-height="0.4951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3" style:family="table-row">
      <style:table-row-properties style:min-row-height="0.495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min-row-height="0.495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9" style:family="table-row">
      <style:table-row-properties style:min-row-height="0.4951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2" style:family="table-row">
      <style:table-row-properties style:min-row-height="0.4951in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5" style:family="table-row">
      <style:table-row-properties style:min-row-height="0.4951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8" style:family="table-row">
      <style:table-row-properties style:min-row-height="0.4951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1" style:family="table-row">
      <style:table-row-properties style:min-row-height="0.4951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4" style:family="table-row">
      <style:table-row-properties style:min-row-height="0.4951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7" style:family="table-row">
      <style:table-row-properties style:min-row-height="0.4951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0" style:family="table-row">
      <style:table-row-properties style:min-row-height="0.4951in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3" style:family="table-row">
      <style:table-row-properties style:min-row-height="0.4951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6" style:family="table-row">
      <style:table-row-properties style:min-row-height="0.4951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9" style:family="table-row">
      <style:table-row-properties style:min-row-height="0.4951in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2" style:family="table-row">
      <style:table-row-properties style:min-row-height="0.4951in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5" style:family="table-row">
      <style:table-row-properties style:min-row-height="0.4951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8" style:family="table-row">
      <style:table-row-properties style:min-row-height="0.4951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1" style:family="table-row">
      <style:table-row-properties style:min-row-height="0.4951in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4" style:family="table-row">
      <style:table-row-properties style:min-row-height="0.4951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7" style:family="table-row">
      <style:table-row-properties style:min-row-height="0.4951in" fo:keep-together="always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P340" style:parent-style-name="內文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2" style:parent-style-name="內文" style:family="paragraph">
      <style:text-properties style:font-name="標楷體" style:font-name-asian="標楷體" fo:font-size="18pt" style:font-size-asian="18pt"/>
    </style:style>
    <style:style style:name="P343" style:parent-style-name="本文" style:family="paragraph">
      <style:paragraph-properties fo:text-align="justify" fo:line-height="0.4305in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3" style:parent-style-name="本文" style:family="paragraph">
      <style:paragraph-properties fo:text-align="justify"/>
      <style:text-properties fo:font-size="22pt" style:font-size-asian="22pt"/>
    </style:style>
    <style:style style:name="P354" style:parent-style-name="內文" style:family="paragraph">
      <style:text-properties style:font-name="標楷體" style:font-name-asian="標楷體" fo:font-size="22pt" style:font-size-asian="22pt"/>
    </style:style>
    <style:style style:name="P355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6" style:parent-style-name="內文" style:family="paragraph">
      <style:paragraph-properties style:snap-to-layout-grid="false" fo:line-height="0.3472in"/>
    </style:style>
    <style:style style:name="T3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9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60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61" style:parent-style-name="內文" style:family="paragraph">
      <style:paragraph-properties style:snap-to-layout-grid="false" fo:line-height="150%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fo:margin-top="0.125in"/>
    </style:style>
    <style:style style:name="T372" style:parent-style-name="預設段落字型" style:family="text">
      <style:text-properties style:font-name="標楷體" style:font-name-asian="標楷體" fo:font-size="22pt" style:font-size-asian="22pt"/>
    </style:style>
    <style:style style:name="T373" style:parent-style-name="預設段落字型" style:family="text">
      <style:text-properties style:font-name="標楷體" style:font-name-asian="標楷體" fo:font-size="22pt" style:font-size-asian="22pt"/>
    </style:style>
    <style:style style:name="T374" style:parent-style-name="預設段落字型" style:family="text">
      <style:text-properties style:font-name="標楷體" style:font-name-asian="標楷體" fo:font-size="22pt" style:font-size-asian="22pt"/>
    </style:style>
    <style:style style:name="T375" style:parent-style-name="預設段落字型" style:family="text">
      <style:text-properties style:font-name="標楷體" style:font-name-asian="標楷體" fo:font-size="22pt" style:font-size-asian="22pt"/>
    </style:style>
    <style:style style:name="T376" style:parent-style-name="預設段落字型" style:family="text">
      <style:text-properties style:font-name="標楷體" style:font-name-asian="標楷體" fo:font-size="22pt" style:font-size-asian="22pt"/>
    </style:style>
    <style:style style:name="T377" style:parent-style-name="預設段落字型" style:family="text">
      <style:text-properties style:font-name="標楷體" style:font-name-asian="標楷體" fo:font-size="22pt" style:font-size-asian="22pt"/>
    </style:style>
    <style:style style:name="T378" style:parent-style-name="預設段落字型" style:family="text">
      <style:text-properties style:font-name="標楷體" style:font-name-asian="標楷體" fo:font-size="22pt" style:font-size-asian="22pt"/>
    </style:style>
    <style:style style:name="T379" style:parent-style-name="預設段落字型" style:family="text">
      <style:text-properties style:font-name="標楷體" style:font-name-asian="標楷體" fo:font-size="22pt" style:font-size-asian="22pt"/>
    </style:style>
    <style:style style:name="P380" style:parent-style-name="內文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381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38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P39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text-properties style:font-name-asian="標楷體" fo:font-size="18pt" style:font-size-asian="18pt"/>
    </style:style>
    <style:style style:name="P4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3" style:parent-style-name="內文" style:family="paragraph">
      <style:paragraph-properties fo:text-align="justify" fo:text-indent="2.1666in"/>
    </style:style>
    <style:style style:name="T404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P406" style:parent-style-name="內文" style:family="paragraph">
      <style:paragraph-properties style:line-break="normal" fo:text-align="end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-asian="標楷體" fo:font-size="18pt" style:font-size-asian="18pt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P415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大華國民中學約僱人員(助理員職務代理人)甄選報名表</text:p>
      <text:p text:style-name="P2"><text:span text:style-name="T3">【表格自行下載使用，列印時請以</text:span><text:span text:style-name="T4">A4</text:span><text:span text:style-name="T5">紙張列印</text:span><text:span text:style-name="T6">】</text:span><text:span text:style-name="T7"><text:s text:c="9"/></text:span><text:span text:style-name="T8"><text:s/></text:span><text:span text:style-name="T9">編號：</text:span><text:span text:style-name="T10"><text:s text:c="6"/></text:span><text:span text:style-name="T11">（由本校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/>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出生</text:p>
            <text:p text:style-name="P43">日期</text:p>
          </table:table-cell>
          <table:covered-table-cell/>
          <table:covered-table-cell/>
          <table:table-cell table:style-name="TableCell44" table:number-columns-spanned="6">
            <text:p text:style-name="P4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><text:s text:c="5"/>(黏貼照片)</text:p>
          </table:table-cell>
        </table:table-row>
        <table:table-row table:style-name="TableRow48">
          <table:table-cell table:style-name="TableCell49">
            <text:p text:style-name="P50">身分證</text:p>
            <text:p text:style-name="P51">字號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8">
            <text:p text:style-name="P57">手機：</text:p>
            <text:p text:style-name="P58">O：</text:p>
            <text:p text:style-name="P59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17">
            <text:p text:style-name="P65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17">
            <text:p text:style-name="P71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兵役</text:p>
          </table:table-cell>
          <table:table-cell table:style-name="TableCell76" table:number-columns-spanned="7">
            <text:p text:style-name="P77">□已服畢兵役<text:s text:c="4"/></text:p>
            <text:p text:style-name="P78">□尚未服兵役<text:s/></text:p>
            <text:p text:style-name="P79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□</text:span><text:span text:style-name="T85">中華民國</text:span><text:span text:style-name="T86"><text:s text:c="4"/></text:span></text:p>
            <text:p text:style-name="P87"><text:span text:style-name="T88">□</text:span><text:span text:style-name="T89">兼具外國籍</text:span><text:span text:style-name="T90">( <text:s text:c="6"/></text:span><text:span text:style-name="T91">國</text:span><text:span text:style-name="T92">) <text:s text:c="6"/></text:span></text:p>
            <text:p text:style-name="P93"><text:span text:style-name="T94">□</text:span><text:span text:style-name="T95">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歷</text:p>
          </table:table-cell>
          <table:table-cell table:style-name="TableCell99" table:number-columns-spanned="7">
            <text:p text:style-name="P100"><text:s text:c="2"/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修業年限</text:p>
          </table:table-cell>
          <table:covered-table-cell/>
          <table:covered-table-cell/>
          <table:table-cell table:style-name="TableCell105" table:number-columns-spanned="2">
            <text:p text:style-name="P106">證書日期字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大學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碩士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4">
            <text:p text:style-name="P133">經歷</text:p>
          </table:table-cell>
          <table:table-cell table:style-name="TableCell134" table:number-columns-spanned="3">
            <text:p text:style-name="P135">服務機關</text:p>
          </table:table-cell>
          <table:covered-table-cell/>
          <table:covered-table-cell/>
          <table:table-cell table:style-name="TableCell136" table:number-columns-spanned="4">
            <text:p text:style-name="P137">職稱</text:p>
          </table:table-cell>
          <table:covered-table-cell/>
          <table:covered-table-cell/>
          <table:covered-table-cell/>
          <table:table-cell table:style-name="TableCell138" table:number-columns-spanned="8">
            <text:p text:style-name="P139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起迄年月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<text:span text:style-name="T175">專業證照</text:span><text:span text:style-name="T176">/</text:span><text:span text:style-name="T177">考試證書</text:span></text:p>
          </table:table-cell>
          <table:table-cell table:style-name="TableCell178" table:number-columns-spanned="6">
            <text:p text:style-name="P179">證照(證書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證照(證書)字號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繳附</text:p>
            <text:p text:style-name="P203">證件</text:p>
          </table:table-cell>
          <table:table-cell table:style-name="TableCell204">
            <text:p text:style-name="P205">1</text:p>
          </table:table-cell>
          <table:table-cell table:style-name="TableCell206" table:number-columns-spanned="10">
            <text:p text:style-name="P207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4</text:p>
          </table:table-cell>
          <table:table-cell table:style-name="TableCell210" table:number-columns-spanned="6">
            <text:p text:style-name="P211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 table:number-columns-spanned="10">
            <text:p text:style-name="P217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5</text:p>
          </table:table-cell>
          <table:table-cell table:style-name="TableCell220" table:number-columns-spanned="6">
            <text:p text:style-name="P221">□具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 table:number-columns-spanned="10">
            <text:p text:style-name="P227"><text:span text:style-name="T228">□</text:span><text:span text:style-name="T229">退伍令或免役證明文件影本</text:span><text:span text:style-name="T230">(</text:span><text:span text:style-name="T231">無則免附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6</text:p>
          </table:table-cell>
          <table:table-cell table:style-name="TableCell235" table:number-columns-spanned="6">
            <text:p text:style-name="P236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報名人</text:p>
            <text:p text:style-name="P240">簽章</text:p>
          </table:table-cell>
          <table:table-cell table:style-name="TableCell241" table:number-columns-spanned="18">
            <text:p text:style-name="P242"><text:span text:style-name="T243">一、</text:span><text:span text:style-name="T244">上述各欄資料填列屬實，且本人確無公務人員任用法第</text:span><text:span text:style-name="T245">26</text:span><text:span text:style-name="T246">、</text:span><text:span text:style-name="T247">26-1</text:span><text:span text:style-name="T248">及</text:span><text:span text:style-name="T249">28</text:span><text:span text:style-name="T250">條及臺灣地區與大陸地區人民關係條例第</text:span><text:span text:style-name="T251">21</text:span><text:span text:style-name="T252">條規定情事，並未具雙重國籍。</text:span></text:p>
            <text:p text:style-name="P253">二、是否有配偶、前配偶，四親等內之血親、三親等內之姻親在本校服務。</text:p>
            <text:p text:style-name="內文"><text:span text:style-name="T254"><text:s text:c="4"/>□</text:span><text:span text:style-name="T255">無</text:span><text:span text:style-name="T256"><text:s/>□</text:span><text:span text:style-name="T257">有</text:span><text:span text:style-name="T258">(</text:span><text:span text:style-name="T259">姓名</text:span><text:span text:style-name="T260">: <text:s text:c="12"/></text:span><text:span text:style-name="T261">關係</text:span><text:span text:style-name="T262">: <text:s text:c="10"/></text:span><text:span text:style-name="T263">）</text:span></text:p>
            <text:p text:style-name="內文"><text:span text:style-name="T264">三、以上繳附證件資料如虛報不實，願自負法律責任。</text:span></text:p>
            <text:p text:style-name="P265"><text:span text:style-name="T266">報名</text:span><text:span text:style-name="T267">應考人簽名：</text:span><text:span text:style-name="T268"><text:s text:c="13"/></text:span><text:span text:style-name="T269"><text:s text:c="6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19">
            <text:p text:style-name="P277">簡要自述</text:p>
            <text:p text:style-name="P278"><text:span text:style-name="T279">（含成長歷程、學、經歷簡述、專長及興趣、服務理念、自我工作抱負期許、參加甄選原因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具<text:s text:c="2"/>結<text:s text:c="2"/>書</text:p>
      <text:p text:style-name="P342"><text:s text:c="5"/></text:p>
      <text:p text:style-name="P343"><text:span text:style-name="T344">具結人</text:span><text:span text:style-name="T345"><text:s text:c="13"/></text:span><text:span text:style-name="T346">為擔任臺中市立大華國民中學約僱人員，茲聲明本人確無「公務人員任用法」第</text:span><text:span text:style-name="T347">26</text:span><text:span text:style-name="T348">條、</text:span><text:span text:style-name="T349">26-1</text:span><text:span text:style-name="T350">及第</text:span><text:span text:style-name="T351">28</text:span><text:span text:style-name="T352">條各款之情事，且無性侵害、性騷擾及性霸凌等之犯罪紀錄及行為，所附證件均屬真實，若有違反，或有不實情事者，願負法律及契約責任，特立具結書為證。</text:span></text:p>
      <text:p text:style-name="P353"/>
      <text:p text:style-name="P354"><text:s text:c="5"/>此<text:s text:c="2"/>致</text:p>
      <text:p text:style-name="P355"/>
      <text:p text:style-name="P356"><text:span text:style-name="T357">臺中市立大華國民中學</text:span></text:p>
      <text:p text:style-name="P358"/>
      <text:p text:style-name="P359"><text:s text:c="3"/></text:p>
      <text:p text:style-name="P360"><text:s/></text:p>
      <text:p text:style-name="P361"><text:span text:style-name="T362"><text:s/></text:span><text:span text:style-name="T363">具結人：</text:span><text:span text:style-name="T364"><text:s/></text:span></text:p>
      <text:p text:style-name="P365"><text:s/>身分證字號：<text:s/></text:p>
      <text:p text:style-name="P366"><text:s/>戶籍地址：<text:s/></text:p>
      <text:p text:style-name="P367"><text:s/>聯絡電話：</text:p>
      <text:p text:style-name="P368"/>
      <text:p text:style-name="P369"/>
      <text:p text:style-name="P370"/>
      <text:p text:style-name="P371"><text:span text:style-name="T372"><text:s text:c="2"/></text:span><text:span text:style-name="T373">中華民國</text:span><text:span text:style-name="T374"><text:s text:c="8"/></text:span><text:span text:style-name="T375">年</text:span><text:span text:style-name="T376"><text:s text:c="8"/></text:span><text:span text:style-name="T377">月</text:span><text:span text:style-name="T378"><text:s text:c="9"/></text:span><text:span text:style-name="T379">日</text:span></text:p>
      <text:p text:style-name="P380"/>
      <text:p text:style-name="P381">查閱性侵害犯罪加害人登記檔案</text:p>
      <text:p text:style-name="P382">同意書</text:p>
      <text:p text:style-name="P383"/>
      <text:p text:style-name="內文"><text:span text:style-name="T384">本人（</text:span><text:span text:style-name="T385"><text:s text:c="12"/></text:span><text:span text:style-name="T386">，</text:span><text:span text:style-name="T387"><text:s text:c="4"/></text:span><text:span text:style-name="T388">年</text:span><text:span text:style-name="T389"><text:s text:c="3"/></text:span><text:span text:style-name="T390">月</text:span><text:span text:style-name="T391"><text:s text:c="3"/></text:span><text:span text:style-name="T392">日生，國民身分證統一編號：</text:span><text:span text:style-name="T393"><text:s text:c="15"/></text:span><text:span text:style-name="T394">）為應徵</text:span><text:span text:style-name="T395">臺</text:span><text:span text:style-name="T396">中市立大華國民中學約僱人員</text:span><text:span text:style-name="T397">所需，同意貴校申請查閱本人有無性侵害犯罪登記檔案資料。</text:span></text:p>
      <text:p text:style-name="P398"><text:s text:c="4"/></text:p>
      <text:p text:style-name="P399">此致</text:p>
      <text:p text:style-name="內文"><text:span text:style-name="T400">臺中市立大華國民中學</text:span></text:p>
      <text:p text:style-name="P401"/>
      <text:p text:style-name="P402">立同意書人：<text:s text:c="12"/>（簽名）</text:p>
      <text:p text:style-name="P403"><text:span text:style-name="T404">國民身分證統一編號</text:span><text:span text:style-name="T405">：</text:span></text:p>
      <text:p text:style-name="內文"/>
      <text:p text:style-name="內文"/>
      <text:p text:style-name="內文"/>
      <text:p text:style-name="P406"/>
      <text:p text:style-name="P407"/>
      <text:p text:style-name="內文"><text:span text:style-name="T408">中華民國</text:span><text:span text:style-name="T409"><text:s text:c="6"/></text:span><text:span text:style-name="T410">年</text:span><text:span text:style-name="T411"><text:s text:c="4"/></text:span><text:span text:style-name="T412">月</text:span><text:span text:style-name="T413"><text:s text:c="4"/></text:span><text:span text:style-name="T414">日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dhjh</dc:creator>
    <meta:creation-date>2022-06-09T05:00:00Z</meta:creation-date>
    <dc:date>2022-06-09T05:00:00Z</dc:date>
    <meta:print-date>2022-06-09T04:5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4" meta:character-count="1237" meta:row-count="8" meta:non-whitespace-character-count="1055"/>
  </office:meta>
</office:document-meta>
</file>