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8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 fo:margin-left="0.1083in" fo:margin-right="-0.25in" fo:text-indent="-0.1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Column59" style:family="table-column">
      <style:table-column-properties style:column-width="0.3215in"/>
    </style:style>
    <style:style style:name="TableColumn60" style:family="table-column">
      <style:table-column-properties style:column-width="0.7812in"/>
    </style:style>
    <style:style style:name="TableColumn61" style:family="table-column">
      <style:table-column-properties style:column-width="1.5736in"/>
    </style:style>
    <style:style style:name="TableColumn62" style:family="table-column">
      <style:table-column-properties style:column-width="1.3763in"/>
    </style:style>
    <style:style style:name="TableColumn63" style:family="table-column">
      <style:table-column-properties style:column-width="3.0486in"/>
    </style:style>
    <style:style style:name="TableColumn64" style:family="table-column">
      <style:table-column-properties style:column-width="0.3937in"/>
    </style:style>
    <style:style style:name="Table58" style:family="table">
      <style:table-properties style:width="7.4951in" fo:margin-left="0in" table:align="left"/>
    </style:style>
    <style:style style:name="TableRow65" style:family="table-row">
      <style:table-row-properties style:min-row-height="0.479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text-scale="90%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83in" style:text-scale="90%"/>
    </style:style>
    <style:style style:name="P127" style:parent-style-name="內文" style:family="paragraph">
      <style:paragraph-properties fo:text-align="center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83in" style:text-scale="90%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40" style:parent-style-name="內文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 style:text-scale="90%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83in" style:text-scale="90%"/>
    </style:style>
    <style:style style:name="P174" style:parent-style-name="內文" style:family="paragraph">
      <style:paragraph-properties fo:text-align="center" fo:line-height="0.236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83in" style:text-scale="90%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style:text-scale="90%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083in" style:text-scale="90%"/>
    </style:style>
    <style:style style:name="P221" style:parent-style-name="內文" style:family="paragraph">
      <style:paragraph-properties fo:text-align="center" fo:line-height="0.236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83in" style:text-scale="90%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name="標楷體" style:font-name-asian="標楷體"/>
    </style:style>
    <style:style style:name="P231" style:parent-style-name="內文" style:family="paragraph">
      <style:paragraph-properties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標楷體" style:font-name-asian="標楷體" style:text-scale="90%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361in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-0.0083in" style:text-scale="90%"/>
    </style:style>
    <style:style style:name="P268" style:parent-style-name="內文" style:family="paragraph">
      <style:paragraph-properties fo:text-align="center" fo:line-height="0.2361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083in" style:text-scale="90%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361in"/>
      <style:text-properties style:font-name="標楷體" style:font-name-asian="標楷體"/>
    </style:style>
    <style:style style:name="P278" style:parent-style-name="內文" style:family="paragraph">
      <style:paragraph-properties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style:font-name="標楷體" style:font-name-asian="標楷體" style:text-scale="90%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361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361in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letter-spacing="-0.0083in" style:text-scale="90%"/>
    </style:style>
    <style:style style:name="P315" style:parent-style-name="內文" style:family="paragraph">
      <style:paragraph-properties fo:text-align="center" fo:line-height="0.2361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-0.0083in" style:text-scale="90%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36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361in"/>
      <style:text-properties style:font-name="標楷體" style:font-name-asian="標楷體"/>
    </style:style>
    <style:style style:name="P325" style:parent-style-name="內文" style:family="paragraph">
      <style:paragraph-properties fo:line-height="0.2361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28" style:parent-style-name="內文" style:family="paragraph">
      <style:paragraph-properties fo:line-height="0.2361in"/>
    </style:style>
    <style:style style:name="T329" style:parent-style-name="預設段落字型" style:family="text">
      <style:text-properties style:font-name="標楷體" style:font-name-asian="標楷體" style:text-scale="90%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361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361in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083in" style:text-scale="90%"/>
    </style:style>
    <style:style style:name="P362" style:parent-style-name="內文" style:family="paragraph">
      <style:paragraph-properties fo:text-align="center" fo:line-height="0.2361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83in" style:text-scale="90%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361in"/>
      <style:text-properties style:font-name="標楷體" style:font-name-asian="標楷體"/>
    </style:style>
    <style:style style:name="P372" style:parent-style-name="內文" style:family="paragraph">
      <style:paragraph-properties fo:line-height="0.2361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75" style:parent-style-name="內文" style:family="paragraph">
      <style:paragraph-properties fo:line-height="0.2361in"/>
    </style:style>
    <style:style style:name="T376" style:parent-style-name="預設段落字型" style:family="text">
      <style:text-properties style:font-name="標楷體" style:font-name-asian="標楷體" style:text-scale="90%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2361in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83in" style:text-scale="90%"/>
    </style:style>
    <style:style style:name="P409" style:parent-style-name="內文" style:family="paragraph">
      <style:paragraph-properties fo:text-align="center" fo:line-height="0.2361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083in" style:text-scale="90%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36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361in"/>
      <style:text-properties style:font-name="標楷體" style:font-name-asian="標楷體"/>
    </style:style>
    <style:style style:name="P419" style:parent-style-name="內文" style:family="paragraph">
      <style:paragraph-properties fo:line-height="0.2361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22" style:parent-style-name="內文" style:family="paragraph">
      <style:paragraph-properties fo:line-height="0.2361in"/>
    </style:style>
    <style:style style:name="T423" style:parent-style-name="預設段落字型" style:family="text">
      <style:text-properties style:font-name="標楷體" style:font-name-asian="標楷體" style:text-scale="90%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361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line-height="0.2361in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361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letter-spacing="-0.0083in" style:text-scale="90%"/>
    </style:style>
    <style:style style:name="P456" style:parent-style-name="內文" style:family="paragraph">
      <style:paragraph-properties fo:text-align="center" fo:line-height="0.2361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letter-spacing="-0.0083in" style:text-scale="90%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361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361in"/>
      <style:text-properties style:font-name="標楷體" style:font-name-asian="標楷體"/>
    </style:style>
    <style:style style:name="P466" style:parent-style-name="內文" style:family="paragraph">
      <style:paragraph-properties fo:line-height="0.2361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69" style:parent-style-name="內文" style:family="paragraph">
      <style:paragraph-properties fo:line-height="0.2361in"/>
    </style:style>
    <style:style style:name="T470" style:parent-style-name="預設段落字型" style:family="text">
      <style:text-properties style:font-name="標楷體" style:font-name-asian="標楷體" style:text-scale="90%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361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language-asian="zh" style:country-asian="HK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line-height="0.2361in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letter-spacing="-0.0083in" style:text-scale="90%"/>
    </style:style>
    <style:style style:name="P503" style:parent-style-name="內文" style:family="paragraph">
      <style:paragraph-properties fo:text-align="center" fo:line-height="0.2361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083in" style:text-scale="90%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361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361in"/>
      <style:text-properties style:font-name="標楷體" style:font-name-asian="標楷體"/>
    </style:style>
    <style:style style:name="P513" style:parent-style-name="內文" style:family="paragraph">
      <style:paragraph-properties fo:line-height="0.2361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16" style:parent-style-name="內文" style:family="paragraph">
      <style:paragraph-properties fo:line-height="0.2361in"/>
    </style:style>
    <style:style style:name="T517" style:parent-style-name="預設段落字型" style:family="text">
      <style:text-properties style:font-name="標楷體" style:font-name-asian="標楷體" style:text-scale="90%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361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language-asian="zh" style:country-asian="HK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language-asian="zh" style:country-asian="HK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line-height="0.2361in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361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083in" style:text-scale="90%"/>
    </style:style>
    <style:style style:name="P550" style:parent-style-name="內文" style:family="paragraph">
      <style:paragraph-properties fo:text-align="center" fo:line-height="0.2361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083in" style:text-scale="90%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361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361in"/>
      <style:text-properties style:font-name="標楷體" style:font-name-asian="標楷體"/>
    </style:style>
    <style:style style:name="P560" style:parent-style-name="內文" style:family="paragraph">
      <style:paragraph-properties fo:line-height="0.2361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63" style:parent-style-name="內文" style:family="paragraph">
      <style:paragraph-properties fo:line-height="0.2361in"/>
    </style:style>
    <style:style style:name="T564" style:parent-style-name="預設段落字型" style:family="text">
      <style:text-properties style:font-name="標楷體" style:font-name-asian="標楷體" style:text-scale="90%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361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language-asian="zh" style:country-asian="HK"/>
    </style:style>
    <style:style style:name="T576" style:parent-style-name="預設段落字型" style:family="text">
      <style:text-properties style:font-name="標楷體" style:font-name-asian="標楷體" style:language-asian="zh" style:country-asian="HK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language-asian="zh" style:country-asian="HK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0.2361in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letter-spacing="-0.0083in" style:text-scale="90%"/>
    </style:style>
    <style:style style:name="P597" style:parent-style-name="內文" style:family="paragraph">
      <style:paragraph-properties fo:text-align="center" fo:line-height="0.2361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-0.0083in" style:text-scale="90%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361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361in"/>
      <style:text-properties style:font-name="標楷體" style:font-name-asian="標楷體"/>
    </style:style>
    <style:style style:name="P607" style:parent-style-name="內文" style:family="paragraph">
      <style:paragraph-properties fo:line-height="0.2361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="標楷體" style:font-name-asian="標楷體" style:text-scale="90%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361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language-asian="zh" style:country-asian="HK"/>
    </style:style>
    <style:style style:name="T623" style:parent-style-name="預設段落字型" style:family="text">
      <style:text-properties style:font-name="標楷體" style:font-name-asian="標楷體" style:language-asian="zh" style:country-asian="HK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language-asian="zh" style:country-asian="HK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2361in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361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letter-spacing="-0.0083in" style:text-scale="90%"/>
    </style:style>
    <style:style style:name="P644" style:parent-style-name="內文" style:family="paragraph">
      <style:paragraph-properties fo:text-align="center" fo:line-height="0.2361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-0.0083in" style:text-scale="90%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361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361in"/>
      <style:text-properties style:font-name="標楷體" style:font-name-asian="標楷體"/>
    </style:style>
    <style:style style:name="P654" style:parent-style-name="內文" style:family="paragraph">
      <style:paragraph-properties fo:line-height="0.2361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57" style:parent-style-name="內文" style:family="paragraph">
      <style:paragraph-properties fo:line-height="0.2361in"/>
    </style:style>
    <style:style style:name="T658" style:parent-style-name="預設段落字型" style:family="text">
      <style:text-properties style:font-name="標楷體" style:font-name-asian="標楷體" style:text-scale="90%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361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language-asian="zh" style:country-asian="HK"/>
    </style:style>
    <style:style style:name="T670" style:parent-style-name="預設段落字型" style:family="text">
      <style:text-properties style:font-name="標楷體" style:font-name-asian="標楷體" style:language-asian="zh" style:country-asian="HK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language-asian="zh" style:country-asian="HK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line-height="0.2361in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083in" style:text-scale="90%"/>
    </style:style>
    <style:style style:name="P691" style:parent-style-name="內文" style:family="paragraph">
      <style:paragraph-properties fo:text-align="center" fo:line-height="0.2361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-0.0083in" style:text-scale="90%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361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361in"/>
      <style:text-properties style:font-name="標楷體" style:font-name-asian="標楷體"/>
    </style:style>
    <style:style style:name="P701" style:parent-style-name="內文" style:family="paragraph">
      <style:paragraph-properties fo:line-height="0.2361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04" style:parent-style-name="內文" style:family="paragraph">
      <style:paragraph-properties fo:line-height="0.2361in"/>
    </style:style>
    <style:style style:name="T705" style:parent-style-name="預設段落字型" style:family="text">
      <style:text-properties style:font-name="標楷體" style:font-name-asian="標楷體" style:text-scale="90%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361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 style:language-asian="zh" style:country-asian="HK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language-asian="zh" style:country-asian="HK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line-height="0.2361in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361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letter-spacing="-0.0083in" style:text-scale="90%"/>
    </style:style>
    <style:style style:name="P738" style:parent-style-name="內文" style:family="paragraph">
      <style:paragraph-properties fo:text-align="center" fo:line-height="0.2361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letter-spacing="-0.0083in" style:text-scale="90%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361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361in"/>
      <style:text-properties style:font-name="標楷體" style:font-name-asian="標楷體"/>
    </style:style>
    <style:style style:name="P748" style:parent-style-name="內文" style:family="paragraph">
      <style:paragraph-properties fo:line-height="0.2361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51" style:parent-style-name="內文" style:family="paragraph">
      <style:paragraph-properties fo:line-height="0.2361in"/>
    </style:style>
    <style:style style:name="T752" style:parent-style-name="預設段落字型" style:family="text">
      <style:text-properties style:font-name="標楷體" style:font-name-asian="標楷體" style:text-scale="90%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361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anguage-asian="zh" style:country-asian="HK"/>
    </style:style>
    <style:style style:name="T764" style:parent-style-name="預設段落字型" style:family="text">
      <style:text-properties style:font-name="標楷體" style:font-name-asian="標楷體" style:language-asian="zh" style:country-asian="HK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language-asian="zh" style:country-asian="HK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line-height="0.2361in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361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letter-spacing="-0.0083in" style:text-scale="90%"/>
    </style:style>
    <style:style style:name="P785" style:parent-style-name="內文" style:family="paragraph">
      <style:paragraph-properties fo:text-align="center" fo:line-height="0.2361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letter-spacing="-0.0083in" style:text-scale="90%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運動i臺灣2.0計畫-</text:p>
      <text:p text:style-name="P2"><text:span text:style-name="T3">2022</text:span><text:span text:style-name="T4">年華鳳盃大臺中身心障礙保齡球運動大集合錦標</text:span><text:span text:style-name="T5">賽</text:span></text:p>
      <text:p text:style-name="P6"><text:span text:style-name="T7">報名表</text:span></text:p>
      <text:p text:style-name="P8"><text:span text:style-name="T9">單位名稱</text:span><text:span text:style-name="T10">:_____________________</text:span><text:span text:style-name="T11"><text:s text:c="2"/>領隊(聯絡人)：</text:span><text:span text:style-name="T12">_</text:span><text:span text:style-name="T13">_________________</text:span><text:span text:style-name="T14"><text:s/></text:span></text:p>
      <text:p text:style-name="P15">領隊(聯絡人)行動電話:______________________<text:s/></text:p>
      <text:p text:style-name="P16">領隊及聯絡人會到賽場者亦須填具以下報名表，以利投保及便當計算。</text:p>
      <text:p text:style-name="P17"><text:span text:style-name="T18">E</text:span><text:span text:style-name="T19">-mail：</text:span><text:span text:style-name="T20">___________________</text:span><text:span text:style-name="T21"><text:s/></text:span><text:span text:style-name="T22"><text:s text:c="2"/></text:span><text:span text:style-name="T23">或</text:span><text:span text:style-name="T24">LINE</text:span><text:span text:style-name="T25">的</text:span><text:span text:style-name="T26">I</text:span><text:span text:style-name="T27">D</text:span><text:span text:style-name="T28">及名稱</text:span><text:span text:style-name="T29"><text:s/></text:span><text:span text:style-name="T30"><text:s text:c="24"/></text:span></text:p>
      <text:p text:style-name="P31"><text:span text:style-name="T32">活動日期</text:span><text:span text:style-name="T33">：</text:span><text:span text:style-name="T34">A</text:span><text:span text:style-name="T35">/B</text:span><text:span text:style-name="T36">學生</text:span><text:span text:style-name="T37">組：</text:span><text:span text:style-name="T38">9/</text:span><text:span text:style-name="T39">1</text:span><text:span text:style-name="T40">7</text:span><text:span text:style-name="T41"><text:s/></text:span><text:span text:style-name="T42">C</text:span><text:span text:style-name="T43">社會</text:span><text:span text:style-name="T44">組</text:span><text:span text:style-name="T45">：9/</text:span><text:span text:style-name="T46">1</text:span><text:span text:style-name="T47">8</text:span><text:span text:style-name="T48"><text:s/></text:span><text:span text:style-name="T49"><text:s/></text:span><text:span text:style-name="T50">報名表</text:span><text:span text:style-name="T51">勿</text:span><text:span text:style-name="T52">以</text:span><text:span text:style-name="T53">P</text:span><text:span text:style-name="T54">DF</text:span><text:span text:style-name="T55">檔</text:span><text:span text:style-name="T56">或相片檔傳</text:span><text:span text:style-name="T57">送，以利文書編輯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O.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<text:span text:style-name="T72">性別</text:span><text:span text:style-name="T73">/</text:span><text:span text:style-name="T74">類別</text:span></text:p>
          </table:table-cell>
          <table:table-cell table:style-name="TableCell75">
            <text:p text:style-name="P76">生日/身份證字號</text:p>
          </table:table-cell>
          <table:table-cell table:style-name="TableCell77">
            <text:p text:style-name="P78">參賽組別/障別/等級</text:p>
          </table:table-cell>
          <table:table-cell table:style-name="TableCell79">
            <text:p text:style-name="P80">午餐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男 <text:s/>□女<text:s/><text:s/>□選手</text:p>
            <text:p text:style-name="P88">□志工□家屬□其他</text:p>
          </table:table-cell>
          <table:table-cell table:style-name="TableCell89">
            <text:p text:style-name="P90">生日：</text:p>
            <text:p text:style-name="P91"><text:span text:style-name="T92">字號：</text:span></text:p>
          </table:table-cell>
          <table:table-cell table:style-name="TableCell93">
            <text:p text:style-name="P94"><text:span text:style-name="T95">□</text:span><text:span text:style-name="T96">A</text:span><text:span text:style-name="T97">國中</text:span><text:span text:style-name="T98">組</text:span><text:span text:style-name="T99"><text:s text:c="2"/></text:span><text:span text:style-name="T100">□</text:span><text:span text:style-name="T101">B</text:span><text:span text:style-name="T102">高</text:span><text:span text:style-name="T103">中</text:span><text:span text:style-name="T104">組</text:span><text:span text:style-name="T105"><text:s text:c="2"/></text:span><text:span text:style-name="T106">□</text:span><text:span text:style-name="T107">C</text:span><text:span text:style-name="T108">社會</text:span><text:span text:style-name="T109">組</text:span><text:span text:style-name="T110"><text:s text:c="2"/></text:span></text:p>
            <text:p text:style-name="P111"><text:span text:style-name="T112"><text:s/></text:span><text:span text:style-name="T113"><text:s/></text:span><text:span text:style-name="T114"><text:s/></text:span><text:span text:style-name="T115">障</text:span><text:span text:style-name="T116">□</text:span><text:span text:style-name="T117">重</text:span><text:span text:style-name="T118">□</text:span><text:span text:style-name="T119">中□輕度 / 等級:TPB</text:span><text:span text:style-name="T120"><text:s/></text:span><text:span text:style-name="T121"><text:s/></text:span><text:span text:style-name="T122"><text:s/></text:span></text:p>
          </table:table-cell>
          <table:table-cell table:style-name="TableCell123">
            <text:p text:style-name="P124"><text:span text:style-name="T125">□</text:span><text:span text:style-name="T126">葷</text:span></text:p>
            <text:p text:style-name="P127"><text:span text:style-name="T128">□</text:span><text:span text:style-name="T129">素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□男 <text:s/>□女<text:s/><text:s/>□選手</text:p>
            <text:p text:style-name="P137">□志工□家屬□其他</text:p>
          </table:table-cell>
          <table:table-cell table:style-name="TableCell138">
            <text:p text:style-name="P139">生日：</text:p>
            <text:p text:style-name="P140"><text:span text:style-name="T141">字號：</text:span></text:p>
          </table:table-cell>
          <table:table-cell table:style-name="TableCell142">
            <text:p text:style-name="P143"><text:span text:style-name="T144">□</text:span><text:span text:style-name="T145">A</text:span><text:span text:style-name="T146">國中</text:span><text:span text:style-name="T147">組</text:span><text:span text:style-name="T148"><text:s text:c="2"/></text:span><text:span text:style-name="T149">□</text:span><text:span text:style-name="T150">B</text:span><text:span text:style-name="T151">高</text:span><text:span text:style-name="T152">中</text:span><text:span text:style-name="T153">組</text:span><text:span text:style-name="T154"><text:s text:c="2"/></text:span><text:span text:style-name="T155">□</text:span><text:span text:style-name="T156">C</text:span><text:span text:style-name="T157">社會</text:span><text:span text:style-name="T158">組</text:span><text:span text:style-name="T159"><text:s text:c="2"/></text:span></text:p>
            <text:p text:style-name="P160"><text:span text:style-name="T161"><text:s/></text:span><text:span text:style-name="T162"><text:s/></text:span><text:span text:style-name="T163"><text:s/></text:span><text:span text:style-name="T164">障□重</text:span><text:span text:style-name="T165">□</text:span><text:span text:style-name="T166">中□輕度 / 等級:TPB</text:span><text:span text:style-name="T167"><text:s/></text:span><text:span text:style-name="T168"><text:s/></text:span><text:span text:style-name="T169"><text:s/></text:span></text:p>
          </table:table-cell>
          <table:table-cell table:style-name="TableCell170">
            <text:p text:style-name="P171"><text:span text:style-name="T172">□</text:span><text:span text:style-name="T173">葷</text:span></text:p>
            <text:p text:style-name="P174"><text:span text:style-name="T175">□</text:span><text:span text:style-name="T176">素</text:span>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男 <text:s/>□女<text:s/><text:s/>□選手</text:p>
            <text:p text:style-name="P184">□志工□家屬□其他</text:p>
          </table:table-cell>
          <table:table-cell table:style-name="TableCell185">
            <text:p text:style-name="P186">生日：</text:p>
            <text:p text:style-name="P187"><text:span text:style-name="T188">字號：</text:span></text:p>
          </table:table-cell>
          <table:table-cell table:style-name="TableCell189">
            <text:p text:style-name="P190"><text:span text:style-name="T191">□</text:span><text:span text:style-name="T192">A</text:span><text:span text:style-name="T193">國中</text:span><text:span text:style-name="T194">組</text:span><text:span text:style-name="T195"><text:s text:c="2"/></text:span><text:span text:style-name="T196">□</text:span><text:span text:style-name="T197">B</text:span><text:span text:style-name="T198">高</text:span><text:span text:style-name="T199">中</text:span><text:span text:style-name="T200">組</text:span><text:span text:style-name="T201"><text:s text:c="2"/></text:span><text:span text:style-name="T202">□</text:span><text:span text:style-name="T203">C</text:span><text:span text:style-name="T204">社會</text:span><text:span text:style-name="T205">組</text:span><text:span text:style-name="T206"><text:s text:c="2"/></text:span></text:p>
            <text:p text:style-name="P207"><text:span text:style-name="T208"><text:s/></text:span><text:span text:style-name="T209"><text:s/></text:span><text:span text:style-name="T210"><text:s/></text:span><text:span text:style-name="T211">障□重</text:span><text:span text:style-name="T212">□</text:span><text:span text:style-name="T213">中□輕度 / 等級:TPB</text:span><text:span text:style-name="T214"><text:s/></text:span><text:span text:style-name="T215"><text:s/></text:span><text:span text:style-name="T216"><text:s/></text:span></text:p>
          </table:table-cell>
          <table:table-cell table:style-name="TableCell217">
            <text:p text:style-name="P218"><text:span text:style-name="T219">□</text:span><text:span text:style-name="T220">葷</text:span></text:p>
            <text:p text:style-name="P221"><text:span text:style-name="T222">□</text:span><text:span text:style-name="T223">素</text:span>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□男 <text:s/>□女<text:s/><text:s/>□選手</text:p>
            <text:p text:style-name="P231">□志工□家屬□其他</text:p>
          </table:table-cell>
          <table:table-cell table:style-name="TableCell232">
            <text:p text:style-name="P233">生日：</text:p>
            <text:p text:style-name="P234"><text:span text:style-name="T235">字號：</text:span></text:p>
          </table:table-cell>
          <table:table-cell table:style-name="TableCell236">
            <text:p text:style-name="P237"><text:span text:style-name="T238">□</text:span><text:span text:style-name="T239">A</text:span><text:span text:style-name="T240">國中</text:span><text:span text:style-name="T241">組</text:span><text:span text:style-name="T242"><text:s text:c="2"/></text:span><text:span text:style-name="T243">□</text:span><text:span text:style-name="T244">B</text:span><text:span text:style-name="T245">高</text:span><text:span text:style-name="T246">中</text:span><text:span text:style-name="T247">組</text:span><text:span text:style-name="T248"><text:s text:c="2"/></text:span><text:span text:style-name="T249">□</text:span><text:span text:style-name="T250">C</text:span><text:span text:style-name="T251">社會</text:span><text:span text:style-name="T252">組</text:span><text:span text:style-name="T253"><text:s text:c="2"/></text:span></text:p>
            <text:p text:style-name="P254"><text:span text:style-name="T255"><text:s/></text:span><text:span text:style-name="T256"><text:s/></text:span><text:span text:style-name="T257"><text:s/></text:span><text:span text:style-name="T258">障□重</text:span><text:span text:style-name="T259">□</text:span><text:span text:style-name="T260">中□輕度 / 等級:TPB</text:span><text:span text:style-name="T261"><text:s/></text:span><text:span text:style-name="T262"><text:s/></text:span><text:span text:style-name="T263"><text:s/></text:span></text:p>
          </table:table-cell>
          <table:table-cell table:style-name="TableCell264">
            <text:p text:style-name="P265"><text:span text:style-name="T266">□</text:span><text:span text:style-name="T267">葷</text:span></text:p>
            <text:p text:style-name="P268"><text:span text:style-name="T269">□</text:span><text:span text:style-name="T270">素</text:span>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男 <text:s/>□女<text:s/><text:s/>□選手</text:p>
            <text:p text:style-name="P278">□志工□家屬□其他</text:p>
          </table:table-cell>
          <table:table-cell table:style-name="TableCell279">
            <text:p text:style-name="P280">生日：</text:p>
            <text:p text:style-name="P281"><text:span text:style-name="T282">字號：</text:span></text:p>
          </table:table-cell>
          <table:table-cell table:style-name="TableCell283">
            <text:p text:style-name="P284"><text:span text:style-name="T285">□</text:span><text:span text:style-name="T286">A</text:span><text:span text:style-name="T287">國中</text:span><text:span text:style-name="T288">組</text:span><text:span text:style-name="T289"><text:s text:c="2"/></text:span><text:span text:style-name="T290">□</text:span><text:span text:style-name="T291">B</text:span><text:span text:style-name="T292">高</text:span><text:span text:style-name="T293">中</text:span><text:span text:style-name="T294">組</text:span><text:span text:style-name="T295"><text:s text:c="2"/></text:span><text:span text:style-name="T296">□</text:span><text:span text:style-name="T297">C</text:span><text:span text:style-name="T298">社會</text:span><text:span text:style-name="T299">組</text:span><text:span text:style-name="T300"><text:s text:c="2"/></text:span></text:p>
            <text:p text:style-name="P301"><text:span text:style-name="T302"><text:s/></text:span><text:span text:style-name="T303"><text:s/></text:span><text:span text:style-name="T304"><text:s/></text:span><text:span text:style-name="T305">障□重</text:span><text:span text:style-name="T306">□</text:span><text:span text:style-name="T307">中□輕度 / 等級:TPB</text:span><text:span text:style-name="T308"><text:s/></text:span><text:span text:style-name="T309"><text:s/></text:span><text:span text:style-name="T310"><text:s/></text:span></text:p>
          </table:table-cell>
          <table:table-cell table:style-name="TableCell311">
            <text:p text:style-name="P312"><text:span text:style-name="T313">□</text:span><text:span text:style-name="T314">葷</text:span></text:p>
            <text:p text:style-name="P315"><text:span text:style-name="T316">□</text:span><text:span text:style-name="T317">素</text:span>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□男 <text:s/>□女<text:s/><text:s/>□選手</text:p>
            <text:p text:style-name="P325">□志工□家屬□其他</text:p>
          </table:table-cell>
          <table:table-cell table:style-name="TableCell326">
            <text:p text:style-name="P327">生日：</text:p>
            <text:p text:style-name="P328"><text:span text:style-name="T329">字號：</text:span></text:p>
          </table:table-cell>
          <table:table-cell table:style-name="TableCell330">
            <text:p text:style-name="P331"><text:span text:style-name="T332">□</text:span><text:span text:style-name="T333">A</text:span><text:span text:style-name="T334">國中</text:span><text:span text:style-name="T335">組</text:span><text:span text:style-name="T336"><text:s text:c="2"/></text:span><text:span text:style-name="T337">□</text:span><text:span text:style-name="T338">B</text:span><text:span text:style-name="T339">高</text:span><text:span text:style-name="T340">中</text:span><text:span text:style-name="T341">組</text:span><text:span text:style-name="T342"><text:s text:c="2"/></text:span><text:span text:style-name="T343">□</text:span><text:span text:style-name="T344">C</text:span><text:span text:style-name="T345">社會</text:span><text:span text:style-name="T346">組</text:span><text:span text:style-name="T347"><text:s text:c="2"/></text:span></text:p>
            <text:p text:style-name="P348"><text:span text:style-name="T349"><text:s/></text:span><text:span text:style-name="T350"><text:s/></text:span><text:span text:style-name="T351"><text:s/></text:span><text:span text:style-name="T352">障□重</text:span><text:span text:style-name="T353">□</text:span><text:span text:style-name="T354">中□輕度 / 等級:TPB</text:span><text:span text:style-name="T355"><text:s/></text:span><text:span text:style-name="T356"><text:s/></text:span><text:span text:style-name="T357"><text:s/></text:span></text:p>
          </table:table-cell>
          <table:table-cell table:style-name="TableCell358">
            <text:p text:style-name="P359"><text:span text:style-name="T360">□</text:span><text:span text:style-name="T361">葷</text:span></text:p>
            <text:p text:style-name="P362"><text:span text:style-name="T363">□</text:span><text:span text:style-name="T364">素</text:span></text:p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□男 <text:s/>□女<text:s/><text:s/>□選手</text:p>
            <text:p text:style-name="P372">□志工□家屬□其他</text:p>
          </table:table-cell>
          <table:table-cell table:style-name="TableCell373">
            <text:p text:style-name="P374">生日：</text:p>
            <text:p text:style-name="P375"><text:span text:style-name="T376">字號：</text:span></text:p>
          </table:table-cell>
          <table:table-cell table:style-name="TableCell377">
            <text:p text:style-name="P378"><text:span text:style-name="T379">□</text:span><text:span text:style-name="T380">A</text:span><text:span text:style-name="T381">國中</text:span><text:span text:style-name="T382">組</text:span><text:span text:style-name="T383"><text:s text:c="2"/></text:span><text:span text:style-name="T384">□</text:span><text:span text:style-name="T385">B</text:span><text:span text:style-name="T386">高</text:span><text:span text:style-name="T387">中</text:span><text:span text:style-name="T388">組</text:span><text:span text:style-name="T389"><text:s text:c="2"/></text:span><text:span text:style-name="T390">□</text:span><text:span text:style-name="T391">C</text:span><text:span text:style-name="T392">社會</text:span><text:span text:style-name="T393">組</text:span><text:span text:style-name="T394"><text:s text:c="2"/></text:span></text:p>
            <text:p text:style-name="P395"><text:span text:style-name="T396"><text:s/></text:span><text:span text:style-name="T397"><text:s/></text:span><text:span text:style-name="T398"><text:s/></text:span><text:span text:style-name="T399">障□重</text:span><text:span text:style-name="T400">□</text:span><text:span text:style-name="T401">中□輕度 / 等級:TPB</text:span><text:span text:style-name="T402"><text:s/></text:span><text:span text:style-name="T403"><text:s/></text:span><text:span text:style-name="T404"><text:s/></text:span></text:p>
          </table:table-cell>
          <table:table-cell table:style-name="TableCell405">
            <text:p text:style-name="P406"><text:span text:style-name="T407">□</text:span><text:span text:style-name="T408">葷</text:span></text:p>
            <text:p text:style-name="P409"><text:span text:style-name="T410">□</text:span><text:span text:style-name="T411">素</text:span>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男 <text:s/>□女<text:s/><text:s/>□選手</text:p>
            <text:p text:style-name="P419">□志工□家屬□其他</text:p>
          </table:table-cell>
          <table:table-cell table:style-name="TableCell420">
            <text:p text:style-name="P421">生日：</text:p>
            <text:p text:style-name="P422"><text:span text:style-name="T423">字號：</text:span></text:p>
          </table:table-cell>
          <table:table-cell table:style-name="TableCell424">
            <text:p text:style-name="P425"><text:span text:style-name="T426">□</text:span><text:span text:style-name="T427">A</text:span><text:span text:style-name="T428">國中</text:span><text:span text:style-name="T429">組</text:span><text:span text:style-name="T430"><text:s text:c="2"/></text:span><text:span text:style-name="T431">□</text:span><text:span text:style-name="T432">B</text:span><text:span text:style-name="T433">高</text:span><text:span text:style-name="T434">中</text:span><text:span text:style-name="T435">組</text:span><text:span text:style-name="T436"><text:s text:c="2"/></text:span><text:span text:style-name="T437">□</text:span><text:span text:style-name="T438">C</text:span><text:span text:style-name="T439">社會</text:span><text:span text:style-name="T440">組</text:span><text:span text:style-name="T441"><text:s text:c="2"/></text:span></text:p>
            <text:p text:style-name="P442"><text:span text:style-name="T443"><text:s/></text:span><text:span text:style-name="T444"><text:s/></text:span><text:span text:style-name="T445"><text:s/></text:span><text:span text:style-name="T446">障□重</text:span><text:span text:style-name="T447">□</text:span><text:span text:style-name="T448">中□輕度 / 等級:TPB</text:span><text:span text:style-name="T449"><text:s/></text:span><text:span text:style-name="T450"><text:s/></text:span><text:span text:style-name="T451"><text:s/></text:span></text:p>
          </table:table-cell>
          <table:table-cell table:style-name="TableCell452">
            <text:p text:style-name="P453"><text:span text:style-name="T454">□</text:span><text:span text:style-name="T455">葷</text:span></text:p>
            <text:p text:style-name="P456"><text:span text:style-name="T457">□</text:span><text:span text:style-name="T458">素</text:span>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□男 <text:s/>□女<text:s/><text:s/>□選手</text:p>
            <text:p text:style-name="P466">□志工□家屬□其他</text:p>
          </table:table-cell>
          <table:table-cell table:style-name="TableCell467">
            <text:p text:style-name="P468">生日：</text:p>
            <text:p text:style-name="P469"><text:span text:style-name="T470">字號：</text:span></text:p>
          </table:table-cell>
          <table:table-cell table:style-name="TableCell471">
            <text:p text:style-name="P472"><text:span text:style-name="T473">□</text:span><text:span text:style-name="T474">A</text:span><text:span text:style-name="T475">國中</text:span><text:span text:style-name="T476">組</text:span><text:span text:style-name="T477"><text:s text:c="2"/></text:span><text:span text:style-name="T478">□</text:span><text:span text:style-name="T479">B</text:span><text:span text:style-name="T480">高</text:span><text:span text:style-name="T481">中</text:span><text:span text:style-name="T482">組</text:span><text:span text:style-name="T483"><text:s text:c="2"/></text:span><text:span text:style-name="T484">□</text:span><text:span text:style-name="T485">C</text:span><text:span text:style-name="T486">社會</text:span><text:span text:style-name="T487">組</text:span><text:span text:style-name="T488"><text:s text:c="2"/></text:span></text:p>
            <text:p text:style-name="P489"><text:span text:style-name="T490"><text:s/></text:span><text:span text:style-name="T491"><text:s/></text:span><text:span text:style-name="T492"><text:s/></text:span><text:span text:style-name="T493">障□重</text:span><text:span text:style-name="T494">□</text:span><text:span text:style-name="T495">中□輕度 / 等級:TPB</text:span><text:span text:style-name="T496"><text:s/></text:span><text:span text:style-name="T497"><text:s/></text:span><text:span text:style-name="T498"><text:s/></text:span></text:p>
          </table:table-cell>
          <table:table-cell table:style-name="TableCell499">
            <text:p text:style-name="P500"><text:span text:style-name="T501">□</text:span><text:span text:style-name="T502">葷</text:span></text:p>
            <text:p text:style-name="P503"><text:span text:style-name="T504">□</text:span><text:span text:style-name="T505">素</text:span></text:p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□男 <text:s/>□女<text:s/><text:s/>□選手</text:p>
            <text:p text:style-name="P513">□志工□家屬□其他</text:p>
          </table:table-cell>
          <table:table-cell table:style-name="TableCell514">
            <text:p text:style-name="P515">生日：</text:p>
            <text:p text:style-name="P516"><text:span text:style-name="T517">字號：</text:span></text:p>
          </table:table-cell>
          <table:table-cell table:style-name="TableCell518">
            <text:p text:style-name="P519"><text:span text:style-name="T520">□</text:span><text:span text:style-name="T521">A</text:span><text:span text:style-name="T522">國中</text:span><text:span text:style-name="T523">組</text:span><text:span text:style-name="T524"><text:s text:c="2"/></text:span><text:span text:style-name="T525">□</text:span><text:span text:style-name="T526">B</text:span><text:span text:style-name="T527">高</text:span><text:span text:style-name="T528">中</text:span><text:span text:style-name="T529">組</text:span><text:span text:style-name="T530"><text:s text:c="2"/></text:span><text:span text:style-name="T531">□</text:span><text:span text:style-name="T532">C</text:span><text:span text:style-name="T533">社會</text:span><text:span text:style-name="T534">組</text:span><text:span text:style-name="T535"><text:s text:c="2"/></text:span></text:p>
            <text:p text:style-name="P536"><text:span text:style-name="T537"><text:s/></text:span><text:span text:style-name="T538"><text:s/></text:span><text:span text:style-name="T539"><text:s/></text:span><text:span text:style-name="T540">障□重</text:span><text:span text:style-name="T541">□</text:span><text:span text:style-name="T542">中□輕度 / 等級:TPB</text:span><text:span text:style-name="T543"><text:s/></text:span><text:span text:style-name="T544"><text:s/></text:span><text:span text:style-name="T545"><text:s/></text:span></text:p>
          </table:table-cell>
          <table:table-cell table:style-name="TableCell546">
            <text:p text:style-name="P547"><text:span text:style-name="T548">□</text:span><text:span text:style-name="T549">葷</text:span></text:p>
            <text:p text:style-name="P550"><text:span text:style-name="T551">□</text:span><text:span text:style-name="T552">素</text:span>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□男 <text:s/>□女<text:s/><text:s/>□選手</text:p>
            <text:p text:style-name="P560">□志工□家屬□其他</text:p>
          </table:table-cell>
          <table:table-cell table:style-name="TableCell561">
            <text:p text:style-name="P562">生日：</text:p>
            <text:p text:style-name="P563"><text:span text:style-name="T564">字號：</text:span></text:p>
          </table:table-cell>
          <table:table-cell table:style-name="TableCell565">
            <text:p text:style-name="P566"><text:span text:style-name="T567">□</text:span><text:span text:style-name="T568">A</text:span><text:span text:style-name="T569">國中</text:span><text:span text:style-name="T570">組</text:span><text:span text:style-name="T571"><text:s text:c="2"/></text:span><text:span text:style-name="T572">□</text:span><text:span text:style-name="T573">B</text:span><text:span text:style-name="T574">高</text:span><text:span text:style-name="T575">中</text:span><text:span text:style-name="T576">組</text:span><text:span text:style-name="T577"><text:s text:c="2"/></text:span><text:span text:style-name="T578">□</text:span><text:span text:style-name="T579">C</text:span><text:span text:style-name="T580">社會</text:span><text:span text:style-name="T581">組</text:span><text:span text:style-name="T582"><text:s text:c="2"/></text:span></text:p>
            <text:p text:style-name="P583"><text:span text:style-name="T584"><text:s/></text:span><text:span text:style-name="T585"><text:s/></text:span><text:span text:style-name="T586"><text:s/></text:span><text:span text:style-name="T587">障□重</text:span><text:span text:style-name="T588">□</text:span><text:span text:style-name="T589">中□輕度 / 等級:TPB</text:span><text:span text:style-name="T590"><text:s/></text:span><text:span text:style-name="T591"><text:s/></text:span><text:span text:style-name="T592"><text:s/></text:span></text:p>
          </table:table-cell>
          <table:table-cell table:style-name="TableCell593">
            <text:p text:style-name="P594"><text:span text:style-name="T595">□</text:span><text:span text:style-name="T596">葷</text:span></text:p>
            <text:p text:style-name="P597"><text:span text:style-name="T598">□</text:span><text:span text:style-name="T599">素</text:span></text:p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□男 <text:s/>□女<text:s/><text:s/>□選手</text:p>
            <text:p text:style-name="P607">□志工□家屬□其他</text:p>
          </table:table-cell>
          <table:table-cell table:style-name="TableCell608">
            <text:p text:style-name="P609">生日：</text:p>
            <text:p text:style-name="P610"><text:span text:style-name="T611">字號：</text:span></text:p>
          </table:table-cell>
          <table:table-cell table:style-name="TableCell612">
            <text:p text:style-name="P613"><text:span text:style-name="T614">□</text:span><text:span text:style-name="T615">A</text:span><text:span text:style-name="T616">國中</text:span><text:span text:style-name="T617">組</text:span><text:span text:style-name="T618"><text:s text:c="2"/></text:span><text:span text:style-name="T619">□</text:span><text:span text:style-name="T620">B</text:span><text:span text:style-name="T621">高</text:span><text:span text:style-name="T622">中</text:span><text:span text:style-name="T623">組</text:span><text:span text:style-name="T624"><text:s text:c="2"/></text:span><text:span text:style-name="T625">□</text:span><text:span text:style-name="T626">C</text:span><text:span text:style-name="T627">社會</text:span><text:span text:style-name="T628">組</text:span><text:span text:style-name="T629"><text:s text:c="2"/></text:span></text:p>
            <text:p text:style-name="P630"><text:span text:style-name="T631"><text:s/></text:span><text:span text:style-name="T632"><text:s/></text:span><text:span text:style-name="T633"><text:s/></text:span><text:span text:style-name="T634">障□重</text:span><text:span text:style-name="T635">□</text:span><text:span text:style-name="T636">中□輕度 / 等級:TPB</text:span><text:span text:style-name="T637"><text:s/></text:span><text:span text:style-name="T638"><text:s/></text:span><text:span text:style-name="T639"><text:s/></text:span></text:p>
          </table:table-cell>
          <table:table-cell table:style-name="TableCell640">
            <text:p text:style-name="P641"><text:span text:style-name="T642">□</text:span><text:span text:style-name="T643">葷</text:span></text:p>
            <text:p text:style-name="P644"><text:span text:style-name="T645">□</text:span><text:span text:style-name="T646">素</text:span></text:p>
          </table:table-cell>
        </table:table-row>
        <table:table-row table:style-name="TableRow647">
          <table:table-cell table:style-name="TableCell648">
            <text:p text:style-name="P649">1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□男 <text:s/>□女<text:s/><text:s/>□選手</text:p>
            <text:p text:style-name="P654">□志工□家屬□其他</text:p>
          </table:table-cell>
          <table:table-cell table:style-name="TableCell655">
            <text:p text:style-name="P656">生日：</text:p>
            <text:p text:style-name="P657"><text:span text:style-name="T658">字號：</text:span></text:p>
          </table:table-cell>
          <table:table-cell table:style-name="TableCell659">
            <text:p text:style-name="P660"><text:span text:style-name="T661">□</text:span><text:span text:style-name="T662">A</text:span><text:span text:style-name="T663">國中</text:span><text:span text:style-name="T664">組</text:span><text:span text:style-name="T665"><text:s text:c="2"/></text:span><text:span text:style-name="T666">□</text:span><text:span text:style-name="T667">B</text:span><text:span text:style-name="T668">高</text:span><text:span text:style-name="T669">中</text:span><text:span text:style-name="T670">組</text:span><text:span text:style-name="T671"><text:s text:c="2"/></text:span><text:span text:style-name="T672">□</text:span><text:span text:style-name="T673">C</text:span><text:span text:style-name="T674">社會</text:span><text:span text:style-name="T675">組</text:span><text:span text:style-name="T676"><text:s text:c="2"/></text:span></text:p>
            <text:p text:style-name="P677"><text:span text:style-name="T678"><text:s/></text:span><text:span text:style-name="T679"><text:s/></text:span><text:span text:style-name="T680"><text:s/></text:span><text:span text:style-name="T681">障□重</text:span><text:span text:style-name="T682">□</text:span><text:span text:style-name="T683">中□輕度 / 等級:TPB</text:span><text:span text:style-name="T684"><text:s/></text:span><text:span text:style-name="T685"><text:s/></text:span><text:span text:style-name="T686"><text:s/></text:span></text:p>
          </table:table-cell>
          <table:table-cell table:style-name="TableCell687">
            <text:p text:style-name="P688"><text:span text:style-name="T689">□</text:span><text:span text:style-name="T690">葷</text:span></text:p>
            <text:p text:style-name="P691"><text:span text:style-name="T692">□</text:span><text:span text:style-name="T693">素</text:span></text:p>
          </table:table-cell>
        </table:table-row>
        <table:table-row table:style-name="TableRow694">
          <table:table-cell table:style-name="TableCell695">
            <text:p text:style-name="P696">1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□男 <text:s/>□女<text:s/><text:s/>□選手</text:p>
            <text:p text:style-name="P701">□志工□家屬□其他</text:p>
          </table:table-cell>
          <table:table-cell table:style-name="TableCell702">
            <text:p text:style-name="P703">生日：</text:p>
            <text:p text:style-name="P704"><text:span text:style-name="T705">字號：</text:span></text:p>
          </table:table-cell>
          <table:table-cell table:style-name="TableCell706">
            <text:p text:style-name="P707"><text:span text:style-name="T708">□</text:span><text:span text:style-name="T709">A</text:span><text:span text:style-name="T710">國中</text:span><text:span text:style-name="T711">組</text:span><text:span text:style-name="T712"><text:s text:c="2"/></text:span><text:span text:style-name="T713">□</text:span><text:span text:style-name="T714">B</text:span><text:span text:style-name="T715">高</text:span><text:span text:style-name="T716">中</text:span><text:span text:style-name="T717">組</text:span><text:span text:style-name="T718"><text:s text:c="2"/></text:span><text:span text:style-name="T719">□</text:span><text:span text:style-name="T720">C</text:span><text:span text:style-name="T721">社會</text:span><text:span text:style-name="T722">組</text:span><text:span text:style-name="T723"><text:s text:c="2"/></text:span></text:p>
            <text:p text:style-name="P724"><text:span text:style-name="T725"><text:s/></text:span><text:span text:style-name="T726"><text:s/></text:span><text:span text:style-name="T727"><text:s/></text:span><text:span text:style-name="T728">障□重</text:span><text:span text:style-name="T729">□</text:span><text:span text:style-name="T730">中□輕度 / 等級:TPB</text:span><text:span text:style-name="T731"><text:s/></text:span><text:span text:style-name="T732"><text:s/></text:span><text:span text:style-name="T733"><text:s/></text:span></text:p>
          </table:table-cell>
          <table:table-cell table:style-name="TableCell734">
            <text:p text:style-name="P735"><text:span text:style-name="T736">□</text:span><text:span text:style-name="T737">葷</text:span></text:p>
            <text:p text:style-name="P738"><text:span text:style-name="T739">□</text:span><text:span text:style-name="T740">素</text:span></text:p>
          </table:table-cell>
        </table:table-row>
        <table:table-row table:style-name="TableRow741">
          <table:table-cell table:style-name="TableCell742">
            <text:p text:style-name="P743">1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□男 <text:s/>□女<text:s/><text:s/>□選手</text:p>
            <text:p text:style-name="P748">□志工□家屬□其他</text:p>
          </table:table-cell>
          <table:table-cell table:style-name="TableCell749">
            <text:p text:style-name="P750">生日：</text:p>
            <text:p text:style-name="P751"><text:span text:style-name="T752">字號：</text:span></text:p>
          </table:table-cell>
          <table:table-cell table:style-name="TableCell753">
            <text:p text:style-name="P754"><text:span text:style-name="T755">□</text:span><text:span text:style-name="T756">A</text:span><text:span text:style-name="T757">國中</text:span><text:span text:style-name="T758">組</text:span><text:span text:style-name="T759"><text:s text:c="2"/></text:span><text:span text:style-name="T760">□</text:span><text:span text:style-name="T761">B</text:span><text:span text:style-name="T762">高</text:span><text:span text:style-name="T763">中</text:span><text:span text:style-name="T764">組</text:span><text:span text:style-name="T765"><text:s text:c="2"/></text:span><text:span text:style-name="T766">□</text:span><text:span text:style-name="T767">C</text:span><text:span text:style-name="T768">社會</text:span><text:span text:style-name="T769">組</text:span><text:span text:style-name="T770"><text:s text:c="2"/></text:span></text:p>
            <text:p text:style-name="P771"><text:span text:style-name="T772"><text:s/></text:span><text:span text:style-name="T773"><text:s/></text:span><text:span text:style-name="T774"><text:s/></text:span><text:span text:style-name="T775">障□重</text:span><text:span text:style-name="T776">□</text:span><text:span text:style-name="T777">中□輕度 / 等級:TPB</text:span><text:span text:style-name="T778"><text:s/></text:span><text:span text:style-name="T779"><text:s/></text:span><text:span text:style-name="T780"><text:s/></text:span></text:p>
          </table:table-cell>
          <table:table-cell table:style-name="TableCell781">
            <text:p text:style-name="P782"><text:span text:style-name="T783">□</text:span><text:span text:style-name="T784">葷</text:span></text:p>
            <text:p text:style-name="P785"><text:span text:style-name="T786">□</text:span><text:span text:style-name="T787">素</text:span></text:p>
          </table:table-cell>
        </table:table-row>
      </table:table>
      <text:p text:style-name="P788"><text:span text:style-name="T789">以</text:span><text:span text:style-name="T790">上表格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萍</dc:creator>
    <meta:creation-date>2022-06-14T01:51:00Z</meta:creation-date>
    <dc:date>2022-06-14T01:51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