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194in" fo:margin-left="0.6673in" fo:text-indent="-0.667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6138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0.1409in" style:use-optimal-column-width="false"/>
    </style:style>
    <style:style style:name="TableColumn15" style:family="table-column">
      <style:table-column-properties style:column-width="0.4479in" style:use-optimal-column-width="false"/>
    </style:style>
    <style:style style:name="TableColumn16" style:family="table-column">
      <style:table-column-properties style:column-width="0.0881in" style:use-optimal-column-width="false"/>
    </style:style>
    <style:style style:name="TableColumn17" style:family="table-column">
      <style:table-column-properties style:column-width="0.1437in" style:use-optimal-column-width="false"/>
    </style:style>
    <style:style style:name="TableColumn18" style:family="table-column">
      <style:table-column-properties style:column-width="0.2652in" style:use-optimal-column-width="false"/>
    </style:style>
    <style:style style:name="TableColumn19" style:family="table-column">
      <style:table-column-properties style:column-width="0.7347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4465in" style:use-optimal-column-width="false"/>
    </style:style>
    <style:style style:name="TableColumn22" style:family="table-column">
      <style:table-column-properties style:column-width="0.0527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187in" style:use-optimal-column-width="false"/>
    </style:style>
    <style:style style:name="TableColumn26" style:family="table-column">
      <style:table-column-properties style:column-width="0.472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7597in" style:use-optimal-column-width="false"/>
    </style:style>
    <style:style style:name="TableColumn29" style:family="table-column">
      <style:table-column-properties style:column-width="1.3652in" style:use-optimal-column-width="false"/>
    </style:style>
    <style:style style:name="TableColumn30" style:family="table-column">
      <style:table-column-properties style:column-width="0.2812in" style:use-optimal-column-width="false"/>
    </style:style>
    <style:style style:name="Table11" style:family="table">
      <style:table-properties style:width="7.1513in" fo:margin-left="0in" table:align="center"/>
    </style:style>
    <style:style style:name="TableRow31" style:family="table-row">
      <style:table-row-properties style:min-row-height="0.3583in" style:use-optimal-row-height="false" fo:keep-together="always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新細明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ableRow40" style:family="table-row">
      <style:table-row-properties style:min-row-height="0.3854in" style:use-optimal-row-height="false" fo:keep-together="always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/>
    </style:style>
    <style:style style:name="TableCell44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TableRow47" style:family="table-row">
      <style:table-row-properties style:min-row-height="0.377in" style:use-optimal-row-height="false" fo:keep-together="always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right="0.0784in"/>
      <style:text-properties style:font-name="標楷體" style:font-name-asian="標楷體" fo:letter-spacing="-0.0138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letter-spacing="0.0347in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indent="0.3333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Row63" style:family="table-row">
      <style:table-row-properties style:min-row-height="0.3548in" style:use-optimal-row-height="false" fo:keep-together="always"/>
    </style:style>
    <style:style style:name="TableCell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6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6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color="#808080" fo:letter-spacing="-0.0138in"/>
    </style:style>
    <style:style style:name="P68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808080" fo:letter-spacing="-0.0138in"/>
    </style:style>
    <style:style style:name="P7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3604in" style:use-optimal-row-height="false" fo:keep-together="always"/>
    </style:style>
    <style:style style:name="P80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letter-spacing="0.0347in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 style:min-row-height="0.3659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letter-spacing="0.0347in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margin-right="0.01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 style:min-row-height="0.4284in" style:use-optimal-row-height="false" fo:keep-together="always"/>
    </style:style>
    <style:style style:name="TableCell1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right="0.0347in"/>
      <style:text-properties style:font-name="標楷體" style:font-name-asian="標楷體" fo:letter-spacing="-0.0138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TableCell1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right="0.0347in"/>
    </style:style>
    <style:style style:name="T120" style:parent-style-name="預設段落字型" style:family="text">
      <style:text-properties style:font-name-asian="標楷體" fo:letter-spacing="-0.0138in"/>
    </style:style>
    <style:style style:name="T121" style:parent-style-name="預設段落字型" style:family="text">
      <style:text-properties style:font-name-asian="標楷體" fo:letter-spacing="-0.0138in"/>
    </style:style>
    <style:style style:name="T122" style:parent-style-name="預設段落字型" style:family="text">
      <style:text-properties style:font-name-asian="標楷體" fo:letter-spacing="-0.0138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justify" fo:margin-right="0.0347in"/>
      <style:text-properties style:font-name-asian="標楷體" fo:letter-spacing="-0.0138in"/>
    </style:style>
    <style:style style:name="P125" style:parent-style-name="內文" style:family="paragraph">
      <style:paragraph-properties style:snap-to-layout-grid="false" fo:text-align="justify" fo:margin-right="0.0347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letter-spacing="-0.0138in"/>
    </style:style>
    <style:style style:name="P130" style:parent-style-name="內文" style:family="paragraph">
      <style:paragraph-properties style:snap-to-layout-grid="false" fo:text-align="justify" fo:margin-right="0.0347in"/>
    </style:style>
    <style:style style:name="T131" style:parent-style-name="預設段落字型" style:family="text">
      <style:text-properties style:font-name-asian="標楷體" fo:letter-spacing="-0.0138in"/>
    </style:style>
    <style:style style:name="T132" style:parent-style-name="預設段落字型" style:family="text">
      <style:text-properties fo:letter-spacing="-0.0138in"/>
    </style:style>
    <style:style style:name="TableRow133" style:family="table-row">
      <style:table-row-properties style:min-row-height="0.4284in" style:use-optimal-row-height="false" fo:keep-together="always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right="0.0347in"/>
      <style:text-properties style:font-name-asian="標楷體" fo:letter-spacing="-0.0013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right="0.0347in"/>
      <style:text-properties style:font-name="標楷體" style:font-name-asian="標楷體" fo:letter-spacing="-0.0138in"/>
    </style:style>
    <style:style style:name="P138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P139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43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138in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P156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P157" style:parent-style-name="內文" style:family="paragraph">
      <style:paragraph-properties style:snap-to-layout-grid="false" fo:text-align="center" fo:margin-right="0.0833in"/>
      <style:text-properties style:font-name-asian="標楷體" fo:letter-spacing="-0.0138in"/>
    </style:style>
    <style:style style:name="TableCell1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67" style:parent-style-name="內文" style:family="paragraph">
      <style:paragraph-properties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70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P171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172" style:family="table-row">
      <style:table-row-properties style:min-row-height="0.3402in" style:use-optimal-row-height="false" fo:keep-together="always"/>
    </style:style>
    <style:style style:name="TableCell173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P175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P176" style:parent-style-name="內文" style:family="paragraph">
      <style:paragraph-properties style:snap-to-layout-grid="false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start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P184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P185" style:parent-style-name="內文" style:family="paragraph">
      <style:paragraph-properties style:snap-to-layout-grid="false" fo:text-align="start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P186" style:parent-style-name="內文" style:family="paragraph">
      <style:paragraph-properties style:snap-to-layout-grid="false" fo:text-align="start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fo:letter-spacing="-0.0138in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P189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1" style:parent-style-name="內文" style:family="paragraph">
      <style:paragraph-properties fo:widows="2" fo:orphans="2" fo:margin-top="0.125in"/>
    </style:style>
    <style:style style:name="T192" style:parent-style-name="預設段落字型" style:family="text">
      <style:text-properties style:font-name="標楷體" style:font-name-asian="標楷體" fo:letter-spacing="-0.0138in" style:text-underline-type="single" style:text-underline-style="dash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letter-spacing="-0.0138in" fo:background-color="#FFFFFF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letter-spacing="-0.0138in" fo:background-color="#FFFFFF"/>
    </style:style>
    <style:style style:name="TableCell198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00" style:family="table-row">
      <style:table-row-properties style:min-row-height="0.3402in" style:use-optimal-row-height="false" fo:keep-together="always"/>
    </style:style>
    <style:style style:name="P201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210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11" style:family="table-row">
      <style:table-row-properties style:min-row-height="0.3402in" style:use-optimal-row-height="false" fo:keep-together="always"/>
    </style:style>
    <style:style style:name="P212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220" style:parent-style-name="內文" style:family="paragraph">
      <style:paragraph-properties fo:widows="2" fo:orphans="2"/>
      <style:text-properties style:font-name="標楷體" style:font-name-asian="標楷體" fo:letter-spacing="-0.0138in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text-scale="90%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2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widows="2" fo:orphans="2" fo:text-align="start"/>
      <style:text-properties style:font-name="標楷體" style:font-name-asian="標楷體" fo:letter-spacing="-0.0138in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19" style:family="table-row">
      <style:table-row-properties style:use-optimal-row-height="false" fo:keep-together="always"/>
    </style:style>
    <style:style style:name="P320" style:parent-style-name="內文" style:family="paragraph">
      <style:paragraph-properties style:snap-to-layout-grid="false" fo:text-align="start" fo:margin-right="0.0833in"/>
      <style:text-properties style:font-name="標楷體" style:font-name-asian="標楷體" fo:letter-spacing="-0.0138in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widows="2" fo:orphans="2" fo:text-align="start"/>
      <style:text-properties style:font-name="標楷體" style:font-name-asian="標楷體" fo:letter-spacing="-0.0138in" fo:font-size="10.5pt" style:font-size-asian="10.5pt" style:font-size-complex="10.5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54" style:family="table-row">
      <style:table-row-properties style:min-row-height="0.1409in" style:use-optimal-row-height="false" fo:keep-together="always"/>
    </style:style>
    <style:style style:name="TableCell3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size-complex="10.5pt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style:font-size-complex="10.5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73" style:family="table-row">
      <style:table-row-properties style:min-row-height="0.1402in" style:use-optimal-row-height="false" fo:keep-together="always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font-size="10.5pt" style:font-size-asian="10.5pt" style:font-size-complex="10.5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388" style:family="table-row">
      <style:table-row-properties style:min-row-height="0.1409in" style:use-optimal-row-height="false" fo:keep-together="always"/>
    </style:style>
    <style:style style:name="P389" style:parent-style-name="內文" style:family="paragraph">
      <style:paragraph-properties fo:widows="2" fo:orphans="2" fo:text-align="start"/>
      <style:text-properties style:font-name="標楷體" style:font-name-asian="標楷體" fo:font-size="10.5pt" style:font-size-asian="10.5pt" style:font-size-complex="10.5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0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04" style:family="table-row">
      <style:table-row-properties style:min-row-height="0.1402in" style:use-optimal-row-height="false" fo:keep-together="always"/>
    </style:style>
    <style:style style:name="P405" style:parent-style-name="內文" style:family="paragraph">
      <style:paragraph-properties fo:widows="2" fo:orphans="2" fo:text-align="start"/>
      <style:text-properties style:font-name="標楷體" style:font-name-asian="標楷體" fo:font-size="10.5pt" style:font-size-asian="10.5pt" style:font-size-complex="10.5pt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4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Row417" style:family="table-row">
      <style:table-row-properties style:min-row-height="0.7166in" style:use-optimal-row-height="false" fo:keep-together="always"/>
    </style:style>
    <style:style style:name="TableCell41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right="0.0833in"/>
    </style:style>
    <style:style style:name="T420" style:parent-style-name="預設段落字型" style:family="text">
      <style:text-properties style:font-name="標楷體" style:font-name-asian="標楷體" fo:letter-spacing="-0.0138in"/>
    </style:style>
    <style:style style:name="TableCell42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fo:letter-spacing="-0.0138in"/>
    </style:style>
    <style:style style:name="P423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424" style:parent-style-name="內文" style:family="paragraph">
      <style:paragraph-properties fo:margin-left="-0.25in" fo:text-indent="0.291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4861in"/>
      <style:text-properties style:font-name-asian="標楷體" fo:font-weight="bold" style:font-weight-asian="bold" fo:font-size="20pt" style:font-size-asian="20pt" style:font-size-complex="20pt"/>
    </style:style>
    <style:style style:name="P427" style:parent-style-name="內文" style:family="paragraph">
      <style:paragraph-properties fo:text-align="center" fo:line-height="0.4861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4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5" style:parent-style-name="內文" style:family="paragraph">
      <style:paragraph-properties fo:line-height="0.625in"/>
    </style:style>
    <style:style style:name="T43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3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38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fo:font-size="20pt" style:font-size-asian="2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41" style:parent-style-name="內文" style:family="paragraph">
      <style:paragraph-properties fo:line-height="0.625in"/>
      <style:text-properties style:font-name="標楷體" style:font-name-asian="標楷體" style:font-weight-complex="bold" fo:font-size="20pt" style:font-size-asian="20pt"/>
    </style:style>
    <style:style style:name="P442" style:parent-style-name="內文" style:family="paragraph">
      <style:paragraph-properties fo:line-height="0.625in"/>
    </style:style>
    <style:style style:name="T44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444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45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46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47" style:parent-style-name="內文" style:family="paragraph">
      <style:paragraph-properties fo:line-height="0.625in"/>
      <style:text-properties style:font-name="標楷體" style:font-name-asian="標楷體" style:font-weight-complex="bold" fo:font-size="22pt" style:font-size-asian="22pt"/>
    </style:style>
    <style:style style:name="P448" style:parent-style-name="內文" style:family="paragraph">
      <style:paragraph-properties fo:line-height="0.625in"/>
    </style:style>
    <style:style style:name="T449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50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51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52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53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54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55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56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57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59" style:parent-style-name="內文" style:family="paragraph">
      <style:text-properties style:font-name="標楷體" style:font-name-asian="標楷體" style:font-weight-complex="bold"/>
    </style:style>
    <style:style style:name="P460" style:parent-style-name="內文" style:family="paragraph">
      <style:text-properties style:font-name="標楷體" style:font-name-asian="標楷體" style:font-weight-complex="bold"/>
    </style:style>
    <style:style style:name="P461" style:parent-style-name="內文" style:family="paragraph">
      <style:paragraph-properties fo:text-align="start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2pt" style:font-size-asian="22pt"/>
    </style:style>
    <style:style style:name="P462" style:parent-style-name="內文" style:family="paragraph">
      <style:paragraph-properties fo:line-height="0.3194in" fo:margin-left="0.5in" fo:text-indent="-0.5in">
        <style:tab-stops/>
      </style:paragraph-properties>
    </style:style>
  </office:automatic-styles>
  <office:body>
    <office:text text:use-soft-page-breaks="true">
      <text:h text:style-name="P1" text:outline-level="1"><text:span text:style-name="T2">（</text:span><text:span text:style-name="T3">附件1</text:span></text:h>
      <text:h text:style-name="P4" text:outline-level="1"><text:span text:style-name="T5">臺</text:span><text:span text:style-name="T6">中市</text:span><text:span text:style-name="T7">11</text:span><text:span text:style-name="T8">1</text:span><text:span text:style-name="T9">學年度防災教育輔導團</text:span></text:h>
      <text:p text:style-name="P10">輔導員遴選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 table:number-rows-spanned="2">
            <text:p text:style-name="P33">報名組別</text:p>
            <text:p text:style-name="P34"><text:span text:style-name="T35">註</text:span><text:span text:style-name="T36">：</text:span><text:span text:style-name="T37">各組都必須勾選一項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14">
            <text:p text:style-name="內文"><text:span text:style-name="T39">□幼兒園組 <text:s text:c="7"/>□國小組 <text:s text:c="5"/>□國中組 <text:s text:c="4"/>□高級中等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□中區□山城□海線□屯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□輔導訪視組□課程研發組□防災演練組</text:p>
            <text:p text:style-name="P46">□防災宣導組□教育訓練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膠水黏貼處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姓　　</text:span><text:span text:style-name="T53">名</text:span>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性別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□男</text:span><text:span text:style-name="T61"><text:s text:c="4"/></text:span><text:span text:style-name="T62">□女</text:span></text:p>
          </table:table-cell>
          <table:covered-table-cell/>
        </table:table-row>
        <table:table-row table:style-name="TableRow63">
          <table:table-cell table:style-name="TableCell64" table:number-columns-spanned="5" table:number-rows-spanned="3">
            <text:p text:style-name="P65">浮</text:p>
            <text:p text:style-name="P66">貼</text:p>
            <text:p text:style-name="P67">照</text:p>
            <text:p text:style-name="P68"><text:span text:style-name="T69">片</text:span></text:p>
            <text:p text:style-name="P70">(可插入電子照片後列印)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出生年月日</text:p>
          </table:table-cell>
          <table:covered-table-cell/>
          <table:covered-table-cell/>
          <table:table-cell table:style-name="TableCell73" table:number-columns-spanned="5">
            <text:p text:style-name="P74">年　　月　　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身分證字號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服務學</text:span><text:span text:style-name="T84">校</text:span>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現</text:span><text:span text:style-name="T90"><text:s/></text:span><text:span text:style-name="T91">任</text:span><text:span text:style-name="T92"><text:s/></text:span><text:span text:style-name="T93">職</text:span><text:span text:style-name="T94"><text:s/></text:span><text:span text:style-name="T95">務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服務年</text:span><text:span text:style-name="T103">資</text:span></text:p>
          </table:table-cell>
          <table:covered-table-cell/>
          <table:covered-table-cell/>
          <table:table-cell table:style-name="TableCell104" table:number-columns-spanned="5">
            <text:p text:style-name="P105">年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主要任教科目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住址</text:p>
          </table:table-cell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聯絡</text:p>
            <text:p text:style-name="P117">電話</text:p>
          </table:table-cell>
          <table:covered-table-cell/>
          <table:table-cell table:style-name="TableCell118" table:number-columns-spanned="4" table:number-rows-spanned="2">
            <text:p text:style-name="P119"><text:span text:style-name="T120">(O)</text:span><text:span text:style-name="T121">：</text:span><text:span text:style-name="T122"><text:s text:c="20"/></text:span><text:span text:style-name="T123">分機</text:span></text:p>
            <text:p text:style-name="P124">(H)：</text:p>
            <text:p text:style-name="P125"><text:span text:style-name="T126">(</text:span><text:span text:style-name="T127">手機</text:span><text:span text:style-name="T128">)</text:span><text:span text:style-name="T129">：</text:span></text:p>
            <text:p text:style-name="P130"><text:span text:style-name="T131">LINE <text:s/>ID</text:span><text:span text:style-name="T132">：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E-mail</text:p>
          </table:table-cell>
          <table:table-cell table:style-name="TableCell136" table:number-columns-spanned="1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最<text:s/>高</text:p>
            <text:p text:style-name="P143"><text:span text:style-name="T144">學</text:span><text:span text:style-name="T145"><text:s/></text:span><text:span text:style-name="T146">歷</text:span>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畢業</text:p>
            <text:p text:style-name="P151">系所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最近</text:p>
            <text:p text:style-name="P156">5年</text:p>
            <text:p text:style-name="P157">考核</text:p>
          </table:table-cell>
          <table:covered-table-cell/>
          <table:table-cell table:style-name="TableCell158" table:number-columns-spanned="4" table:number-rows-spanned="2">
            <text:p text:style-name="P159">﹍﹍學年度<text:s/>四<text:s/>條﹍﹍﹍﹍款</text:p>
            <text:p text:style-name="P160">﹍﹍學年度<text:s/>四<text:s/>條﹍﹍﹍﹍款</text:p>
            <text:p text:style-name="P161">﹍﹍學年度<text:s/>四<text:s/>條﹍﹍﹍﹍款</text:p>
            <text:p text:style-name="P162">﹍﹍學年度<text:s/>四<text:s/>條﹍﹍﹍﹍款</text:p>
            <text:p text:style-name="P163">﹍﹍學年度<text:s/>四<text:s/>條﹍﹍﹍﹍款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進<text:s/>修</text:p>
            <text:p text:style-name="P167">學<text:s/>分</text:p>
          </table:table-cell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曾擔任</text:p>
            <text:p text:style-name="P175">輔導員</text:p>
            <text:p text:style-name="P176">資<text:s text:c="4"/>歷</text:p>
          </table:table-cell>
          <table:table-cell table:style-name="TableCell177" table:number-columns-spanned="5">
            <text:p text:style-name="P178">中央課程</text:p>
            <text:p text:style-name="P179">諮詢教師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科　<text:s/>年</text:p>
          </table:table-cell>
          <table:covered-table-cell/>
          <table:table-cell table:style-name="TableCell182" table:number-rows-spanned="3">
            <text:p text:style-name="P183">教學</text:p>
            <text:p text:style-name="P184">及</text:p>
            <text:p text:style-name="P185">行政</text:p>
            <text:p text:style-name="P186">經歷</text:p>
          </table:table-cell>
          <table:table-cell table:style-name="TableCell187" table:number-columns-spanned="6" table:number-rows-spanned="3">
            <text:p text:style-name="P188"><text:s text:c="2"/>教學年資﹍﹍年</text:p>
            <text:p text:style-name="P189"/>
            <text:p text:style-name="P190"><text:s/>兼任行政﹍﹍年</text:p>
            <text:p text:style-name="P191"><text:span text:style-name="T192"><text:s text:c="20"/></text:span><text:span text:style-name="T193">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 table:number-rows-spanned="3">
            <text:p text:style-name="P195">特 殊</text:p>
            <text:p text:style-name="P196"><text:span text:style-name="T197">條 件</text:span></text:p>
          </table:table-cell>
          <table:covered-table-cell/>
          <table:table-cell table:style-name="TableCell198" table:number-columns-spanned="2" table:number-rows-spanned="3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5">
            <text:p text:style-name="P203"><text:span text:style-name="T204">本市防災教育輔導團團員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組　<text:s/>年<text:s/></text:p>
          </table: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>本市其他輔導團團團員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科<text:s text:c="3"/>年</text:p>
          </table: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 table:number-columns-spanned="3">
            <text:p text:style-name="P223">專<text:s/>業<text:s/>成<text:s/>長</text:p>
          </table:table-cell>
          <table:covered-table-cell/>
          <table:covered-table-cell/>
          <table:table-cell table:style-name="TableCell224" table:number-columns-spanned="6">
            <text:p text:style-name="P225"><text:span text:style-name="T226">研</text:span><text:span text:style-name="T227"><text:s/></text:span><text:span text:style-name="T228">習</text:span><text:span text:style-name="T229"><text:s/></text:span><text:span text:style-name="T230">項</text:span><text:span text:style-name="T231"><text:s/></text:span><text:span text:style-name="T232">目</text:span><text:span text:style-name="T233"><text:s/></text:span><text:span text:style-name="T234">或</text:span><text:span text:style-name="T235"><text:s/></text:span><text:span text:style-name="T236">名</text:span><text:span text:style-name="T237"><text:s/></text:span><text:span text:style-name="T23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時數</text:p>
            <text:p text:style-name="P241">（學分）</text:p>
          </table:table-cell>
          <table:table-cell table:style-name="TableCell242" table:number-rows-spanned="11">
            <text:p text:style-name="P243"/>
          </table:table-cell>
          <table:table-cell table:style-name="TableCell244" table:number-columns-spanned="5">
            <text:p text:style-name="P245">防災表現</text:p>
            <text:p text:style-name="P246">或優良事蹟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活動（或比賽）項目或名稱</text:p>
          </table:table-cell>
          <table:covered-table-cell/>
          <table:table-cell table:style-name="TableCell249">
            <text:p text:style-name="P250">成績</text:p>
          </table:table-cell>
        </table:table-row>
        <table:table-row table:style-name="TableRow251">
          <table:table-cell table:style-name="TableCell252" table:number-rows-spanned="6">
            <text:p text:style-name="P253">與防災教育(活動)有關之訓練或研習</text:p>
          </table:table-cell>
          <table:table-cell table:style-name="TableCell254" table:number-columns-spanned="2">
            <text:p text:style-name="P255">1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3" table:number-rows-spanned="4">
            <text:p text:style-name="P262">指</text:p>
            <text:p text:style-name="P263">導</text:p>
            <text:p text:style-name="P264">獎</text:p>
          </table:table-cell>
          <table:covered-table-cell/>
          <table:covered-table-cell/>
          <table:table-cell table:style-name="TableCell265" table:number-columns-spanned="2">
            <text:p text:style-name="P266">1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2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2">
            <text:p text:style-name="P282">2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3</text:p>
          </table:table-cell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table-cell table:style-name="TableCell297" table:number-columns-spanned="2">
            <text:p text:style-name="P298">3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4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table-cell table:style-name="TableCell313" table:number-columns-spanned="2">
            <text:p text:style-name="P314">4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5</text:p>
          </table:table-cell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3" table:number-rows-spanned="4">
            <text:p text:style-name="P329">參</text:p>
            <text:p text:style-name="P330">加</text:p>
            <text:p text:style-name="P331">獎</text:p>
          </table:table-cell>
          <table:covered-table-cell/>
          <table:covered-table-cell/>
          <table:table-cell table:style-name="TableCell332" table:number-columns-spanned="2">
            <text:p text:style-name="P333">1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6</text:p>
          </table:table-cell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2">
            <text:p text:style-name="P349">2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4">
            <text:p text:style-name="P356">資訊</text:p>
            <text:p text:style-name="P357"><text:span text:style-name="T358">能力</text:span></text:p>
          </table:table-cell>
          <table:table-cell table:style-name="TableCell359" table:number-columns-spanned="2" table:number-rows-spanned="2">
            <text:p text:style-name="P360">檢測</text:p>
          </table:table-cell>
          <table:covered-table-cell/>
          <table:table-cell table:style-name="TableCell361">
            <text:p text:style-name="P362">單位</text:p>
          </table:table-cell>
          <table:table-cell table:style-name="TableCell363" table:number-columns-spanned="6">
            <text:p text:style-name="P364"><text:s text:c="13"/>縣(市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table-cell table:style-name="TableCell367" table:number-columns-spanned="2">
            <text:p text:style-name="P368">3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>
            <text:p text:style-name="P377">級別</text:p>
          </table:table-cell>
          <table:table-cell table:style-name="TableCell378" table:number-columns-spanned="6">
            <text:p text:style-name="P379"><text:s text:c="2"/>□初<text:s/>級<text:s text:c="3"/>□進<text:s/>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>4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 table:number-rows-spanned="2">
            <text:p text:style-name="P391">證書</text:p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table-cell table:style-name="TableCell395" table:number-columns-spanned="3" table:number-rows-spanned="2">
            <text:p text:style-name="P396">其</text:p>
            <text:p text:style-name="P397">他</text:p>
          </table:table-cell>
          <table:covered-table-cell/>
          <table:covered-table-cell/>
          <table:table-cell table:style-name="TableCell398" table:number-columns-spanned="2">
            <text:p text:style-name="P399">1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/>
          <table:table-cell table:style-name="TableCell411" table:number-columns-spanned="2">
            <text:p text:style-name="P412">2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對防災教育及教學輔導工作的抱負</text:span></text:p>
          </table:table-cell>
          <table:covered-table-cell/>
          <table:table-cell table:style-name="TableCell421" table:number-columns-spanned="1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本人簽章：　　　　　　　<text:s/>　<text:s text:c="8"/>推薦人：<text:s text:c="2"/></text:p>
      <text:soft-page-break/>
      <text:p text:style-name="P424"><text:span text:style-name="T425">附件2</text:span></text:p>
      <text:p text:style-name="P426">臺中市111學年度防災教育輔導團遴聘輔導員</text:p>
      <text:p text:style-name="P427"><text:span text:style-name="T428">服務學校校長同意書</text:span><text:span text:style-name="T429">(</text:span><text:span text:style-name="T430">□</text:span><text:span text:style-name="T431">新進</text:span><text:span text:style-name="T432">□</text:span><text:span text:style-name="T433">續任輔導員)</text:span></text:p>
      <text:p text:style-name="P434"/>
      <text:p text:style-name="P435"><text:span text:style-name="T436">茲同意本校</text:span><text:span text:style-name="T437"><text:s/></text:span><text:span text:style-name="T438">　　　　　　</text:span><text:span text:style-name="T439"><text:s text:c="5"/></text:span><text:span text:style-name="T440">主任∕老師擔任</text:span></text:p>
      <text:p text:style-name="P441"/>
      <text:p text:style-name="P442"><text:span text:style-name="T443">本市防災教育輔導團</text:span></text:p>
      <text:p text:style-name="P444">□專任輔導員</text:p>
      <text:p text:style-name="P445">□兼任輔導員</text:p>
      <text:p text:style-name="P446"/>
      <text:p text:style-name="P447"/>
      <text:p text:style-name="P448"><text:span text:style-name="T449">學校全銜：</text:span></text:p>
      <text:p text:style-name="內文"><text:span text:style-name="T450">校</text:span><text:span text:style-name="T451"><text:s text:c="4"/></text:span><text:span text:style-name="T452">長</text:span><text:span text:style-name="T453"><text:s/></text:span><text:span text:style-name="T454">：</text:span><text:span text:style-name="T455"><text:s text:c="9"/></text:span><text:span text:style-name="T456"><text:s text:c="4"/></text:span><text:span text:style-name="T457"><text:s text:c="4"/></text:span><text:span text:style-name="T458">〈簽章〉</text:span></text:p>
      <text:p text:style-name="P459"/>
      <text:p text:style-name="P460"/>
      <text:p text:style-name="P461">中華民國111年 <text:s/>月　　日</text:p>
      <text:h text:style-name="P46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淑娟</meta:initial-creator>
    <dc:creator>宋淑娟</dc:creator>
    <meta:creation-date>2022-06-13T12:59:00Z</meta:creation-date>
    <dc:date>2022-06-13T12:59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