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color="#121221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color="#121221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Arial" fo:color="#121221"/>
    </style:style>
    <style:style style:name="P4" style:parent-style-name="內文" style:family="paragraph">
      <style:paragraph-properties fo:margin-top="0.125in"/>
      <style:text-properties style:font-name="標楷體" style:font-name-asian="標楷體" style:font-name-complex="Arial" fo:color="#121221"/>
    </style:style>
    <style:style style:name="P5" style:parent-style-name="內文" style:family="paragraph">
      <style:paragraph-properties fo:margin-top="0.125in"/>
      <style:text-properties style:font-name="標楷體" style:font-name-asian="標楷體" style:font-name-complex="Arial" fo:color="#121221"/>
    </style:style>
    <style:style style:name="P6" style:parent-style-name="內文" style:family="paragraph">
      <style:paragraph-properties fo:margin-top="0.125in"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7" style:parent-style-name="內文" style:family="paragraph">
      <style:paragraph-properties fo:margin-top="0.125in"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8" style:parent-style-name="內文" style:family="paragraph">
      <style:paragraph-properties fo:margin-top="0.125in"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9" style:parent-style-name="內文" style:family="paragraph">
      <style:paragraph-properties fo:margin-top="0.125in"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10" style:parent-style-name="內文" style:family="paragraph">
      <style:paragraph-properties fo:margin-top="0.125in"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11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2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3" style:parent-style-name="內文" style:family="paragraph">
      <style:paragraph-properties fo:margin-top="0.125in" fo:margin-left="0.3201in" fo:text-indent="0.0006in">
        <style:tab-stops/>
      </style:paragraph-properties>
      <style:text-properties style:font-name="標楷體" style:font-name-asian="標楷體" style:font-name-complex="Arial" fo:color="#121221"/>
    </style:style>
    <style:style style:name="P14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5" style:parent-style-name="內文" style:family="paragraph">
      <style:paragraph-properties fo:margin-top="0.125in" fo:margin-left="0.3201in" fo:text-indent="-0.3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121221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P21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2" style:parent-style-name="內文" style:family="paragraph">
      <style:paragraph-properties fo:margin-top="0.125in"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3" style:parent-style-name="內文" style:family="paragraph">
      <style:paragraph-properties fo:break-before="page" style:snap-to-layout-grid="false" fo:text-align="center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9041in"/>
    </style:style>
    <style:style style:name="TableColumn31" style:family="table-column">
      <style:table-column-properties style:column-width="1.5402in"/>
    </style:style>
    <style:style style:name="TableColumn32" style:family="table-column">
      <style:table-column-properties style:column-width="0.4409in"/>
    </style:style>
    <style:style style:name="TableColumn33" style:family="table-column">
      <style:table-column-properties style:column-width="0.6618in"/>
    </style:style>
    <style:style style:name="TableColumn34" style:family="table-column">
      <style:table-column-properties style:column-width="0.7736in"/>
    </style:style>
    <style:style style:name="TableColumn35" style:family="table-column">
      <style:table-column-properties style:column-width="1.8763in"/>
    </style:style>
    <style:style style:name="Table29" style:family="table">
      <style:table-properties style:width="6.1972in" fo:margin-left="0in" table:align="center"/>
    </style:style>
    <style:style style:name="TableRow36" style:family="table-row">
      <style:table-row-properties style:min-row-height="0.576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0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0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20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20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20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20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0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87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8666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40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永隆國民小學111學年度課後照顧服務</text:p>
      <text:p text:style-name="P2">教師甄選簡章</text:p>
      <text:p text:style-name="P3"/>
      <text:p text:style-name="P4">一、徵才項目：111學年度課後照顧服務教師正取6名，備取數名。</text:p>
      <text:p text:style-name="P5">二、報名資格：</text:p>
      <text:p text:style-name="P6">（一）高級中等以下學校及幼稚園合格教師。</text:p>
      <text:p text:style-name="P7">（二）曾任國民小學兼任、代理、代課 教師或教學支援人員，表現良好者。</text:p>
      <text:p text:style-name="P8">（三）公私立大專校院以上畢業，並修畢師資培育法規定之教育專業課程者。</text:p>
      <text:p text:style-name="P9">（四）符合兒童及少年福利機構專業人員資格者，但保母人員不包括在內。</text:p>
      <text:p text:style-name="P10">（五）高級中等以上學校畢業，並經直轄市、縣（市）主管機關自行或委託辦理之一百八十小時專業課程訓練。</text:p>
      <text:p text:style-name="P11">三、意者請於111年6月23日（星期四）8時30分起至11時30分前，將附件之報名表填妥，親自或委託他人到本校教務處報名，報名信封上請註明「課後照顧服務儲備教師甄試」。(恕不接受郵遞方式送件)。</text:p>
      <text:p text:style-name="P12">四、甄選方式：<text:s/></text:p>
      <text:p text:style-name="P13">口試每人8分鐘，內容含課後照顧相關法規、綜合教育知能、個人教育理念。</text:p>
      <text:p text:style-name="P14">五、考試日期：111年6月23日(星期四)下午13:30，於本校校史室進行考前說明會，13:40開始口試。</text:p>
      <text:p text:style-name="P15"><text:span text:style-name="T16">六</text:span><text:span text:style-name="T17">、授課教師鐘點費標準依據</text:span><text:span text:style-name="T18">教育部</text:span><text:a xlink:href="https://law.moj.gov.tw/LawClass/LawAll.aspx?pcode=H0070041" office:target-frame-name="_top" xlink:show="replace"><text:span text:style-name="T19">兒童課後照顧服務班與中心設立及管理辦法</text:span></text:a><text:span text:style-name="T20">辦理。</text:span></text:p>
      <text:p text:style-name="P21">七、證件若有造假者，本校依規定取消資格，並依序通知侯用者替補，考生不得異議。</text:p>
      <text:p text:style-name="P22">八、本校地址：臺中市大里區永隆五街二號 電話24066637-710教務處陳主任。</text:p>
      <text:soft-page-break/>
      <text:p text:style-name="P23"><text:span text:style-name="T24">永隆國民小學</text:span><text:span text:style-name="T25">1</text:span><text:span text:style-name="T26">1</text:span><text:span text:style-name="T27">1</text:span><text:span text:style-name="T28">學年度課後照顧服務班教師甄選報名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 <text:s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<text:s text:c="3"/>年 <text:s text:c="2"/>月 <text:s text:c="3"/>日</text:p>
          </table:table-cell>
        </table:table-row>
        <table:table-row table:style-name="TableRow50">
          <table:table-cell table:style-name="TableCell51">
            <text:p text:style-name="P52">身分證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rows-spanned="6">
            <text:p text:style-name="P56"/>
            <text:p text:style-name="P57">最近三個月內照片</text:p>
            <text:p text:style-name="P58">黏貼處</text:p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住宅電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行動電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電子郵件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最高學歷</text:p>
          </table:table-cell>
          <table:table-cell table:style-name="TableCell93" table:number-columns-spanned="5">
            <text:p text:style-name="內文"><text:span text:style-name="T94"><text:s text:c="31"/></text:span><text:span text:style-name="T95">（</text:span><text:span text:style-name="T96">檢</text:span><text:span text:style-name="T97">附最高學歷</text:span><text:span text:style-name="T98">證件影</text:span><text:span text:style-name="T99">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報名資格</text:p>
            <text:p text:style-name="P103">（符合資格請打勾）</text:p>
          </table:table-cell>
          <table:table-cell table:style-name="TableCell104" table:number-columns-spanned="5">
            <text:p text:style-name="P105">□1.高級中等以下學校及幼稚園合格教師。</text:p>
            <text:p text:style-name="P106">□2.曾任國民小學兼任、代理、代課教師或教學支援人員，且表現良好者。</text:p>
            <text:p text:style-name="P107">□3.公私立大專院校以上畢業，並修畢師資培育規定之教育專業課程者。</text:p>
            <text:p text:style-name="P108">□4.符合兒童福利專業人員資格者，但保母人員不包括在內。</text:p>
            <text:p text:style-name="P109">□5.高級中等以上學校畢業，並經直轄市、縣市主管機關自行或委辦辦理之一百八十小時專業課程訓練結訓者。</text:p>
            <text:p text:style-name="P110"><text:span text:style-name="T111">□6.其他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經歷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專長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里市永隆國民小學誠徵99學年度課後照顧服務儲備教師</dc:title>
    <dc:subject/>
    <meta:initial-creator>user</meta:initial-creator>
    <dc:creator>Teacher</dc:creator>
    <meta:creation-date>2022-06-17T01:13:00Z</meta:creation-date>
    <dc:date>2022-06-17T01:13:00Z</dc:date>
    <meta:print-date>2022-06-17T01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