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715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1.468in" style:use-optimal-column-width="false"/>
    </style:style>
    <style:style style:name="Table5" style:family="table">
      <style:table-properties style:width="6.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15in"/>
      <style:text-properties style:font-name-asian="標楷體" fo:color="#000000"/>
    </style:style>
    <style:style style:name="P20" style:parent-style-name="內文" style:family="paragraph">
      <style:paragraph-properties fo:text-align="center" fo:margin-right="-0.2034in"/>
      <style:text-properties style:font-name-asian="標楷體" fo:color="#000000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-0.2034in"/>
      <style:text-properties style:font-name-asian="標楷體" fo:color="#000000"/>
    </style:style>
    <style:style style:name="P23" style:parent-style-name="內文" style:family="paragraph">
      <style:paragraph-properties fo:margin-right="-0.2034in"/>
      <style:text-properties style:font-name-asian="標楷體" fo:color="#000000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2034in"/>
      <style:text-properties style:font-name-asian="標楷體" fo:color="#000000"/>
    </style:style>
    <style:style style:name="P32" style:parent-style-name="內文" style:family="paragraph">
      <style:paragraph-properties fo:text-align="center" fo:margin-right="-0.2034in"/>
      <style:text-properties style:font-name-asian="標楷體" fo:color="#000000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paragraph-properties fo:margin-right="-0.2034in"/>
      <style:text-properties style:font-name-asian="標楷體" fo:color="#000000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3895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ableRow57" style:family="table-row">
      <style:table-row-properties style:min-row-height="0.2868in"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1215in" fo:text-indent="-0.1215in">
        <style:tab-stops/>
      </style:paragraph-properties>
      <style:text-properties style:font-name-asian="標楷體" fo:color="#000000"/>
    </style:style>
    <style:style style:name="P78" style:parent-style-name="內文" style:family="paragraph">
      <style:paragraph-properties fo:margin-left="0.1215in" fo:text-indent="-0.1215in">
        <style:tab-stops/>
      </style:paragraph-properties>
      <style:text-properties style:font-name-asian="標楷體" fo:color="#000000"/>
    </style:style>
    <style:style style:name="P79" style:parent-style-name="內文" style:family="paragraph">
      <style:text-properties style:font-name-asian="標楷體" fo:color="#000000"/>
    </style:style>
    <style:style style:name="TableRow80" style:family="table-row">
      <style:table-row-properties style:min-row-height="1.5243in" style:use-optimal-row-height="false"/>
    </style:style>
    <style:style style:name="TableCell8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text-properties style:font-name-asian="標楷體" fo:color="#000000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TableRow89" style:family="table-row">
      <style:table-row-properties style:min-row-height="0.4562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9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Row101" style:family="table-row">
      <style:table-row-properties style:min-row-height="0.395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4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color="#000000"/>
    </style:style>
    <style:style style:name="TableRow115" style:family="table-row">
      <style:table-row-properties style:min-row-height="1.174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111學年度第1學期臺中市公立幼兒園契約進用教保員甄選</text:p>
      <text:p text:style-name="P2">因「嚴重特殊傳染性肺炎(COVID-19)疫情」報名費退費申請書</text:p>
      <text:p text:style-name="P3"/>
      <text:p text:style-name="P4"><text:s/>申請日期：111年<text:s text:c="5"/>月<text:s text:c="5"/>日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准考證號碼</text:p>
          </table:table-cell>
          <table:covered-table-cell/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  <table:table-cell table:style-name="TableCell21">
            <text:p text:style-name="P22">應考者</text:p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國民身分證或居留證統一編號</text:span>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>
            <text:p text:style-name="P34">聯絡</text:p>
            <text:p text:style-name="P35">電話</text:p>
          </table:table-cell>
          <table:table-cell table:style-name="TableCell36" table:number-columns-spanned="3">
            <text:p text:style-name="P37">市話：</text:p>
            <text:p text:style-name="P38">手機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報考組別</text:p>
          </table:table-cell>
          <table:covered-table-cell/>
          <table:table-cell table:style-name="TableCell42" table:number-columns-spanned="7">
            <text:p text:style-name="P43"><text:span text:style-name="T44">□</text:span><text:span text:style-name="T45">一般</text:span><text:span text:style-name="T46">組</text:span><text:span text:style-name="T47"><text:s text:c="2"/></text:span><text:span text:style-name="T48"><text:s text:c="2"/></text:span><text:span text:style-name="T49"><text:s text:c="3"/></text:span><text:span text:style-name="T50">□</text:span><text:span text:style-name="T51">客語組</text:span><text:span text:style-name="T52"><text:s text:c="3"/></text:span><text:span text:style-name="T53"><text:s text:c="4"/></text:span><text:span text:style-name="T54">□</text:span><text:span text:style-name="T55">和平區</text:span><text:span text:style-name="T56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E-MAIL</text:p>
          </table:table-cell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通訊地址</text:p>
          </table:table-cell>
          <table:covered-table-cell/>
          <table:table-cell table:style-name="TableCell65" table:number-columns-spanned="7">
            <text:p text:style-name="P66">□□□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退費項目及金額</text:p>
          </table:table-cell>
          <table:covered-table-cell/>
          <table:table-cell table:style-name="TableCell70" table:number-columns-spanned="7">
            <text:p text:style-name="P71">□初試<text:s/>新臺幣800元</text:p>
            <text:p text:style-name="P72">□複試<text:s/>新臺幣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應檢附佐證資料</text:p>
          </table:table-cell>
          <table:covered-table-cell/>
          <table:table-cell table:style-name="TableCell76" table:number-columns-spanned="7">
            <text:p text:style-name="P77">1.繳費證明</text:p>
            <text:p text:style-name="P78">2.醫療院所診斷證明、居家隔離通知書、居家檢疫通知書、健康關懷通知書、自主健康管理通知書等任一項證明文件<text:s/></text:p>
            <text:p text:style-name="P79">3.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退費帳戶</text:p>
          </table:table-cell>
          <table:covered-table-cell/>
          <table:table-cell table:style-name="TableCell83" table:number-columns-spanned="7">
            <text:p text:style-name="P84">姓名(需為申請人本人帳戶)：<text:s text:c="14"/></text:p>
            <text:p text:style-name="P85">匯款銀行(郵局)名稱：_________銀行_________分行_______郵局)<text:s/></text:p>
            <text:p text:style-name="P86">帳號：________________________________</text:p>
            <text:p text:style-name="P87"><text:s text:c="23"/></text:p>
            <text:p text:style-name="P88"><text:s text:c="26"/>申請人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【審核欄】(以下由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檢附資料</text:p>
          </table:table-cell>
          <table:covered-table-cell/>
          <table:table-cell table:style-name="TableCell95" table:number-columns-spanned="7">
            <text:p text:style-name="P96"><text:span text:style-name="T97">□</text:span><text:span text:style-name="T98">核對無誤</text:span><text:span text:style-name="T99"><text:s text:c="5"/>□</text:span><text:span text:style-name="T100">資料不齊，需補件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審核結果</text:p>
          </table:table-cell>
          <table:covered-table-cell/>
          <table:table-cell table:style-name="TableCell104" table:number-columns-spanned="7">
            <text:p text:style-name="P105"><text:span text:style-name="T106">□</text:span><text:span text:style-name="T107">符合退費規定</text:span><text:span text:style-name="T108"><text:s text:c="4"/>□</text:span><text:span text:style-name="T109">不符合退費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退費金額</text:p>
          </table:table-cell>
          <table:covered-table-cell/>
          <table:table-cell table:style-name="TableCell113" table:number-columns-spanned="7">
            <text:p text:style-name="P114">新臺幣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承辦</text:p>
            <text:p text:style-name="P118">單位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會計</text:p>
            <text:p text:style-name="P123">單位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單位主管</text:p>
          </table:table-cell>
          <table:table-cell table:style-name="TableCell128">
            <text:p text:style-name="P12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王琇宜</dc:creator>
    <meta:creation-date>2022-06-17T02:50:00Z</meta:creation-date>
    <dc:date>2022-06-19T10:17:00Z</dc: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89" meta:row-count="4" meta:non-whitespace-character-count="502"/>
  </office:meta>
</office:document-meta>
</file>