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fo:text-indent="0.2888in"/>
      <style:text-properties style:font-name="標楷體" style:font-name-asian="標楷體" fo:color="#000000" fo:letter-spacing="0.0194in" fo:font-size="18pt" style:font-size-asian="18pt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458in" style:use-optimal-column-width="false"/>
    </style:style>
    <style:style style:name="TableColumn18" style:family="table-column">
      <style:table-column-properties style:column-width="0.193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611in" style:use-optimal-column-width="false"/>
    </style:style>
    <style:style style:name="TableColumn23" style:family="table-column">
      <style:table-column-properties style:column-width="0.4638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187in" style:use-optimal-column-width="false"/>
    </style:style>
    <style:style style:name="TableColumn27" style:family="table-column">
      <style:table-column-properties style:column-width="0.0541in" style:use-optimal-column-width="false"/>
    </style:style>
    <style:style style:name="TableColumn28" style:family="table-column">
      <style:table-column-properties style:column-width="0.10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4006in" style:use-optimal-column-width="false"/>
    </style:style>
    <style:style style:name="TableColumn31" style:family="table-column">
      <style:table-column-properties style:column-width="0.1263in" style:use-optimal-column-width="false"/>
    </style:style>
    <style:style style:name="TableColumn32" style:family="table-column">
      <style:table-column-properties style:column-width="1.375in" style:use-optimal-column-width="false"/>
    </style:style>
    <style:style style:name="Table12" style:family="table">
      <style:table-properties style:width="7.027in" fo:margin-left="0.0194in" table:align="left"/>
    </style:style>
    <style:style style:name="TableRow33" style:family="table-row">
      <style:table-row-properties style:min-row-height="0.4861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798in"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375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263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top="0.125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4937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0694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92" style:family="table-row">
      <style:table-row-properties style:min-row-height="0.3729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07" style:family="table-row">
      <style:table-row-properties style:min-row-height="0.359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21" style:family="table-row">
      <style:table-row-properties style:min-row-height="0.3645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135" style:family="table-row">
      <style:table-row-properties style:min-row-height="0.292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top="0.0694in" fo:margin-bottom="0.0694in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47" style:family="table-row">
      <style:table-row-properties style:min-row-height="0.3222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57" style:family="table-row">
      <style:table-row-properties style:min-row-height="0.3118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67" style:family="table-row">
      <style:table-row-properties style:min-row-height="0.302in" style:use-optimal-row-height="false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Row192" style:family="table-row">
      <style:table-row-properties style:min-row-height="0.4118in" style:use-optimal-row-height="false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 fo:margin-bottom="0.0694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94in" fo:margin-bottom="0.0694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3965in" style:use-optimal-row-height="false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37" style:family="table-row">
      <style:table-row-properties style:min-row-height="0.3631in" style:use-optimal-row-height="false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47" style:family="table-row">
      <style:table-row-properties style:min-row-height="0.359in" style:use-optimal-row-height="false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57" style:family="table-row">
      <style:table-row-properties style:min-row-height="0.3743in" style:use-optimal-row-height="false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Row282" style:family="table-row">
      <style:table-row-properties style:min-row-height="0.3506in" style:use-optimal-row-height="false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96" style:family="table-row">
      <style:table-row-properties style:min-row-height="0.3381in" style:use-optimal-row-height="false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310" style:family="table-row">
      <style:table-row-properties style:min-row-height="0.9743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5in"/>
      <style:text-properties style:font-name="華康特粗楷體" style:font-name-asian="華康特粗楷體" fo:font-weight="bold" style:font-weight-asian="bold" style:font-weight-complex="bold" fo:font-size="22pt" style:font-size-asian="22pt"/>
    </style:style>
    <style:style style:name="P323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本文縮排2" style:family="paragraph">
      <style:paragraph-properties fo:line-height="0.4027in"/>
    </style:style>
    <style:style style:name="P325" style:parent-style-name="本文縮排" style:family="paragraph">
      <style:paragraph-properties style:snap-to-layout-grid="false" fo:line-height="0.4027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6" style:parent-style-name="本文縮排" style:family="paragraph">
      <style:paragraph-properties style:snap-to-layout-grid="false" fo:line-height="0.4027in" fo:margin-left="0.5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27" style:parent-style-name="本文縮排" style:family="paragraph">
      <style:paragraph-properties style:snap-to-layout-grid="false" fo:line-height="0.4027in" fo:margin-left="0.5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28" style:parent-style-name="本文縮排" style:family="paragraph">
      <style:paragraph-properties style:snap-to-layout-grid="false" fo:line-height="0.4027in" fo:margin-left="0.5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29" style:parent-style-name="本文縮排" style:family="paragraph">
      <style:paragraph-properties fo:line-height="0.4027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30" style:parent-style-name="本文縮排" style:family="paragraph">
      <style:paragraph-properties fo:line-height="0.4027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fo:line-height="0.4027in"/>
      <style:text-properties style:font-name-asian="標楷體" fo:font-size="16pt" style:font-size-asian="16pt"/>
    </style:style>
    <style:style style:name="P332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P333" style:parent-style-name="本文縮排" style:family="paragraph">
      <style:paragraph-properties fo:margin-top="0.25in" fo:margin-bottom="0.25in" fo:line-height="0.4027in" fo:margin-left="0in" fo:text-indent="1.555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color="#999999" fo:font-size="16pt" style:font-size-asian="16pt"/>
    </style:style>
    <style:style style:name="T337" style:parent-style-name="預設段落字型" style:family="text">
      <style:text-properties style:font-name="標楷體" style:font-name-asian="標楷體" fo:color="#999999" fo:font-size="16pt" style:font-size-asian="16pt"/>
    </style:style>
    <style:style style:name="T338" style:parent-style-name="預設段落字型" style:family="text">
      <style:text-properties style:font-name="標楷體" style:font-name-asian="標楷體" fo:color="#999999" fo:font-size="16pt" style:font-size-asian="16pt"/>
    </style:style>
    <style:style style:name="P339" style:parent-style-name="本文縮排" style:family="paragraph">
      <style:paragraph-properties fo:margin-top="0.25in" fo:margin-bottom="0.25in" fo:line-height="0.4027in" fo:margin-left="0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340" style:parent-style-name="本文縮排" style:family="paragraph">
      <style:paragraph-properties fo:margin-top="0.25in" fo:margin-bottom="0.25in" fo:line-height="0.4027in" fo:margin-left="0in" fo:text-indent="1.5555in">
        <style:tab-stops/>
      </style:paragraph-properties>
      <style:text-properties style:font-name-asian="標楷體" fo:font-size="16pt" style:font-size-asian="16pt"/>
    </style:style>
    <style:style style:name="P341" style:parent-style-name="本文縮排" style:family="paragraph">
      <style:paragraph-properties fo:text-align="end" fo:line-height="0.4027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342" style:parent-style-name="本文縮排" style:family="paragraph">
      <style:paragraph-properties fo:text-align="end" fo:line-height="0.4027in" fo:margin-left="0.2173in" fo:text-indent="-0.052in">
        <style:tab-stops/>
      </style:paragraph-properties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本文縮排" style:family="paragraph">
      <style:paragraph-properties fo:text-align="center" fo:line-height="0.402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私立致用高級中學教師甄選報名表</text:p>
      <text:p text:style-name="P2"><text:span text:style-name="T3">編號：</text:span><text:span text:style-name="T4"><text:s text:c="53"/></text:span><text:span text:style-name="T5">報名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4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甄選科別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4">
            <text:p text:style-name="P47"/>
          </table:table-cell>
        </table:table-row>
        <table:table-row table:style-name="TableRow48">
          <table:table-cell table:style-name="TableCell49">
            <text:p text:style-name="P50">身份證字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 table:number-rows-spanned="2">
            <text:p text:style-name="P54">籍貫</text:p>
            <text:p text:style-name="P55"><text:span text:style-name="T56">(</text:span><text:span text:style-name="T57">出生地</text:span><text:span text:style-name="T58">)</text:span>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 table:number-rows-spanned="2">
            <text:p text:style-name="P62">婚姻狀況</text:p>
          </table:table-cell>
          <table:covered-table-cell/>
          <table:covered-table-cell/>
          <table:table-cell table:style-name="TableCell63" table:number-columns-spanned="3" table:number-rows-spanned="2">
            <text:p text:style-name="P64">□已婚<text:s/>□未婚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生<text:s text:c="4"/>日</text:p>
          </table:table-cell>
          <table:table-cell table:style-name="TableCell69" table:number-columns-spanned="3">
            <text:p text:style-name="P70"><text:s text:c="4"/>年<text:s text:c="4"/>月<text:s text:c="3"/>日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地<text:s text:c="4"/>址</text:p>
          </table:table-cell>
          <table:table-cell table:style-name="TableCell79" table:number-columns-spanned="18">
            <text:p text:style-name="P80">戶籍地址：</text:p>
            <text:p text:style-name="P8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聯絡方式</text:p>
          </table:table-cell>
          <table:table-cell table:style-name="TableCell86" table:number-columns-spanned="8">
            <text:p text:style-name="P87">手機：<text:s text:c="10"/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教師登記</text:p>
          </table:table-cell>
          <table:table-cell table:style-name="TableCell95">
            <text:p text:style-name="P96">登記機關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科目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證書字號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登記機關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科目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證書字號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登記機關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科目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證書字號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學<text:s text:c="3"/>歷</text:p>
          </table:table-cell>
          <table:table-cell table:style-name="TableCell138">
            <text:p text:style-name="P139">類別</text:p>
          </table:table-cell>
          <table:table-cell table:style-name="TableCell140" table:number-columns-spanned="7">
            <text:p text:style-name="P141"><text:span text:style-name="T142">畢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畢業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修業起訖年月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高中職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大<text:s text:c="2"/>學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研究所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專業證照</text:p>
          </table:table-cell>
          <table:table-cell table:style-name="TableCell180" table:number-columns-spanned="2">
            <text:p text:style-name="P181">證照名稱</text:p>
          </table:table-cell>
          <table:covered-table-cell/>
          <table:table-cell table:style-name="TableCell182" table:number-columns-spanned="2">
            <text:p text:style-name="P183">級別</text:p>
          </table:table-cell>
          <table:covered-table-cell/>
          <table:table-cell table:style-name="TableCell184" table:number-columns-spanned="5">
            <text:p text:style-name="P185">證照字號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證照名稱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級別</text:p>
          </table:table-cell>
          <table:covered-table-cell/>
          <table:covered-table-cell/>
          <table:table-cell table:style-name="TableCell190" table:number-columns-spanned="3">
            <text:p text:style-name="P191">證照字號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教學經歷</text:p>
          </table:table-cell>
          <table:table-cell table:style-name="TableCell209" table:number-columns-spanned="4">
            <text:p text:style-name="P210">服務學校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任教科目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職</text:span><text:span text:style-name="T216"><text:s text:c="2"/></text:span><text:span text:style-name="T217">稱</text:span>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<text:span text:style-name="T220">起</text:span><text:span text:style-name="T221"><text:s text:c="2"/></text:span><text:span text:style-name="T222">訖</text:span><text:span text:style-name="T223"><text:s text:c="2"/></text:span><text:span text:style-name="T224">年</text:span><text:span text:style-name="T225"><text:s text:c="2"/></text:span><text:span text:style-name="T22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工作經歷</text:p>
          </table:table-cell>
          <table:table-cell table:style-name="TableCell270" table:number-columns-spanned="2">
            <text:p text:style-name="P271">公司名稱</text:p>
          </table:table-cell>
          <table:covered-table-cell/>
          <table:table-cell table:style-name="TableCell272" table:number-columns-spanned="3">
            <text:p text:style-name="P273">職<text:s text:c="2"/>稱</text:p>
          </table:table-cell>
          <table:covered-table-cell/>
          <table:covered-table-cell/>
          <table:table-cell table:style-name="TableCell274" table:number-columns-spanned="4">
            <text:p text:style-name="P275">起訖年月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公司名稱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職<text:s text:c="2"/>稱</text:p>
          </table:table-cell>
          <table:covered-table-cell/>
          <table:covered-table-cell/>
          <table:table-cell table:style-name="TableCell280" table:number-columns-spanned="2">
            <text:p text:style-name="P281">起訖年月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優良事蹟</text:p>
            <text:p text:style-name="P313">或</text:p>
            <text:p text:style-name="P314">獲獎事項</text:p>
            <text:p text:style-name="P315">(請詳述)</text:p>
          </table:table-cell>
          <table:table-cell table:style-name="TableCell316" table:number-columns-spanned="19">
            <text:p text:style-name="P317">1.</text:p>
            <text:p text:style-name="P318">2.</text:p>
            <text:p text:style-name="P319">3.</text:p>
            <text:p text:style-name="P32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(表格不足時，可自行增加)</text:p>
      <text:soft-page-break/>
      <text:p text:style-name="P322">切<text:s text:c="5"/>結<text:s text:c="5"/>書</text:p>
      <text:p text:style-name="P323"/>
      <text:p text:style-name="P324">本人報名臺中市私立致用高級中學教師甄選，茲切結事項如下：</text:p>
      <text:p text:style-name="P325">一、所附證件正(影)本屬實，並確無教師法第14條、第15條各款及教育人員任用條例第31條、第33條規定之情事，如有不實願負相關法律責任並無異議放棄錄取及聘任資格。</text:p>
      <text:p text:style-name="P326"><text:s text:c="2"/>二、如為政府機關或公私立學校現職人員，應於應聘時同時檢具原服務機關學校離職證明書。</text:p>
      <text:p text:style-name="P327"><text:s text:c="2"/>三、如所附為外國學歷證件，經依教育部「大學辦理國外學歷採認辦法」辦理國外學歷採認有不符或不予認定情形時，無異議由貴校逕行解聘。</text:p>
      <text:p text:style-name="P328"><text:s text:c="2"/>四、如獲錄取，聘任期間願遵守學校聘書約定。</text:p>
      <text:p text:style-name="P329"><text:s text:c="2"/>此<text:s text:c="2"/>致</text:p>
      <text:p text:style-name="P330"/>
      <text:p text:style-name="P331">臺中市私立致用高級中學</text:p>
      <text:p text:style-name="P332"/>
      <text:p text:style-name="P333"><text:span text:style-name="T334">立切結書人：</text:span><text:span text:style-name="T335"><text:s text:c="23"/></text:span><text:span text:style-name="T336">(</text:span><text:span text:style-name="T337">簽名</text:span><text:span text:style-name="T338">)</text:span></text:p>
      <text:p text:style-name="P339">身分證字號：<text:s text:c="28"/></text:p>
      <text:p text:style-name="P340">住<text:s text:c="6"/>址：<text:s text:c="26"/></text:p>
      <text:p text:style-name="P341"/>
      <text:p text:style-name="P342"><text:span text:style-name="T343"><text:s/></text:span></text:p>
      <text:p text:style-name="P344">中<text:s text:c="4"/>華<text:s text:c="4"/>民<text:s text:c="4"/>國<text:s text:c="11"/>年<text:s text:c="9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25%" fo:text-indent="0.4444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歷 表</dc:title>
    <meta:initial-creator>user</meta:initial-creator>
    <dc:creator>Super</dc:creator>
    <meta:creation-date>2022-06-21T06:43:00Z</meta:creation-date>
    <dc:date>2022-06-21T06:44:00Z</dc:date>
    <meta:print-date>2013-12-03T23:54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44" meta:character-count="970" meta:row-count="6" meta:non-whitespace-character-count="827"/>
  </office:meta>
</office:document-meta>
</file>