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7.260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中華民國網球協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111年7月份國內主辦之各級賽事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中華民國111年四維膠帶盃第53屆學童網球錦標賽</text:p>
          </table:table-cell>
          <table:table-cell office:value-type="string" table:style-name="ce3">
            <text:p>111年7月1日至7月7日</text:p>
          </table:table-cell>
          <table:table-cell office:value-type="string" table:style-name="ce3">
            <text:p>竹南運動公園網球場</text:p>
          </table:table-cell>
          <table:table-cell office:value-type="string" table:style-name="ce7">
            <text:p>中華民國111年6月10日</text:p>
            <text:p>臺教體署競(三)字第1110021280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111年南瀛盃全國青少14、16歲級網球錦標賽 (C-11)</text:p>
          </table:table-cell>
          <table:table-cell office:value-type="string" table:style-name="ce3">
            <text:p>111年7月2日至7月3日</text:p>
          </table:table-cell>
          <table:table-cell office:value-type="string" table:style-name="ce3">
            <text:p>台南新營網球場</text:p>
          </table:table-cell>
          <table:table-cell office:value-type="string" table:style-name="ce7">
            <text:p>中華民國111年5月24日</text:p>
            <text:p>臺教體署競(三)字第1110018389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111年太平洋網基盃全國青少年10、12歲級網球錦標賽 (D-2)</text:p>
          </table:table-cell>
          <table:table-cell office:value-type="string" table:style-name="ce3">
            <text:p>111年7月9日至7月10日</text:p>
          </table:table-cell>
          <table:table-cell office:value-type="string" table:style-name="ce3">
            <text:p>臺北市網球中心</text:p>
          </table:table-cell>
          <table:table-cell office:value-type="string" table:style-name="ce7">
            <text:p>中華民國111年6月6日</text:p>
            <text:p>臺教體署競(三)字第1110020792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111年太平洋網基盃U14全國青少年網球錦標賽(A-6)</text:p>
          </table:table-cell>
          <table:table-cell office:value-type="string" table:style-name="ce3">
            <text:p>111年7月15日至7月17日</text:p>
          </table:table-cell>
          <table:table-cell office:value-type="string" table:style-name="ce3">
            <text:p>臺北市網球中心</text:p>
          </table:table-cell>
          <table:table-cell office:value-type="string" table:style-name="ce7">
            <text:p>中華民國111年6月10日</text:p>
            <text:p>臺教體署競(三)字第1110021271號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111年太平洋網基盃全國乙組網球錦標賽(E-2)</text:p>
          </table:table-cell>
          <table:table-cell office:value-type="string" table:style-name="ce3">
            <text:p>111年7月16日至7月17日</text:p>
          </table:table-cell>
          <table:table-cell office:value-type="string" table:style-name="ce3">
            <text:p>臺北市網球中心</text:p>
          </table:table-cell>
          <table:table-cell office:value-type="string" table:style-name="ce7">
            <text:p>中華民國111年6月10日</text:p>
            <text:p>臺教體署競(三)字第1110021273號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111年南瀛盃全國青少年12、14歲級網球錦標賽 (C-10)</text:p>
          </table:table-cell>
          <table:table-cell office:value-type="string" table:style-name="ce3">
            <text:p>111年7月16日至7月17日</text:p>
          </table:table-cell>
          <table:table-cell office:value-type="string" table:style-name="ce3">
            <text:p>台南新營網球場</text:p>
          </table:table-cell>
          <table:table-cell office:value-type="string" table:style-name="ce7">
            <text:p>中華民國111年5月11日</text:p>
            <text:p>臺教體署競(三)字第1110017656號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3">
            <text:p>奧會100周年紀念暨111年太平洋網基盃全國網球積分錦標賽(N-3)</text:p>
          </table:table-cell>
          <table:table-cell office:value-type="string" table:style-name="ce3">
            <text:p>111年7月18日至7月23日</text:p>
          </table:table-cell>
          <table:table-cell office:value-type="string" table:style-name="ce3">
            <text:p>竹南運動公園網球場</text:p>
          </table:table-cell>
          <table:table-cell office:value-type="string" table:style-name="ce7">
            <text:p>中華民國111年6月16日</text:p>
            <text:p>臺教體署競(三)字第1110021962號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奧會100周年紀念暨111年太平洋網基盃U18全國青少年網球錦標賽(B-13)</text:p>
          </table:table-cell>
          <table:table-cell office:value-type="string" table:style-name="ce3">
            <text:p>111年7月19日至7月23日</text:p>
          </table:table-cell>
          <table:table-cell office:value-type="string" table:style-name="ce3">
            <text:p>竹南運動公園網球場</text:p>
          </table:table-cell>
          <table:table-cell office:value-type="string" table:style-name="ce7">
            <text:p>中華民國111年6月15日</text:p>
            <text:p>臺教體署競(三)字第1110021961號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8">
            <text:p>111年忠誠盃全國青少年網球錦標賽 (B-7)</text:p>
          </table:table-cell>
          <table:table-cell office:value-type="string" table:style-name="ce3">
            <text:p>111年7月30日至8月5日</text:p>
          </table:table-cell>
          <table:table-cell office:value-type="string" table:style-name="ce8">
            <text:p>花蓮市立美崙網球場</text:p>
          </table:table-cell>
          <table:table-cell office:value-type="string" table:style-name="ce9">
            <text:p>中華民國111年6月20日</text:p>
            <text:p>臺教體署競(三)字第11100222883號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8">
            <text:p>111年YONEX盃全國青少年網球錦標賽 (B-8)</text:p>
          </table:table-cell>
          <table:table-cell office:value-type="string" table:style-name="ce3">
            <text:p>111年7月30日至8月5日</text:p>
          </table:table-cell>
          <table:table-cell office:value-type="string" table:style-name="ce3">
            <text:p>台南新營網球場</text:p>
          </table:table-cell>
          <table:table-cell office:value-type="string" table:style-name="ce9">
            <text:p>中華民國111年6月20日</text:p>
            <text:p>臺教體署競(三)字第1110022888號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x01ox01</meta:initial-creator>
    <dc:creator>楊惠萍</dc:creator>
    <meta:creation-date>2016-01-05T09:08:11Z</meta:creation-date>
    <dc:date>2022-06-21T07:49:54Z</dc:date>
    <meta:print-date>2022-05-20T06:09:36Z</meta:print-date>
  </office:meta>
</office:document-meta>
</file>