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2" style:parent-style-name="內文" style:family="paragraph">
      <style:paragraph-properties fo:line-height="0.3888in"/>
      <style:text-properties style:font-name="Arial" style:font-name-complex="Arial" fo:color="#121221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Arial" style:font-name-complex="Arial" fo:color="#121221"/>
    </style:style>
    <style:style style:name="T5" style:parent-style-name="預設段落字型" style:family="text">
      <style:text-properties style:font-name="Arial" style:font-name-complex="Arial" fo:color="#121221"/>
    </style:style>
    <style:style style:name="T6" style:parent-style-name="預設段落字型" style:family="text">
      <style:text-properties style:font-name="Arial" style:font-name-complex="Arial" fo:color="#121221"/>
    </style:style>
    <style:style style:name="T7" style:parent-style-name="預設段落字型" style:family="text">
      <style:text-properties style:font-name="Arial" style:font-name-complex="Arial" fo:color="#121221"/>
    </style:style>
    <style:style style:name="T8" style:parent-style-name="預設段落字型" style:family="text">
      <style:text-properties style:font-name="Verdana"/>
    </style:style>
    <style:style style:name="T9" style:parent-style-name="預設段落字型" style:family="text">
      <style:text-properties style:font-name="Verdana"/>
    </style:style>
    <style:style style:name="T10" style:parent-style-name="預設段落字型" style:family="text">
      <style:text-properties style:font-name="Verdana"/>
    </style:style>
    <style:style style:name="T11" style:parent-style-name="預設段落字型" style:family="text">
      <style:text-properties style:font-name="Verdana"/>
    </style:style>
    <style:style style:name="T12" style:parent-style-name="預設段落字型" style:family="text">
      <style:text-properties style:font-name="Verdana"/>
    </style:style>
    <style:style style:name="T13" style:parent-style-name="預設段落字型" style:family="text">
      <style:text-properties style:font-name="Verdana"/>
    </style:style>
    <style:style style:name="T14" style:parent-style-name="預設段落字型" style:family="text">
      <style:text-properties style:font-name="Verdana"/>
    </style:style>
    <style:style style:name="P15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16" style:parent-style-name="內文" style:family="paragraph">
      <style:paragraph-properties fo:line-height="0.3888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Verdana"/>
    </style:style>
    <style:style style:name="T18" style:parent-style-name="預設段落字型" style:family="text">
      <style:text-properties style:font-name="Verdana"/>
    </style:style>
    <style:style style:name="T19" style:parent-style-name="預設段落字型" style:family="text">
      <style:text-properties style:font-name="Verdana"/>
    </style:style>
    <style:style style:name="T20" style:parent-style-name="預設段落字型" style:family="text">
      <style:text-properties style:font-name="Verdana"/>
    </style:style>
    <style:style style:name="T21" style:parent-style-name="預設段落字型" style:family="text">
      <style:text-properties style:font-name="Verdana"/>
    </style:style>
    <style:style style:name="T22" style:parent-style-name="預設段落字型" style:family="text">
      <style:text-properties style:font-name="Verdana"/>
    </style:style>
    <style:style style:name="T23" style:parent-style-name="預設段落字型" style:family="text">
      <style:text-properties style:font-name="Verdana"/>
    </style:style>
    <style:style style:name="T24" style:parent-style-name="預設段落字型" style:family="text">
      <style:text-properties style:font-name="Verdana"/>
    </style:style>
    <style:style style:name="T25" style:parent-style-name="預設段落字型" style:family="text">
      <style:text-properties style:font-name="Verdana"/>
    </style:style>
    <style:style style:name="T26" style:parent-style-name="預設段落字型" style:family="text">
      <style:text-properties style:font-name="Verdana"/>
    </style:style>
    <style:style style:name="T27" style:parent-style-name="預設段落字型" style:family="text">
      <style:text-properties style:font-name="Verdana"/>
    </style:style>
    <style:style style:name="T28" style:parent-style-name="預設段落字型" style:family="text">
      <style:text-properties style:font-name="Verdana"/>
    </style:style>
    <style:style style:name="T29" style:parent-style-name="預設段落字型" style:family="text">
      <style:text-properties style:font-name="Verdana"/>
    </style:style>
    <style:style style:name="T30" style:parent-style-name="預設段落字型" style:family="text">
      <style:text-properties style:font-name="Verdana"/>
    </style:style>
    <style:style style:name="T31" style:parent-style-name="預設段落字型" style:family="text">
      <style:text-properties style:font-name="Verdana"/>
    </style:style>
    <style:style style:name="T32" style:parent-style-name="預設段落字型" style:family="text">
      <style:text-properties style:font-name="Verdana"/>
    </style:style>
    <style:style style:name="T33" style:parent-style-name="預設段落字型" style:family="text">
      <style:text-properties style:font-name="Verdana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Verdana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Verdana"/>
    </style:style>
    <style:style style:name="T38" style:parent-style-name="預設段落字型" style:family="text">
      <style:text-properties style:font-name="Verdana"/>
    </style:style>
    <style:style style:name="P39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Verdana"/>
    </style:style>
    <style:style style:name="P40" style:parent-style-name="內文" style:family="paragraph">
      <style:paragraph-properties fo:line-height="0.3888in"/>
      <style:text-properties style:font-name="Verdana"/>
    </style:style>
    <style:style style:name="P41" style:parent-style-name="內文" style:family="paragraph">
      <style:paragraph-properties fo:line-height="0.3888in"/>
      <style:text-properties style:font-name="Verdana"/>
    </style:style>
    <style:style style:name="P42" style:parent-style-name="內文" style:family="paragraph">
      <style:paragraph-properties fo:line-height="0.3888in"/>
      <style:text-properties style:font-name="Verdana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Verdana"/>
    </style:style>
    <style:style style:name="T45" style:parent-style-name="預設段落字型" style:family="text">
      <style:text-properties style:font-name="Verdana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888in"/>
      <style:text-properties style:font-name="Verdana"/>
    </style:style>
    <style:style style:name="P49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1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2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P53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Verdana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0.1875in"/>
    </style:style>
    <style:style style:name="TableColumn61" style:family="table-column">
      <style:table-column-properties style:column-width="0.375in"/>
    </style:style>
    <style:style style:name="TableColumn62" style:family="table-column">
      <style:table-column-properties style:column-width="0.3125in"/>
    </style:style>
    <style:style style:name="TableColumn63" style:family="table-column">
      <style:table-column-properties style:column-width="0.1875in"/>
    </style:style>
    <style:style style:name="TableColumn64" style:family="table-column">
      <style:table-column-properties style:column-width="0.2645in"/>
    </style:style>
    <style:style style:name="TableColumn65" style:family="table-column">
      <style:table-column-properties style:column-width="1.2354in"/>
    </style:style>
    <style:style style:name="TableColumn66" style:family="table-column">
      <style:table-column-properties style:column-width="0.375in"/>
    </style:style>
    <style:style style:name="TableColumn67" style:family="table-column">
      <style:table-column-properties style:column-width="0.875in"/>
    </style:style>
    <style:style style:name="TableColumn68" style:family="table-column">
      <style:table-column-properties style:column-width="0.0625in"/>
    </style:style>
    <style:style style:name="TableColumn69" style:family="table-column">
      <style:table-column-properties style:column-width="0.1875in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0.125in"/>
    </style:style>
    <style:style style:name="TableColumn72" style:family="table-column">
      <style:table-column-properties style:column-width="1.3125in"/>
    </style:style>
    <style:style style:name="TableColumn73" style:family="table-column">
      <style:table-column-properties style:column-width="0.1875in"/>
    </style:style>
    <style:style style:name="Table59" style:family="table">
      <style:table-properties style:width="7.4375in" fo:margin-left="-0.543in" table:align="left"/>
    </style:style>
    <style:style style:name="TableRow74" style:family="table-row">
      <style:table-row-properties style:min-row-height="0.5548in" fo:keep-together="always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6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74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604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752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6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625in" fo:keep-together="always"/>
    </style:style>
    <style:style style:name="P134" style:parent-style-name="內文" style:family="paragraph">
      <style:paragraph-properties fo:text-align="start" fo:line-height="0.347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5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 fo:text-indent="0.091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5513in" fo:keep-together="always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47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472in" fo:keep-together="always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472in" fo:keep-together="always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184" style:family="table-row">
      <style:table-row-properties style:min-row-height="0.3666in" fo:keep-together="always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611in" fo:keep-together="always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11in" fo:keep-together="always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2.7513in" fo:keep-together="always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551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4.596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 fo:margin-right="0.0784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51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 fo:margin-right="0.0784in" fo:text-indent="0.7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7395in" fo:keep-together="always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bottom="0in" style:line-height-at-least="0in"/>
    </style:style>
    <style:style style:name="P250" style:parent-style-name="內文" style:family="paragraph">
      <style:paragraph-properties fo:line-height="0.3888in" fo:margin-left="0.2625in" fo:text-indent="-0.2625in">
        <style:tab-stops/>
      </style:paragraph-properties>
      <style:text-properties style:font-name="Arial" style:font-name-complex="Arial" fo:color="#121221" fo:font-size="14pt" style:font-size-asian="14pt" style:font-size-complex="14pt"/>
    </style:style>
  </office:automatic-styles>
  <office:body>
    <office:text text:use-soft-page-breaks="true">
      <text:p text:style-name="P1">臺中市大雅區汝鎏國民小學誠徵111學年度課後照顧教師簡章</text:p>
      <text:p text:style-name="P2">一、徵才項目：111學年度課後照顧教師2名。<text:line-break/>二、報名資格：<text:line-break/>（一）高級中等以下學校及幼稚園合格教師。<text:line-break/>（二）曾任國民小學兼任、代理、代課<text:s/>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</text:span><text:span text:style-name="T5">小時專業課程訓練。</text:span><text:span text:style-name="T6"><text:line-break/></text:span><text:span text:style-name="T7">三</text:span><text:span text:style-name="T8">、聘用期間：</text:span><text:span text:style-name="T9">111</text:span><text:span text:style-name="T10">學年度</text:span><text:span text:style-name="T11">(</text:span><text:span text:style-name="T12">以實際上課時間聘用</text:span><text:span text:style-name="T13">)</text:span><text:span text:style-name="T14"><text:s/></text:span></text:p>
      <text:p text:style-name="P15">四、核薪方式：依相關法令規定辦理。</text:p>
      <text:p text:style-name="P16"><text:span text:style-name="T17">五</text:span><text:span text:style-name="T18">、報名方式：請備妥履歷等相關證件於</text:span><text:span text:style-name="T19">111</text:span><text:span text:style-name="T20">年</text:span><text:span text:style-name="T21">6</text:span><text:span text:style-name="T22">月</text:span><text:span text:style-name="T23">30</text:span><text:span text:style-name="T24">日（星期</text:span><text:span text:style-name="T25">四</text:span><text:span text:style-name="T26">）前郵寄</text:span><text:span text:style-name="T27">(</text:span><text:span text:style-name="T28">以學校收件為憑</text:span><text:span text:style-name="T29">)</text:span><text:span text:style-name="T30">或親送本校教務處</text:span><text:span text:style-name="T31">(</text:span><text:span text:style-name="T32">上班時間</text:span><text:span text:style-name="T33">08</text:span><text:span text:style-name="T34">：</text:span><text:span text:style-name="T35">00-15</text:span><text:span text:style-name="T36">：</text:span><text:span text:style-name="T37">30)</text:span><text:span text:style-name="T38">。所需資料證件：履歷表、學經歷證件影本、合格教師證影本（無則免）、國民身份證影本。以上資料如有偽（變）造者，除隨時取消應聘資格外，並自負法律責任。</text:span></text:p>
      <text:p text:style-name="P39">六、甄選方式：採書面資料審查方式（履歷表、學經歷證件影本、合格教師證等）為主，必要時得安排當面訪談，錄取者依相關法規聘用之。</text:p>
      <text:p text:style-name="P40">七、錄取公告：錄取人員名單於111年7月1日（星期五）公布於臺中市教育局服務網，並以電話通知錄取者。</text:p>
      <text:p text:style-name="P41">八、聯絡方式：</text:p>
      <text:p text:style-name="P42"><text:s text:c="4"/>1.本校地址：臺中市大雅區平和路238號</text:p>
      <text:p text:style-name="P43"><text:span text:style-name="T44"><text:s text:c="4"/>2.</text:span><text:span text:style-name="T45">電話：</text:span><text:span text:style-name="T46">（04）</text:span><text:span text:style-name="T47">25661454、25690096</text:span></text:p>
      <text:p text:style-name="P48"><text:s text:c="4"/>3.聯絡人：教務主任江育青</text:p>
      <text:p text:style-name="P49">九、為維護學生受教權，錄取人員未經本校教評會同意者，不得中途離職。</text:p>
      <text:p text:style-name="P50"/>
      <text:p text:style-name="P51"/>
      <text:p text:style-name="P52"/>
      <text:p text:style-name="P53"/>
      <text:soft-page-break/>
      <text:p text:style-name="內文"><text:span text:style-name="T54">臺中市</text:span><text:span text:style-name="T55">大雅區汝鎏</text:span><text:span text:style-name="T56">國民小學</text:span><text:span text:style-name="T57">111</text:span><text:span text:style-name="T58">學年度課後照顧教師甄試報名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4">
            <text:p text:style-name="P75">姓 <text:s text:c="2"/>名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性 <text:s text:c="2"/>別</text:p>
          </table:table-cell>
          <table:covered-table-cell/>
          <table:covered-table-cell/>
          <table:table-cell table:style-name="TableCell81">
            <text:p text:style-name="P82"><text:s text:c="2"/></text:p>
          </table:table-cell>
          <table:table-cell table:style-name="TableCell83" table:number-columns-spanned="3" table:number-rows-spanned="3">
            <text:p text:style-name="P84">相片黏貼處</text:p>
          </table:table-cell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4">
            <text:p text:style-name="P86">身分證字號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出生年月日</text:p>
          </table:table-cell>
          <table:covered-table-cell/>
          <table:covered-table-cell/>
          <table:table-cell table:style-name="TableCell92">
            <text:p text:style-name="P93">年 <text:s/>月 <text:s/>日</text:p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4">
            <text:p text:style-name="P96">聯絡電話</text:p>
            <text:p text:style-name="P98"/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(日) <text:s text:c="16"/>(夜)</text:p>
            <text:p text:style-name="P101"><text:span text:style-name="T102">(行動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4">
            <text:p text:style-name="P105">聯絡地址</text:p>
          </table:table-cell>
          <table:covered-table-cell/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4">
            <text:p text:style-name="P110">最高學歷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>學校 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4">
            <text:p text:style-name="P115"/>
            <text:p text:style-name="P117">報名資格</text:p>
            <text:p text:style-name="P118">（符合右列資格請打勾）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□1.高級中等以下學校及幼稚園合格教師。</text:p>
            <text:p text:style-name="P121">□2.曾任國民小學兼任、代理、代課教師或教學支援人員，且表現良好者。</text:p>
            <text:p text:style-name="P122">□3.公私立大專院校以上畢業，並修畢師資培育規定之教育專業課程者。</text:p>
            <text:p text:style-name="P123">□4.符合兒童福利專業人員資格者。但保母人員不包括在內</text:p>
            <text:p text:style-name="P124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<text:span text:style-name="T128">專長科目或項目</text:span></text:p>
          </table:table-cell>
          <table:covered-table-cell/>
          <table:covered-table-cell/>
          <table:table-cell table:style-name="TableCell129" table:number-columns-spanned="6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3.</text:p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6">
            <text:p text:style-name="P13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4.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 table:number-rows-spanned="2">
            <text:p text:style-name="P141">特殊優良事蹟或特殊經歷</text:p>
            <text:p text:style-name="P142">（請提出證明文件或資料附於本表後）</text:p>
          </table:table-cell>
          <table:covered-table-cell/>
          <table:covered-table-cell/>
          <table:table-cell table:style-name="TableCell143" table:number-columns-spanned="10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10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3" table:number-rows-spanned="6">
            <text:p text:style-name="P150">教 <text:s/>學</text:p>
            <text:p text:style-name="P152">或</text:p>
            <text:p text:style-name="P153">課後照顧</text:p>
            <text:p text:style-name="P154">相關經歷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服務單位名稱</text:span></text:p>
          </table:table-cell>
          <table:covered-table-cell/>
          <table:table-cell table:style-name="TableCell158" table:number-columns-spanned="4">
            <text:p text:style-name="P159">起訖年月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服務年級及職務</text:p>
          </table:table-cell>
          <table:covered-table-cell/>
          <table:table-cell table:style-name="TableCell162" table:number-columns-spanned="2">
            <text:p text:style-name="P163">科 <text:s text:c="2"/>目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ext:soft-page-break/>
        <table:table-row table:style-name="TableRow214">
          <table:table-cell>
            <text:p text:style-name="P215"/>
          </table:table-cell>
          <table:table-cell table:style-name="TableCell216" table:number-columns-spanned="7">
            <text:p text:style-name="P215">身分證正面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身分證反面影本粘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自 <text:s text:c="9"/>傳</text:p>
            <text:p text:style-name="P222">＊內容包含個人進修、教學理念、班級經營理念、技巧及對汝鎏國小課後照顧的期望及自我期許………</text:p>
            <text:p text:style-name="P223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13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3">
            <text:p text:style-name="P241">申請人簽章: <text:s text:c="2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備註</text:p>
          </table:table-cell>
          <table:table-cell table:style-name="TableCell245" table:number-columns-spanned="12">
            <text:list text:style-name="LFO1" text:continue-numbering="true">
              <text:list-item>
                <text:p text:style-name="P246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47"><text:span text:style-name="T248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rles</dc:creator>
    <meta:creation-date>2022-06-21T03:43:00Z</meta:creation-date>
    <dc:date>2022-06-21T03:43:00Z</dc:date>
    <meta:template xlink:href="Normal.dotm" xlink:type="simple"/>
    <meta:editing-cycles>2</meta:editing-cycles>
    <meta:editing-duration>PT0S</meta:editing-duration>
    <meta:document-statistic meta:page-count="3" meta:paragraph-count="70" meta:word-count="693" meta:character-count="1345" meta:row-count="90" meta:non-whitespace-character-count="722"/>
  </office:meta>
</office:document-meta>
</file>