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1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22pt" style:font-size-asian="22pt" style:font-size-complex="24pt"/>
    </style:style>
    <style:style style:name="TableColumn31" style:family="table-column">
      <style:table-column-properties style:column-width="2.1666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30" style:family="table">
      <style:table-properties style:width="6.3993in" fo:margin-left="-0.2993in" table:align="left"/>
    </style:style>
    <style:style style:name="TableRow33" style:family="table-row">
      <style:table-row-properties style:min-row-height="1.9979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2.056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margin-right="0.058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</text:span><text:span text:style-name="T6">國中</text:span><text:span text:style-name="T7">校長遴選</text:span><text:span text:style-name="T8">第2階段</text:span></text:p>
      <text:p text:style-name="P9"><text:span text:style-name="T10">浮動委員無法出席之書面意見調查表</text:span></text:p>
      <text:p text:style-name="P11"/>
      <text:p text:style-name="Standard"><text:span text:style-name="T12">本人</text:span><text:span text:style-name="T13"><text:s text:c="13"/></text:span><text:span text:style-name="T14">為</text:span><text:span text:style-name="T15"><text:s text:c="12"/></text:span><text:span text:style-name="T16">(</text:span><text:span text:style-name="T17">學校名稱</text:span><text:span text:style-name="T18">)</text:span><text:span text:style-name="T19">之</text:span><text:span text:style-name="T20">□</text:span><text:span text:style-name="T21">教師代表</text:span><text:span text:style-name="T22">/□</text:span><text:span text:style-name="T23">家長會代表</text:span><text:span text:style-name="T24">(</text:span><text:span text:style-name="T25">請勾選</text:span><text:span text:style-name="T26">)</text:span><text:span text:style-name="T27">，因故無法出席本次會議，經與本校多數專任教師</text:span><text:span text:style-name="T28">/</text:span><text:span text:style-name="T29">班級家長代表討論，彙整意見如下：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發展願景與現存問題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期望之校長條件</text:span>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此致</text:span></text:p>
      <text:p text:style-name="Standard"><text:span text:style-name="T47">臺中市政府教育局</text:span></text:p>
      <text:p text:style-name="P48"><text:span text:style-name="T49"><text:s text:c="16"/></text:span><text:span text:style-name="T50">立書人：</text:span><text:span text:style-name="T51"><text:s/></text:span><text:span text:style-name="T52"><text:s text:c="14"/></text:span><text:span text:style-name="T53">(</text:span><text:span text:style-name="T54">簽名並蓋章</text:span><text:span text:style-name="T55">)</text:span></text:p>
      <text:p text:style-name="Standard"><text:span text:style-name="T56"><text:s text:c="16"/></text:span><text:span text:style-name="T57">中華民國</text:span><text:span text:style-name="T58"><text:s/></text:span><text:span text:style-name="T59"><text:s text:c="4"/></text:span><text:span text:style-name="T60">年</text:span><text:span text:style-name="T61"><text:s text:c="5"/></text:span><text:span text:style-name="T62">月</text:span><text:span text:style-name="T63"><text:s/>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0T07:18:00Z</meta:creation-date>
    <dc:date>2022-06-15T16:56:00Z</dc:date>
    <meta:print-date>2017-06-14T04:09:00Z</meta:print-date>
    <meta:template xlink:href="Normal" xlink:type="simple"/>
    <meta:editing-cycles>13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