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1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104in"/>
    </style:style>
    <style:style style:name="TableColumn26" style:family="table-column">
      <style:table-column-properties style:column-width="2.159in"/>
    </style:style>
    <style:style style:name="TableColumn27" style:family="table-column">
      <style:table-column-properties style:column-width="0.2993in"/>
    </style:style>
    <style:style style:name="TableColumn28" style:family="table-column">
      <style:table-column-properties style:column-width="0.193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5041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1.9666in"/>
    </style:style>
    <style:style style:name="Table24" style:family="table">
      <style:table-properties style:width="7.302in" fo:margin-left="0in" table:align="left"/>
    </style:style>
    <style:style style:name="TableRow33" style:family="table-row">
      <style:table-row-properties style:min-row-height="0.590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638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14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97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5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65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.291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771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810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3.20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-0.1631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line-break="normal" fo:text-align="end" fo:margin-right="-0.1631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43" style:family="table-column">
      <style:table-column-properties style:column-width="4.1027in"/>
    </style:style>
    <style:style style:name="Table142" style:family="table">
      <style:table-properties style:width="4.1027in" fo:margin-left="1.5in" table:align="left"/>
    </style:style>
    <style:style style:name="TableRow144" style:family="table-row">
      <style:table-row-properties style:min-row-height="2.104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4381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2.1048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margin-right="-0.1631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center" fo:margin-right="-0.1631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199" style:parent-style-name="預設段落字型" style:family="text">
      <style:text-properties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內文" style:family="paragraph">
      <style:paragraph-properties fo:text-align="center" fo:margin-left="-0.0986in">
        <style:tab-stops/>
      </style:paragraph-properties>
    </style:style>
    <style:style style:name="T208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1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center" fo:margin-left="-0.0986in">
        <style:tab-stops/>
      </style:paragraph-properties>
    </style:style>
    <style:style style:name="T220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-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P26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margin-top="0.0416in" fo:margin-left="0.0986in">
        <style:tab-stops>
          <style:tab-stop style:type="left" style:position="0.2347in"/>
        </style:tab-stops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7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9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0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1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3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4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5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6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7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附件二</text:span></text:p>
      <text:p text:style-name="P3"/>
      <text:p text:style-name="P4"><text:span text:style-name="T5"><draw:frame draw:z-index="251658240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臺中市立烏日幼兒園</text:span><text:span text:style-name="T15">111</text:span><text:span text:style-name="T16">學年度第</text:span><text:span text:style-name="T17">一</text:span><text:span text:style-name="T18">學期契約進用代理教保員應徵人員個人履</text:span><text:span text:style-name="T19">歷表</text:span></text:p>
      <text:p text:style-name="P20"><text:span text:style-name="T21">應徵類別</text:span><text:span text:style-name="T22">:</text:span><text:span text:style-name="T23">代理教保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姓<text:s text:c="4"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出生</text:p>
            <text:p text:style-name="P44">年月日</text:p>
          </table:table-cell>
          <table:covered-table-cell/>
          <table:table-cell table:style-name="TableCell45">
            <text:p text:style-name="P46"><text:s text:c="4"/>年<text:s text:c="5"/>月<text:s text:c="5"/>日</text:p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6">
            <text:p text:style-name="P51"><text:span text:style-name="T52"><text:s text:c="33"/>(</text:span><text:span text:style-name="T53">附影本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4">
            <text:p text:style-name="P56"/>
            <text:p text:style-name="P57">最近一年內2吋半身照片</text:p>
            <text:p text:style-name="P58">黏<text:s text:c="5"/>貼<text:s text:c="5"/>處</text:p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6">
            <text:p text:style-name="P7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緊急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緊急聯絡人電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最高學歷</text:p>
            <text:p text:style-name="P95"><text:span text:style-name="T96">(</text:span><text:span text:style-name="T97">附學歷影本</text:span><text:span text:style-name="T98">)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工作經歷</text:p>
            <text:p text:style-name="P104">(附證明文件影本)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或技能檢定證明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自<text:s text:c="3"/>傳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*本報名表所蒐集個人資料，將依據個人資料保護法規定，只針對本次甄選之目的進行蒐集、</text:p>
      <text:p text:style-name="P118">處理及利用，不做其他用途。</text:p>
      <text:p text:style-name="P119"/>
      <text:p text:style-name="內文"><text:span text:style-name="T120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1">附件三</text:p></draw:text-box><svg:title/><svg:desc/></draw:frame></text:span></text:p>
      <text:p text:style-name="P122"/>
      <text:p text:style-name="P123"><text:span text:style-name="T124">臺中市立烏日幼兒園</text:span><text:span text:style-name="T125">111</text:span><text:span text:style-name="T126">學年度第</text:span><text:span text:style-name="T127">一</text:span><text:span text:style-name="T128">學期契約進用</text:span><text:span text:style-name="T129">代理教保員甄選</text:span></text:p>
      <text:p text:style-name="P130"><text:span text:style-name="T131">黏貼證件資料表</text:span><text:span text:style-name="T132"><text:s text:c="8"/></text:span><text:span text:style-name="T133"><text:s text:c="7"/></text:span><text:span text:style-name="T134">年　</text:span><text:span text:style-name="T135"><text:s/></text:span><text:span text:style-name="T136">月</text:span><text:span text:style-name="T137"><text:s text:c="3"/></text:span><text:span text:style-name="T138">日</text:span><text:span text:style-name="T139"><text:s text:c="4"/></text:span></text:p>
      <text:p text:style-name="P140"/>
      <text:p text:style-name="P141"><text:s text:c="15"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>國民身分證</text:p>
            <text:p text:style-name="P149">（正面）黏貼處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國民身分證</text:p>
            <text:p text:style-name="P160">（反面）黏貼處</text:p>
            <text:p text:style-name="P161"/>
          </table:table-cell>
        </table:table-row>
      </table:table>
      <text:p text:style-name="P162"/>
      <text:p text:style-name="P163"/>
      <text:p text:style-name="P164">*本報名表所蒐集個人資料，將依據個人資料保護法規定，只針對本次甄選之目的進行蒐集、</text:p>
      <text:p text:style-name="P165">處理及利用，不做其他用途。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<draw:frame draw:z-index="251657216" draw:id="id2" draw:style-name="a2" draw:name="Text Box 3" text:anchor-type="paragraph" svg:x="-0.07569in" svg:y="0.02083in" svg:width="0.73542in" svg:height="0.33264in" style:rel-width="scale" style:rel-height="scale"><draw:text-box><text:p text:style-name="P179">附件四</text:p></draw:text-box><svg:title/><svg:desc/></draw:frame></text:span></text:p>
      <text:p text:style-name="P180"/>
      <text:p text:style-name="P181"><text:span text:style-name="T182">臺中市立烏日幼兒園</text:span><text:span text:style-name="T183">111</text:span><text:span text:style-name="T184">學年度第</text:span><text:span text:style-name="T185">一</text:span><text:span text:style-name="T186">學期契約進用</text:span><text:span text:style-name="T187">代理教保員甄選</text:span></text:p>
      <text:p text:style-name="P188"><text:span text:style-name="T189"><text:s text:c="22"/></text:span><text:span text:style-name="T190">黏貼證件資料表</text:span><text:span text:style-name="T191"><text:s text:c="6"/></text:span><text:span text:style-name="T192"><text:s text:c="11"/></text:span><text:span text:style-name="T193">年　</text:span><text:span text:style-name="T194"><text:s/></text:span><text:span text:style-name="T195">月</text:span><text:span text:style-name="T196"><text:s text:c="3"/></text:span><text:span text:style-name="T197">日</text:span></text:p>
      <text:p text:style-name="P198"><text:span text:style-name="T199">………..………………..…………</text:span><text:span text:style-name="T200">黏</text:span><text:span text:style-name="T201">………………</text:span><text:span text:style-name="T202">....…………………</text:span><text:span text:style-name="T203">貼</text:span><text:span text:style-name="T204">………………..……….….………</text:span><text:span text:style-name="T205">線</text:span><text:span text:style-name="T206">…………………...………………</text:span></text:p>
      <text:p text:style-name="P207"><text:span text:style-name="T208">◎</text:span><text:span text:style-name="T209">請依序疊好、浮貼</text:span><text:span text:style-name="T210">◎</text:span></text:p>
      <text:p text:style-name="P211"><text:span text:style-name="T212">1.</text:span><text:span text:style-name="T213">【畢業證書】</text:span><text:span text:style-name="T214">2.</text:span><text:span text:style-name="T215">【教保專業知能課程</text:span><text:span text:style-name="T216">32</text:span><text:span text:style-name="T217">學分證明】</text:span></text:p>
      <text:p text:style-name="P218"/>
      <text:p text:style-name="P219"><text:span text:style-name="T220">＊</text:span><text:span text:style-name="T221">102<text:s/></text:span><text:span text:style-name="T222">學年度以後</text:span><text:span text:style-name="T223">入學</text:span><text:span text:style-name="T224">者，</text:span><text:span text:style-name="T225">才需</text:span><text:span text:style-name="T226">檢附學校所發之【教保專業知能課程</text:span><text:span text:style-name="T227">32</text:span><text:span text:style-name="T228">學分證明】</text:span><text:span text:style-name="T229">證明</text:span><text:span text:style-name="T230">文件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<draw:frame draw:z-index="251659264" draw:id="id3" draw:style-name="a3" draw:name="Text Box 5" text:anchor-type="paragraph" svg:x="-0.10278in" svg:y="0.13194in" svg:width="0.75278in" svg:height="0.33264in" style:rel-width="scale" style:rel-height="scale"><draw:text-box><text:p text:style-name="內文"><text:span text:style-name="T266">附件</text:span><text:span text:style-name="T267">五</text:span></text:p></draw:text-box><svg:title/><svg:desc/></draw:frame></text:span></text:p>
      <text:p text:style-name="P268"/>
      <text:p text:style-name="P269"><text:span text:style-name="T270">臺中市立烏日幼兒園</text:span><text:span text:style-name="T271">111</text:span><text:span text:style-name="T272">學年度第</text:span><text:span text:style-name="T273">一</text:span><text:span text:style-name="T274">學期契約進用代理教保員</text:span></text:p>
      <text:p text:style-name="P275"><text:span text:style-name="T276">切</text:span><text:span text:style-name="T277"><text:s text:c="3"/></text:span><text:span text:style-name="T278">結</text:span><text:span text:style-name="T279"><text:s text:c="3"/></text:span><text:span text:style-name="T280">書</text:span></text:p>
      <text:p text:style-name="P281">本人<text:s text:c="13"/>，切結下列情事：</text:p>
      <text:p text:style-name="P282">□無以下幼兒教育及照顧法第23條規定不能任教保服務人員情事之一</text:p>
      <text:list text:style-name="LFO1" text:continue-numbering="true">
        <text:list-item>
          <text:p text:style-name="P283">曾有性侵害、性騷擾或虐待兒童行為，經判刑確定或通緝有案尚未結案。</text:p>
        </text:list-item>
        <text:list-item>
          <text:p text:style-name="P284">行為不檢損害兒童權益，其情節重大，經有關機關查證屬實。</text:p>
        </text:list-item>
        <text:list-item>
          <text:p text:style-name="P285">罹患精神疾病尚未痊癒，不能勝任教保工作。</text:p>
        </text:list-item>
        <text:list-item>
          <text:p text:style-name="P286">其他法律規定不得擔任各該人員之情事。</text:p>
        </text:list-item>
      </text:list>
      <text:p text:style-name="P287">本人如有以上切結不實，同意取消錄取資格及無條件解聘，並願負刑事責任。</text:p>
      <text:p text:style-name="P288"/>
      <text:p text:style-name="P289"><text:s text:c="2"/>此致</text:p>
      <text:p text:style-name="P290"/>
      <text:p text:style-name="P291">臺中市立烏日幼兒園</text:p>
      <text:p text:style-name="P292"/>
      <text:p text:style-name="P293">立切結書人：<text:s text:c="21"/>（簽章）</text:p>
      <text:p text:style-name="P294">身分證統一編號：</text:p>
      <text:p text:style-name="P295">性別：<text:s/><text:s text:c="30"/></text:p>
      <text:p text:style-name="P296">出生日期：<text:s text:c="6"/>年<text:s text:c="7"/>月<text:s text:c="6"/>日</text:p>
      <text:p text:style-name="P297">戶籍地址：</text:p>
      <text:p text:style-name="P298">聯絡電話：</text:p>
      <text:p text:style-name="P299">中<text:s/>華<text:s/>民<text:s/>國<text:s text:c="12"/>年<text:s text:c="12"/>月<text:s text:c="9"/>日</text:p>
      <text:p text:style-name="P300"/>
      <text:p text:style-name="P301">*本報名表所蒐集個人資料，將依據個人資料保護法規定，只針對本次甄選之目的進行蒐、處</text:p>
      <text:p text:style-name="P302">理及利用，不做其他用途。</text:p>
      <text:p text:style-name="P303"/>
      <text:p text:style-name="P304">附件六</text:p>
      <text:p text:style-name="P305"/>
      <text:p text:style-name="P306">查閱性侵害犯罪加害人登記檔案同意書</text:p>
      <text:p text:style-name="P307"/>
      <text:p text:style-name="P308">本人（<text:s text:c="14"/>，<text:s text:c="3"/>年<text:s text:c="3"/>月<text:s text:c="3"/>日生，國民身分證統一編號：<text:s text:c="17"/>）為應徵台中市立烏日幼兒園代理教保員所需，同意<text:s/>貴校申請查閱本人有無性侵害犯罪登記檔案</text:p>
      <text:p text:style-name="P309">資料。</text:p>
      <text:p text:style-name="P310"/>
      <text:p text:style-name="P311">此致</text:p>
      <text:p text:style-name="P312"/>
      <text:p text:style-name="P313">臺中市立烏日幼兒園</text:p>
      <text:p text:style-name="P314"/>
      <text:p text:style-name="P315">立同意書人：<text:s text:c="13"/>（簽章）</text:p>
      <text:p text:style-name="P316">國民身分證統一編號：<text:s text:c="13"/></text:p>
      <text:p text:style-name="P317"><text:span text:style-name="T318">中華民國</text:span><text:span text:style-name="T319"><text:s/></text:span><text:span text:style-name="T320"><text:s text:c="6"/></text:span><text:span text:style-name="T321">年</text:span><text:span text:style-name="T322"><text:s text:c="6"/></text:span><text:span text:style-name="T323">月</text:span><text:span text:style-name="T324"><text:s text:c="6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2-06-27T03:44:00Z</meta:creation-date>
    <dc:date>2022-06-27T06:29:00Z</dc:date>
    <meta:print-date>2022-06-27T03:35:00Z</meta:print-date>
    <meta:template xlink:href="Normal" xlink:type="simple"/>
    <meta:editing-cycles>8</meta:editing-cycles>
    <meta:editing-duration>PT360S</meta:editing-duration>
    <meta:document-statistic meta:page-count="5" meta:paragraph-count="3" meta:word-count="225" meta:character-count="1510" meta:row-count="10" meta:non-whitespace-character-count="1288"/>
  </office:meta>
</office:document-meta>
</file>