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5361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361in"/>
    </style:style>
    <style:style style:name="TableColumn7" style:family="table-column">
      <style:table-column-properties style:column-width="1.0777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1118in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2708in"/>
    </style:style>
    <style:style style:name="Table2" style:family="table">
      <style:table-properties style:width="7.384in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1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236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45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097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97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097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97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9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Row186" style:family="table-row">
      <style:table-row-properties style:min-row-height="2.694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19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19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197" style:parent-style-name="內文" style:family="paragraph">
      <style:paragraph-properties fo:widows="2" fo:orphans="2" style:snap-to-layout-grid="fals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19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19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1" style:parent-style-name="內文" style:family="paragraph">
      <style:paragraph-properties fo:widows="2" fo:orphans="2" fo:margin-bottom="0.1201in" fo:line-height="0.2916in" fo:margin-left="-0.0034in">
        <style:tab-stops/>
      </style:paragraph-properties>
      <style:text-properties style:font-name="標楷體" style:font-name-asian="標楷體" style:letter-kerning="false"/>
    </style:style>
    <style:style style:name="P202" style:parent-style-name="內文" style:family="paragraph">
      <style:paragraph-properties fo:widows="2" fo:orphans="2" fo:margin-bottom="0.1201in" fo:line-height="0.2916in" fo:margin-left="-0.0034in">
        <style:tab-stops/>
      </style:paragraph-properties>
      <style:text-properties style:font-name="標楷體" style:font-name-asian="標楷體" style:letter-kerning="false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125in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text-indent="0.1576in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48" style:family="table-column">
      <style:table-column-properties style:column-width="7.0833in" style:use-optimal-column-width="false"/>
    </style:style>
    <style:style style:name="Table247" style:family="table">
      <style:table-properties style:width="7.0833in" fo:margin-left="0.0194in" table:align="lef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2" style:parent-style-name="內文" style:family="paragraph">
      <style:paragraph-properties style:snap-to-layout-grid="false" fo:text-align="center" fo:line-height="0.1944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4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16" style:parent-style-name="內文" style:family="paragraph">
      <style:text-properties style:font-name="標楷體" style:font-name-asian="標楷體" fo:font-size="18pt" style:font-size-asian="18pt"/>
    </style:style>
    <style:style style:name="P317" style:parent-style-name="內文" style:family="paragraph">
      <style:paragraph-properties style:snap-to-layout-grid="false" fo:text-align="center" fo:line-height="0.3472in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23" style:parent-style-name="本文" style:family="paragraph">
      <style:paragraph-properties fo:text-align="justify"/>
      <style:text-properties fo:font-size="22pt" style:font-size-asian="22pt"/>
    </style:style>
    <style:style style:name="P324" style:parent-style-name="內文" style:family="paragraph">
      <style:text-properties style:font-name="標楷體" style:font-name-asian="標楷體" fo:font-size="22pt" style:font-size-asian="22pt"/>
    </style:style>
    <style:style style:name="P325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26" style:parent-style-name="內文" style:family="paragraph">
      <style:paragraph-properties style:snap-to-layout-grid="false" fo:text-align="center" fo:line-height="0.3472in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2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30" style:parent-style-name="內文" style:family="paragraph">
      <style:paragraph-properties style:snap-to-layout-grid="false" fo:line-height="0.4444in" fo:margin-left="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style:snap-to-layout-grid="false" fo:line-height="0.4444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style:snap-to-layout-grid="false" fo:line-height="0.4444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style:snap-to-layout-grid="false" fo:line-height="0.4444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6" style:parent-style-name="內文" style:family="paragraph">
      <style:paragraph-properties fo:text-align="center" fo:margin-top="0.125in"/>
    </style:style>
    <style:style style:name="T347" style:parent-style-name="預設段落字型" style:family="text">
      <style:text-properties style:font-name="標楷體" style:font-name-asian="標楷體" fo:font-size="22pt" style:font-size-asian="22pt"/>
    </style:style>
    <style:style style:name="T348" style:parent-style-name="預設段落字型" style:family="text">
      <style:text-properties style:font-name="標楷體" style:font-name-asian="標楷體" fo:font-size="22pt" style:font-size-asian="22pt"/>
    </style:style>
    <style:style style:name="T349" style:parent-style-name="預設段落字型" style:family="text">
      <style:text-properties style:font-name="標楷體" style:font-name-asian="標楷體" fo:font-size="22pt" style:font-size-asian="22pt"/>
    </style:style>
    <style:style style:name="T350" style:parent-style-name="預設段落字型" style:family="text">
      <style:text-properties style:font-name="標楷體" style:font-name-asian="標楷體" fo:font-size="22pt" style:font-size-asian="22pt"/>
    </style:style>
    <style:style style:name="T351" style:parent-style-name="預設段落字型" style:family="text">
      <style:text-properties style:font-name="標楷體" style:font-name-asian="標楷體" fo:font-size="22pt" style:font-size-asian="22pt"/>
    </style:style>
    <style:style style:name="T352" style:parent-style-name="預設段落字型" style:family="text">
      <style:text-properties style:font-name="標楷體" style:font-name-asian="標楷體" fo:font-size="22pt" style:font-size-asian="22pt"/>
    </style:style>
    <style:style style:name="T353" style:parent-style-name="預設段落字型" style:family="text">
      <style:text-properties style:font-name="標楷體" style:font-name-asian="標楷體" fo:font-size="22pt" style:font-size-asian="22pt"/>
    </style:style>
    <style:style style:name="P354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355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356" style:parent-style-name="內文" style:family="paragraph">
      <style:paragraph-properties fo:text-align="center" fo:margin-right="-0.1069in"/>
    </style:style>
    <style:style style:name="T35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59" style:parent-style-name="內文" style:family="paragraph">
      <style:paragraph-properties style:snap-to-layout-grid="false" fo:text-align="center" fo:line-height="0.5in"/>
      <style:text-properties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text-align="center" fo:line-height="0.5in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line-height="0.5in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P38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font-size="28pt" style:font-size-asian="28pt" style:font-size-complex="28pt"/>
    </style:style>
    <style:style style:name="T38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87" style:parent-style-name="預設段落字型" style:family="text">
      <style:text-properties style:font-name-asian="標楷體" fo:font-size="28pt" style:font-size-asian="28pt" style:font-size-complex="28pt"/>
    </style:style>
    <style:style style:name="P3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9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390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391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392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393" style:parent-style-name="內文" style:family="paragraph">
      <style:paragraph-properties fo:text-align="center" fo:margin-right="0.375in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P407" style:parent-style-name="純文字" style:family="paragraph">
      <style:paragraph-properties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臺中市東勢區新成國民小學幹事職務代理人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2">
            <text:p text:style-name="P25">年<text:s text:c="4"/>月<text:s text:c="4"/>日</text:p>
          </table:table-cell>
          <table:covered-table-cell/>
          <table:table-cell table:style-name="TableCell26" table:number-rows-spanned="3">
            <text:p text:style-name="P27"/>
            <text:p text:style-name="P28"/>
            <text:p text:style-name="P29">照</text:p>
            <text:p text:style-name="P30"/>
            <text:p text:style-name="P31">片</text:p>
            <text:p text:style-name="P32"/>
          </table:table-cell>
        </table:table-row>
        <table:table-row table:style-name="TableRow33">
          <table:table-cell table:style-name="TableCell34">
            <text:p text:style-name="P35">現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身<text:s/>份<text:s/>證<text:s/>字<text:s/>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</text:p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>(O)</text:p>
            <text:p text:style-name="P53">(H)</text:p>
            <text:p text:style-name="P54">手機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E - m a i l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學</text:p>
            <text:p text:style-name="P65">歷</text:p>
          </table:table-cell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院<text:s text:c="2"/>系<text:s text:c="2"/>所</text:p>
          </table:table-cell>
          <table:covered-table-cell/>
          <table:covered-table-cell/>
          <table:table-cell table:style-name="TableCell70" table:number-columns-spanned="2" table:number-rows-spanned="3">
            <text:p text:style-name="P71">證照</text:p>
          </table:table-cell>
          <table:covered-table-cell/>
          <table:table-cell table:style-name="TableCell72">
            <text:p text:style-name="P73">證照名稱</text:p>
          </table:table-cell>
          <table:table-cell table:style-name="TableCell74">
            <text:p text:style-name="P75">年月字號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現職</text:p>
            <text:p text:style-name="P101">機關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職<text:s text:c="4"/>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6">
            <text:p text:style-name="P110">工</text:p>
            <text:p text:style-name="P111">作</text:p>
            <text:p text:style-name="P112">經</text:p>
            <text:p text:style-name="P113">驗</text:p>
          </table:table-cell>
          <table:table-cell table:style-name="TableCell114" table:number-columns-spanned="2">
            <text:p text:style-name="P115">服務機關</text:p>
          </table:table-cell>
          <table:covered-table-cell/>
          <table:table-cell table:style-name="TableCell116" table:number-columns-spanned="3">
            <text:p text:style-name="P117">職<text:s text:c="4"/>務</text:p>
          </table:table-cell>
          <table:covered-table-cell/>
          <table:covered-table-cell/>
          <table:table-cell table:style-name="TableCell118" table:number-columns-spanned="4">
            <text:p text:style-name="P119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身障等級</text:p>
          </table:table-cell>
          <table:table-cell table:style-name="TableCell163" table:number-columns-spanned="5">
            <text:p text:style-name="P164"><text:span text:style-name="T165">類別</text:span><text:span text:style-name="T166"><text:s text:c="13"/></text:span><text:span text:style-name="T167"><text:s text:c="5"/>(</text:span><text:span text:style-name="T168">無則免附</text:span><text:span text:style-name="T169">)</text:span></text:p>
            <text:p text:style-name="內文"><text:span text:style-name="T170">等級</text:span><text:span text:style-name="T171"><text:s text:c="10"/></text:span><text:span text:style-name="T172"><text:s/></text:span><text:span text:style-name="T173">(</text:span><text:span text:style-name="T174">請檢附殘障手冊</text:span><text:span text:style-name="T175">正反面影</text:span><text:span text:style-name="T176">影本</text:span><text:span text:style-name="T177">)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原住民</text:p>
          </table:table-cell>
          <table:covered-table-cell/>
          <table:table-cell table:style-name="TableCell180" table:number-columns-spanned="2">
            <text:p text:style-name="內文"><text:span text:style-name="T181"><text:s text:c="16"/></text:span><text:span text:style-name="T182">族</text:span><text:span text:style-name="T183"><text:s text:c="3"/>(</text:span><text:span text:style-name="T184">無則免附</text:span><text:span text:style-name="T185">)</text:span></text:p>
          </table:table-cell>
          <table:covered-table-cell/>
        </table:table-row>
        <table:table-row table:style-name="TableRow186">
          <table:table-cell table:style-name="TableCell187">
            <text:p text:style-name="P188">繳</text:p>
            <text:p text:style-name="P189">交</text:p>
            <text:p text:style-name="P190">證</text:p>
            <text:p text:style-name="P191">件</text:p>
          </table:table-cell>
          <table:table-cell table:style-name="TableCell192" table:number-columns-spanned="9">
            <text:p text:style-name="P193">※請依序裝訂【一律以A4紙張填寫列印】</text:p>
            <text:p text:style-name="P194">1、□報名表(含相片、簡要自述)1份。</text:p>
            <text:p text:style-name="P195">2、□國民身分證正反面影本1份。</text:p>
            <text:p text:style-name="P196">3、□最高學歷畢業證書影本1份。</text:p>
            <text:p text:style-name="P197">4、□具結書1份。</text:p>
            <text:p text:style-name="P198">5、□查閱性侵害犯罪加害人登記檔案同意書1份。</text:p>
            <text:p text:style-name="P199">6、□工作經驗證明影本(無則免附)。</text:p>
            <text:p text:style-name="P200">7、□身心障礙手冊(無則免附)。</text:p>
            <text:p text:style-name="P201">8、□小黃卡影本(施打完三劑)。</text:p>
            <text:p text:style-name="P202">9、□其他證明文件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※</text:span><text:span text:style-name="T207">是否有配偶、三親等以內血親、姻親等關係人員在本校服務</text:span><text:span text:style-name="T208"><text:tab/>□</text:span><text:span text:style-name="T209">無</text:span><text:span text:style-name="T210"><text:s/>□</text:span><text:span text:style-name="T211">有（姓名：</text:span><text:span text:style-name="T212"><text:s text:c="13"/></text:span><text:span text:style-name="T213">）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※</text:span><text:span text:style-name="T219">以上資料如虛報不實，願自負法律責任。</text:span><text:span text:style-name="T220"><text:s text:c="7"/></text:span><text:span text:style-name="T221">報名者簽名：</text:span><text:span text:style-name="T22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<text:span text:style-name="T226">※</text:span><text:span text:style-name="T227">審核結果：</text:span><text:span text:style-name="T228">□</text:span><text:span text:style-name="T229">合格</text:span><text:span text:style-name="T230"><text:s text:c="2"/>□</text:span><text:span text:style-name="T231">不合格</text:span><text:span text:style-name="T232"><text:s text:c="17"/></text:span><text:span text:style-name="T233">審核人簽章：</text:span><text:span text:style-name="T23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編號：</text:span><text:span text:style-name="T237"><text:s text:c="10"/></text:span><text:span text:style-name="T238">（編號由本校填寫）</text:span><text:span text:style-name="T239"><text:s text:c="6"/></text:span><text:span text:style-name="T240">日期：</text:span><text:span text:style-name="T241"><text:s text:c="2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</text:span></text:p>
      <text:p text:style-name="內文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簡要自述</text:p>
            <text:p text:style-name="P252"><text:span text:style-name="T253">（含成長歷程、學、經歷簡述、專長及興趣、服務理念、自我工作抱負期許、參加甄選原因等）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</table:table>
      <text:p text:style-name="P314"/>
      <text:p text:style-name="P315">具<text:s text:c="2"/>結<text:s text:c="2"/>書</text:p>
      <text:p text:style-name="P316"><text:s text:c="5"/></text:p>
      <text:p text:style-name="P317"><text:span text:style-name="T318"><text:s text:c="4"/></text:span><text:span text:style-name="T319">具結人</text:span><text:span text:style-name="T320"><text:s text:c="13"/></text:span><text:span text:style-name="T321">為擔任臺中市東勢區新成國民</text:span></text:p>
      <text:p text:style-name="P322">小學約僱職務代理人(幹事)，茲聲明本人確無「公務人員任用法」第<text:s/>26<text:s/>條及第28條各款之情事，且無性<text:s/>侵害、性騷擾及性霸凌等之犯罪紀錄及行為，所附證件均屬真實，若有違反，或有不實情事者，願負法律及契約責任，特立具結書為證。</text:p>
      <text:p text:style-name="P323"/>
      <text:p text:style-name="P324"><text:s text:c="5"/>此<text:s text:c="2"/>致</text:p>
      <text:p text:style-name="P325"/>
      <text:p text:style-name="P326"><text:span text:style-name="T327">臺中市東勢區新成國民小學</text:span></text:p>
      <text:p text:style-name="P328"/>
      <text:p text:style-name="P329"><text:s text:c="4"/></text:p>
      <text:p text:style-name="P330"><text:span text:style-name="T331"><text:s/></text:span><text:span text:style-name="T332">具</text:span><text:span text:style-name="T333"><text:s text:c="2"/></text:span><text:span text:style-name="T334">結</text:span><text:span text:style-name="T335"><text:s text:c="2"/></text:span><text:span text:style-name="T336">人：</text:span><text:span text:style-name="T337"><text:s/></text:span></text:p>
      <text:p text:style-name="P338"><text:s/>身分證字號：<text:s/></text:p>
      <text:p text:style-name="P339"><text:s/>戶<text:s/>籍<text:s/>地址：<text:s/></text:p>
      <text:p text:style-name="P340"><text:s/>聯<text:s/>絡<text:s/>電話：</text:p>
      <text:p text:style-name="P341"/>
      <text:p text:style-name="P342"/>
      <text:p text:style-name="P343"/>
      <text:p text:style-name="P344"/>
      <text:p text:style-name="P345"/>
      <text:p text:style-name="P346"><text:span text:style-name="T347">中華民國</text:span><text:span text:style-name="T348"><text:s text:c="8"/></text:span><text:span text:style-name="T349">年</text:span><text:span text:style-name="T350"><text:s text:c="8"/></text:span><text:span text:style-name="T351">月</text:span><text:span text:style-name="T352"><text:s text:c="9"/></text:span><text:span text:style-name="T353">日</text:span></text:p>
      <text:p text:style-name="P354"/>
      <text:p text:style-name="P355"/>
      <text:p text:style-name="P356"><text:span text:style-name="T357">查閱性侵害犯罪加害人登記檔案</text:span><text:span text:style-name="T358">同意書</text:span></text:p>
      <text:p text:style-name="P359"/>
      <text:p text:style-name="P360"><text:span text:style-name="T361"><text:s text:c="4"/></text:span><text:span text:style-name="T362">本人（</text:span><text:span text:style-name="T363"><text:s text:c="12"/></text:span><text:span text:style-name="T364">，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3"/></text:span><text:span text:style-name="T370">日生，國民身分證統一編號：</text:span><text:span text:style-name="T371"><text:s text:c="21"/></text:span><text:span text:style-name="T372">）為應徵臺中市東勢區新成國民小學</text:span></text:p>
      <text:p text:style-name="P373"><text:span text:style-name="T374">約僱職務代理人（幹事）所需，同意</text:span><text:span text:style-name="T375">貴校申</text:span><text:span text:style-name="T376">請查閱本人有無性侵害犯罪登記檔案資料。</text:span></text:p>
      <text:p text:style-name="P377"><text:s text:c="4"/></text:p>
      <text:p text:style-name="P378">此致</text:p>
      <text:p text:style-name="P379"><text:span text:style-name="T380">臺中市</text:span><text:span text:style-name="T381">東勢區新成國民小學</text:span></text:p>
      <text:p text:style-name="P382"/>
      <text:p text:style-name="P383">立同意書人：<text:s text:c="12"/>（簽名）</text:p>
      <text:p text:style-name="P384"><text:span text:style-name="T385"><text:s text:c="11"/></text:span><text:span text:style-name="T386">國民身分證統一編號</text:span><text:span text:style-name="T387">：</text:span></text:p>
      <text:p text:style-name="內文"/>
      <text:p text:style-name="P388"/>
      <text:p text:style-name="P389"/>
      <text:p text:style-name="P390"/>
      <text:p text:style-name="P391"/>
      <text:p text:style-name="P392"/>
      <text:p text:style-name="P393"><text:span text:style-name="T394">中</text:span><text:span text:style-name="T395"><text:s text:c="6"/></text:span><text:span text:style-name="T396">華</text:span><text:span text:style-name="T397"><text:s text:c="6"/></text:span><text:span text:style-name="T398">民</text:span><text:span text:style-name="T399"><text:s text:c="6"/></text:span><text:span text:style-name="T400">國</text:span><text:span text:style-name="T401"><text:s text:c="7"/></text:span><text:span text:style-name="T402">年</text:span><text:span text:style-name="T403"><text:s text:c="8"/></text:span><text:span text:style-name="T404">月</text:span><text:span text:style-name="T405"><text:s text:c="8"/></text:span><text:span text:style-name="T406">日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Personnel</dc:creator>
    <meta:creation-date>2021-06-01T00:51:00Z</meta:creation-date>
    <dc:date>2022-06-28T01:09:00Z</dc:date>
    <meta:print-date>2022-06-28T00:52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213" meta:character-count="1427" meta:row-count="10" meta:non-whitespace-character-count="1216"/>
  </office:meta>
</office:document-meta>
</file>