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1.2319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5902in"/>
    </style:style>
    <style:style style:name="Table8" style:family="table">
      <style:table-properties style:width="7.4812in" fo:margin-left="-0.790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0916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華民國大專校院</text:span><text:span text:style-name="T3">11</text:span><text:span text:style-name="T4">1</text:span><text:span text:style-name="T5">年度教職員工排球錦標賽</text:span></text:p>
      <text:p text:style-name="P6">因應嚴重特殊傳染性肺炎各校代表隊人員接種COVID-19疫苗名冊</text:p>
      <text:p text:style-name="P7">學校名稱名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 table:number-rows-spanned="2">
            <text:p text:style-name="P21">人員姓名</text:p>
          </table:table-cell>
          <table:table-cell table:style-name="TableCell22" table:number-columns-spanned="5">
            <text:p text:style-name="P23">接種疫苗情形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備註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第一劑日期</text:p>
          </table:table-cell>
          <table:table-cell table:style-name="TableCell31">
            <text:p text:style-name="P32">第二劑日期</text:p>
          </table:table-cell>
          <table:table-cell table:style-name="TableCell33">
            <text:p text:style-name="P34">第三劑日期</text:p>
          </table:table-cell>
          <table:table-cell table:style-name="TableCell35">
            <text:p text:style-name="P36">是否提供黃卡或其他佐證資料</text:p>
          </table:table-cell>
          <table:table-cell table:style-name="TableCell37">
            <text:p text:style-name="P38">是否已完整街正疫苗且滿14天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範例</text:p>
          </table:table-cell>
          <table:table-cell table:style-name="TableCell44" table:number-rows-spanned="2">
            <text:p text:style-name="P45">王小明</text:p>
          </table:table-cell>
          <table:table-cell table:style-name="TableCell46">
            <text:p text:style-name="P47">2021-09-15</text:p>
          </table:table-cell>
          <table:table-cell table:style-name="TableCell48">
            <text:p text:style-name="P49">2021-11-22</text:p>
          </table:table-cell>
          <table:table-cell table:style-name="TableCell50">
            <text:p text:style-name="P51">2022-03-21</text:p>
          </table:table-cell>
          <table:table-cell table:style-name="TableCell52">
            <text:p text:style-name="P53">▓是□否</text:p>
          </table:table-cell>
          <table:table-cell table:style-name="TableCell54">
            <text:p text:style-name="P55">▓是□否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6">
            <text:p text:style-name="P62"><draw:frame draw:z-index="0" draw:id="id0" draw:style-name="a0" draw:name="Picture 1" text:anchor-type="as-char" svg:x="0in" svg:y="0in" svg:width="2.17708in" svg:height="1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1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▓是□否</text:p>
          </table:table-cell>
          <table:table-cell table:style-name="TableCell76">
            <text:p text:style-name="P77">▓是□否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2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▓是□否</text:p>
          </table:table-cell>
          <table:table-cell table:style-name="TableCell98">
            <text:p text:style-name="P99">▓是□否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3</text:p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▓是□否</text:p>
          </table:table-cell>
          <table:table-cell table:style-name="TableCell120">
            <text:p text:style-name="P121">▓是□否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4</text:p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▓是□否</text:p>
          </table:table-cell>
          <table:table-cell table:style-name="TableCell142">
            <text:p text:style-name="P143">▓是□否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5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▓是□否</text:p>
          </table:table-cell>
          <table:table-cell table:style-name="TableCell164">
            <text:p text:style-name="P165">▓是□否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6</text:p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▓是□否</text:p>
          </table:table-cell>
          <table:table-cell table:style-name="TableCell186">
            <text:p text:style-name="P187">▓是□否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7</text:p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▓是□否</text:p>
          </table:table-cell>
          <table:table-cell table:style-name="TableCell218">
            <text:p text:style-name="P219">▓是□否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8</text:p>
          </table:table-cell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▓是□否</text:p>
          </table:table-cell>
          <table:table-cell table:style-name="TableCell240">
            <text:p text:style-name="P241">▓是□否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9</text:p>
          </table:table-cell>
          <table:table-cell table:style-name="TableCell252" table:number-rows-spanned="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▓是□否</text:p>
          </table:table-cell>
          <table:table-cell table:style-name="TableCell262">
            <text:p text:style-name="P263">▓是□否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10</text:p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▓是□否</text:p>
          </table:table-cell>
          <table:table-cell table:style-name="TableCell284">
            <text:p text:style-name="P285">▓是□否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補充說明：</text:p>
      <text:list text:style-name="LFO1" text:continue-numbering="true">
        <text:list-item>
          <text:p text:style-name="P294">未完整接種COVID-19疫苗者，於首次服務前應提供2日內PCR陰性證明，後續每周一次自費抗原快篩(含家用快篩)或PCR檢驗，直至完正接種疫苗滿14天止。</text:p>
        </text:list-item>
        <text:list-item>
          <text:p text:style-name="P295">表格欄位不足時請自行延伸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1972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宥儀</dc:creator>
    <meta:creation-date>2022-06-28T01:12:00Z</meta:creation-date>
    <dc:date>2022-06-28T01:12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