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45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46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47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line-height="0.2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65" style:family="table-row">
      <style:table-row-properties style:min-row-height="1.968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68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widows="2" fo:orphans="2" fo:line-height="0.2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fo:line-height="0.25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86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87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88" style:parent-style-name="Textbody" style:family="paragraph">
      <style:paragraph-properties fo:widows="2" fo:orphans="2" fo:line-height="0.2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6" style:parent-style-name="Textbody" style:family="paragraph">
      <style:paragraph-properties fo:widows="2" fo:orphans="2" fo:line-height="0.25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97" style:parent-style-name="Textbody" style:family="paragraph">
      <style:paragraph-properties fo:widows="2" fo:orphans="2" fo:line-height="0.2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8" style:parent-style-name="Textbody" style:family="paragraph">
      <style:paragraph-properties fo:widows="2" fo:orphans="2" fo:line-height="0.25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109" style:parent-style-name="Textbody" style:family="paragraph">
      <style:paragraph-properties fo:widows="2" fo:orphans="2" fo:line-height="0.25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110" style:parent-style-name="Textbody" style:family="paragraph">
      <style:paragraph-properties fo:widows="2" fo:orphans="2" fo:line-height="0.25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fo:line-height="0.25in" fo:text-indent="0.1666in"/>
      <style:text-properties style:font-name="標楷體" style:font-name-asian="標楷體" style:font-name-complex="新細明體" style:letter-kerning="false" style:language-asian="zh" style:country-asian="CN"/>
    </style:style>
    <style:style style:name="P116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17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18" style:parent-style-name="Textbody" style:family="paragraph">
      <style:paragraph-properties fo:widows="2" fo:orphans="2" fo:line-height="0.25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6" style:parent-style-name="Textbody" style:family="paragraph">
      <style:paragraph-properties fo:widows="2" fo:orphans="2" fo:line-height="0.25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127" style:parent-style-name="Textbody" style:family="paragraph">
      <style:paragraph-properties fo:widows="2" fo:orphans="2" fo:line-height="0.25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9" style:parent-style-name="Textbody" style:family="paragraph">
      <style:paragraph-properties fo:widows="2" fo:orphans="2" fo:line-height="0.25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135" style:family="table-row">
      <style:table-row-properties style:min-row-height="0.3937in" style:use-optimal-row-height="false"/>
    </style:style>
    <style:style style:name="P13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line-height="0.25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6" style:family="table-row">
      <style:table-row-properties style:min-row-height="0.8659in" style:use-optimal-row-height="false"/>
    </style:style>
    <style:style style:name="P17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180" style:family="table-row">
      <style:table-row-properties style:min-row-height="0.5819in" style:use-optimal-row-height="false"/>
    </style:style>
    <style:style style:name="P18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line-height="0.25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04" style:family="table-row">
      <style:table-row-properties style:min-row-height="0.4916in" style:use-optimal-row-height="false"/>
    </style:style>
    <style:style style:name="P20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208" style:family="table-row">
      <style:table-row-properties style:min-row-height="0.70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line-height="0.25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9" style:family="table-row">
      <style:table-row-properties style:min-row-height="0.3958in" style:use-optimal-row-height="false"/>
    </style:style>
    <style:style style:name="P24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 fo:line-height="0.2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3" style:family="table-row">
      <style:table-row-properties style:min-row-height="0.3854in" style:use-optimal-row-height="false"/>
    </style:style>
    <style:style style:name="P25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257" style:family="table-row">
      <style:table-row-properties style:min-row-height="0.709in" style:use-optimal-row-height="false"/>
    </style:style>
    <style:style style:name="P25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2" fo:orphans="2" fo:line-height="0.25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69" style:family="table-row">
      <style:table-row-properties style:min-row-height="0.3958in" style:use-optimal-row-height="false"/>
    </style:style>
    <style:style style:name="P27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fo:line-height="0.25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34" style:family="table-row">
      <style:table-row-properties style:min-row-height="0.6298in" style:use-optimal-row-height="false"/>
    </style:style>
    <style:style style:name="P33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fo:line-height="0.25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66" style:parent-style-name="Textbody" style:family="paragraph">
      <style:paragraph-properties fo:widows="2" fo:orphans="2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5"/></text:span><text:span text:style-name="T8">臺中市和平區公所</text:span><text:span text:style-name="T9">(</text:span><text:span text:style-name="T10">區立幼兒園</text:span><text:span text:style-name="T11">)</text:span><text:span text:style-name="T12">職缺公告</text:span><text:span text:style-name="T13">日期</text:span><text:span text:style-name="T14">:111</text:span><text:span text:style-name="T15">年</text:span><text:span text:style-name="T16">6</text:span><text:span text:style-name="T17">月</text:span><text:span text:style-name="T18">30</text:span><text:span text:style-name="T19">日</text:span></text:p>
          </table:table-cell>
          <table:covered-table-cell/>
        </table:table-row>
        <table:table-row table:style-name="TableRow20">
          <table:table-cell table:style-name="TableCell21">
            <text:p text:style-name="P22">公告機關</text:p>
          </table:table-cell>
          <table:table-cell table:style-name="TableCell23">
            <text:p text:style-name="P24">臺中市和平區公所(區立幼兒園)</text:p>
          </table:table-cell>
        </table:table-row>
        <table:table-row table:style-name="TableRow25">
          <table:table-cell table:style-name="TableCell26">
            <text:p text:style-name="P27">公告標題</text:p>
          </table:table-cell>
          <table:table-cell table:style-name="TableCell28">
            <text:p text:style-name="P29">臺中市和平區公所(區立幼兒園)111學年第1學期契約進用（代理）護理人員甄選</text:p>
          </table:table-cell>
        </table:table-row>
        <table:table-row table:style-name="TableRow30">
          <table:table-cell table:style-name="TableCell31">
            <text:p text:style-name="P32">公告職缺</text:p>
          </table:table-cell>
          <table:table-cell table:style-name="TableCell33">
            <text:p text:style-name="P34">契約進用(代理)護理人員</text:p>
          </table:table-cell>
        </table:table-row>
        <table:table-row table:style-name="TableRow35">
          <table:table-cell table:style-name="TableCell36">
            <text:p text:style-name="P37">職缺人數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>
            <text:p text:style-name="P44">報名資格與條件:<text:s/></text:p>
            <text:p text:style-name="P45">一、基本條件：無「幼兒教育及照顧法」第<text:s/>23<text:s/>條第<text:s/>1<text:s/>項各款情事者<text:s/></text:p>
            <text:p text:style-name="P46">二、國內外護理專科(含)以上畢業。<text:s/></text:p>
            <text:p text:style-name="P47">三、具中央衛生主管機關核發之護士或護理師證書者。</text:p>
          </table:table-cell>
        </table:table-row>
        <table:table-row table:style-name="TableRow48">
          <table:table-cell table:style-name="TableCell49">
            <text:p text:style-name="P50">公告時間</text:p>
          </table:table-cell>
          <table:table-cell table:style-name="TableCell51">
            <text:p text:style-name="P52"><text:span text:style-name="T53">111</text:span><text:span text:style-name="T54">年</text:span><text:span text:style-name="T55">6</text:span><text:span text:style-name="T56">月</text:span><text:span text:style-name="T57">30</text:span><text:span text:style-name="T58">日至</text:span><text:span text:style-name="T59"><text:s/>111</text:span><text:span text:style-name="T60">年</text:span><text:span text:style-name="T61">7</text:span><text:span text:style-name="T62">月</text:span><text:span text:style-name="T63">6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應徵方式</text:p>
            <text:p text:style-name="P68">(說明：請註明</text:p>
            <text:p text:style-name="P69">應徵方式或報</text:p>
            <text:p text:style-name="P70">名方式，如：於</text:p>
            <text:p text:style-name="P71">Ｏ月Ｏ日前郵</text:p>
            <text:p text:style-name="P72">寄履歷資料至</text:p>
            <text:p text:style-name="P73">Ｘ市ＸＸ街)</text:p>
          </table:table-cell>
          <table:table-cell table:style-name="TableCell74">
            <text:p text:style-name="P75">檢具下列證件</text:p>
            <text:p text:style-name="P76"><text:span text:style-name="T77">一、個人履歷表</text:span><text:span text:style-name="T78">1</text:span><text:span text:style-name="T79">份</text:span><text:span text:style-name="T80">(</text:span><text:span text:style-name="T81">含自傳、請貼上最近一年內二吋半身相片及註明白天聯絡電</text:span></text:p>
            <text:p text:style-name="P82">話）。<text:s/></text:p>
            <text:p text:style-name="P83">二、最高學歷畢業證書影本。<text:s/></text:p>
            <text:p text:style-name="P84">三、身份證明文件影本(身分證、戶口名簿影本戶或戶籍謄本1份)。<text:s/></text:p>
            <text:p text:style-name="P85">四、任職前取得最近三個月內警察刑事記錄証明書（良民証）。<text:s/></text:p>
            <text:p text:style-name="P86">五、護士或護理師證書影本.。<text:s/></text:p>
            <text:p text:style-name="P87">六、有效期內期限執業執照影本。<text:s/></text:p>
            <text:p text:style-name="P88"><text:span text:style-name="T89">七、提供完成第三劑疫苗接種且滿</text:span><text:span text:style-name="T90">14</text:span><text:span text:style-name="T91">天之證明或提供</text:span><text:span text:style-name="T92">3</text:span><text:span text:style-name="T93">日內抗原快篩</text:span><text:span text:style-name="T94">PCR</text:span><text:span text:style-name="T95">檢測陰性</text:span></text:p>
            <text:p text:style-name="P96">證明。<text:s/></text:p>
            <text:p text:style-name="P97"><text:span text:style-name="T98">八、收件期限自即日起至</text:span><text:span text:style-name="T99">111</text:span><text:span text:style-name="T100">年</text:span><text:span text:style-name="T101">7</text:span><text:span text:style-name="T102">月</text:span><text:span text:style-name="T103">6</text:span><text:span text:style-name="T104">日</text:span><text:span text:style-name="T105">17</text:span><text:span text:style-name="T106">時前親自送達或寄達（請自行預留郵遞</text:span><text:span text:style-name="T107"><text:s/></text:span></text:p>
            <text:p text:style-name="P108">時間）臺中市和平區公所(區立幼兒園)42441臺中市和平區東<text:s/>關路三段156</text:p>
            <text:p text:style-name="P109">號)信封上請註明「應徵職務代理護理人員」，逾期不予受理。<text:s/></text:p>
            <text:p text:style-name="P110"><text:span text:style-name="T111">※</text:span><text:span text:style-name="T112">上述應徵資料以</text:span><text:span text:style-name="T113">A4</text:span><text:span text:style-name="T114">紙張或信封裝釘，格式不符或資料不全者恕不受理；另所提</text:span></text:p>
            <text:p text:style-name="P115">供資料如有不實者，一切後果由當事人自行負責。<text:s/></text:p>
            <text:p text:style-name="P116">九、聯絡方式：04-25942133轉18張小姐。<text:s/></text:p>
            <text:p text:style-name="P117">十、應徵時間:另行通知。<text:s/></text:p>
            <text:p text:style-name="P118"><text:span text:style-name="T119">十一、應徵地點</text:span><text:span text:style-name="T120">:<text:s/></text:span><text:span text:style-name="T121">臺中市和平區公所</text:span><text:span text:style-name="T122">(</text:span><text:span text:style-name="T123">區立幼兒園</text:span><text:span text:style-name="T124">)42441</text:span><text:span text:style-name="T125">臺中市和平區東關路三段</text:span></text:p>
            <text:p text:style-name="P126">156號3樓(和平區圖書館3樓)<text:s/></text:p>
            <text:p text:style-name="P127"><text:span text:style-name="T128">十二、備註︰經錄取者，由本園通知當事人，並依規定辦理僱用手續。本項甄審</text:span></text:p>
            <text:p text:style-name="P129">均由本園就應徵人員中擇優遞補，惟應徵人員均不適當時，本園得予從缺。</text:p>
          </table:table-cell>
        </table:table-row>
        <table:table-row table:style-name="TableRow130">
          <table:table-cell table:style-name="TableCell131" table:number-rows-spanned="6">
            <text:p text:style-name="P132">僱用資料</text:p>
          </table:table-cell>
          <table:table-cell table:style-name="TableCell133">
            <text:p text:style-name="P134">工作內容:<text:s/>幼兒園幼兒安全衛生、教職員工衛生保健等護理工作及其他臨時交辦事項。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工作地點:<text:s/>臺中市和平區公所(區立幼兒園)辦公室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工作時間</text:span><text:span text:style-name="T144">:<text:s/></text:span><text:span text:style-name="T145"><text:line-break/></text:span><text:span text:style-name="T146">■</text:span><text:span text:style-name="T147">日班自</text:span><text:span text:style-name="T148">08</text:span><text:span text:style-name="T149">時</text:span><text:span text:style-name="T150">00</text:span><text:span text:style-name="T151">分</text:span><text:span text:style-name="T152">至</text:span><text:span text:style-name="T153">16</text:span><text:span text:style-name="T154">時</text:span><text:span text:style-name="T155">00</text:span><text:span text:style-name="T156">分</text:span><text:span text:style-name="T157"><text:line-break/></text:span><text:span text:style-name="T158">□</text:span><text:span text:style-name="T159">夜班至</text:span><text:span text:style-name="T160"><text:line-break/></text:span><text:soft-page-break/><text:span text:style-name="T161">□</text:span><text:span text:style-name="T162">輪班</text:span><text:span text:style-name="T163"><text:s/>□</text:span><text:span text:style-name="T164">二班制</text:span><text:span text:style-name="T165"><text:s/>□</text:span><text:span text:style-name="T166">三班制</text:span><text:span text:style-name="T167"><text:s/>□</text:span><text:span text:style-name="T168">四班二輪</text:span><text:span text:style-name="T169"><text:line-break/></text:span><text:span text:style-name="T170">□</text:span><text:span text:style-name="T171">部分工時</text:span><text:span text:style-name="T172"><text:s/></text:span><text:span text:style-name="T173">自</text:span><text:span text:style-name="T174"><text:s/></text:span><text:span text:style-name="T175">至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核薪方式</text:span><text:span text:style-name="T185">:<text:s/></text:span><text:span text:style-name="T186"><text:line-break/></text:span><text:span text:style-name="T187">■</text:span><text:span text:style-name="T188">月薪</text:span><text:span text:style-name="T189"><text:s/>□</text:span><text:span text:style-name="T190">日薪</text:span><text:span text:style-name="T191"><text:s/>□</text:span><text:span text:style-name="T192">時薪</text:span><text:span text:style-name="T193"><text:s/>□</text:span><text:span text:style-name="T194">論件計酬</text:span><text:span text:style-name="T195"><text:s/>□</text:span><text:span text:style-name="T196">面議</text:span><text:span text:style-name="T197"><text:s/></text:span><text:span text:style-name="T198">（約新臺幣</text:span><text:span text:style-name="T199">34</text:span><text:span text:style-name="T200">,</text:span><text:span text:style-name="T201">382</text:span><text:span text:style-name="T202">~38,667</text:span><text:span text:style-name="T203">元）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僱用期限:定期契約<text:s/>111年8月1日<text:s/>~ 112年1月31日</text:p>
          </table:table-cell>
        </table:table-row>
        <table:table-row table:style-name="TableRow208">
          <table:table-cell table:style-name="TableCell209" table:number-rows-spanned="6">
            <text:p text:style-name="P210">僱用條件</text:p>
          </table:table-cell>
          <table:table-cell table:style-name="TableCell211">
            <text:p text:style-name="P212"><text:span text:style-name="T213">學歷要求</text:span><text:span text:style-name="T214">:</text:span><text:span text:style-name="T215"><text:line-break/></text:span><text:span text:style-name="T216">□</text:span><text:span text:style-name="T217">不拘</text:span><text:span text:style-name="T218"><text:s/>□</text:span><text:span text:style-name="T219">博士</text:span><text:span text:style-name="T220"><text:s/>□</text:span><text:span text:style-name="T221">碩士</text:span><text:span text:style-name="T222"><text:s/>□</text:span><text:span text:style-name="T223">大學</text:span><text:span text:style-name="T224"><text:s/>■</text:span><text:span text:style-name="T225">專科</text:span><text:span text:style-name="T226"><text:line-break/></text:span><text:span text:style-name="T227">□</text:span><text:span text:style-name="T228">高職</text:span><text:span text:style-name="T229"><text:s/>□</text:span><text:span text:style-name="T230">高中</text:span><text:span text:style-name="T231"><text:s/>□</text:span><text:span text:style-name="T232">國中</text:span><text:span text:style-name="T233"><text:s/>□</text:span><text:span text:style-name="T234">國小</text:span><text:span text:style-name="T235"><text:s/>□</text:span><text:span text:style-name="T236">其他</text:span><text:span text:style-name="T237"><text:s/></text:span><text:span text:style-name="T238">以上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科系要求</text:span><text:span text:style-name="T244">:□</text:span><text:span text:style-name="T245">不拘</text:span><text:span text:style-name="T246"><text:s/></text:span><text:span text:style-name="T247">■</text:span><text:span text:style-name="T248">護理專科</text:span><text:span text:style-name="T249">(</text:span><text:span text:style-name="T250">含</text:span><text:span text:style-name="T251">)</text:span><text:span text:style-name="T252">以上畢業科系所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駕照要求:■不拘<text:s/>□需具備駕照(種類)：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工作經驗</text:span><text:span text:style-name="T262">:</text:span><text:span text:style-name="T263"><text:line-break/></text:span><text:span text:style-name="T264">■</text:span><text:span text:style-name="T265">不拘</text:span><text:span text:style-name="T266"><text:line-break/></text:span><text:span text:style-name="T267">□</text:span><text:span text:style-name="T268">需具備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語文能力要求</text:span><text:span text:style-name="T274">:</text:span><text:span text:style-name="T275"><text:line-break/></text:span><text:span text:style-name="T276">1.■</text:span><text:span text:style-name="T277">不須具外文能力</text:span><text:span text:style-name="T278"><text:line-break/></text:span><text:span text:style-name="T279">2.□</text:span><text:span text:style-name="T280">英語：</text:span><text:span text:style-name="T281">□</text:span><text:span text:style-name="T282">精通</text:span><text:span text:style-name="T283">□</text:span><text:span text:style-name="T284">良好</text:span><text:span text:style-name="T285">□</text:span><text:span text:style-name="T286">普通</text:span><text:span text:style-name="T287">□</text:span><text:span text:style-name="T288">稍懂</text:span><text:span text:style-name="T289"><text:line-break/></text:span><text:span text:style-name="T290">3.□</text:span><text:span text:style-name="T291">日語：</text:span><text:span text:style-name="T292">□</text:span><text:span text:style-name="T293">精通</text:span><text:span text:style-name="T294">□</text:span><text:span text:style-name="T295">良好</text:span><text:span text:style-name="T296">□</text:span><text:span text:style-name="T297">普通</text:span><text:span text:style-name="T298">□</text:span><text:span text:style-name="T299">稍懂</text:span><text:span text:style-name="T300"><text:line-break/></text:span><text:span text:style-name="T301">4.□</text:span><text:span text:style-name="T302">台語：</text:span><text:span text:style-name="T303">□</text:span><text:span text:style-name="T304">精通</text:span><text:span text:style-name="T305">□</text:span><text:span text:style-name="T306">良好</text:span><text:span text:style-name="T307">□</text:span><text:span text:style-name="T308">普通</text:span><text:span text:style-name="T309">□</text:span><text:span text:style-name="T310">稍懂</text:span><text:span text:style-name="T311"><text:line-break/></text:span><text:span text:style-name="T312">5.□</text:span><text:span text:style-name="T313">客語：</text:span><text:span text:style-name="T314">□</text:span><text:span text:style-name="T315">精通</text:span><text:span text:style-name="T316">□</text:span><text:span text:style-name="T317">良好</text:span><text:span text:style-name="T318">□</text:span><text:span text:style-name="T319">普通</text:span><text:span text:style-name="T320">□</text:span><text:span text:style-name="T321">稍懂</text:span><text:span text:style-name="T322"><text:line-break/></text:span><text:span text:style-name="T323">6.□</text:span><text:span text:style-name="T324">其他：</text:span><text:span text:style-name="T325"><text:s/></text:span><text:span text:style-name="T326">□</text:span><text:span text:style-name="T327">精通</text:span><text:span text:style-name="T328">□</text:span><text:span text:style-name="T329">良好</text:span><text:span text:style-name="T330">□</text:span><text:span text:style-name="T331">普通</text:span><text:span text:style-name="T332">□</text:span><text:span text:style-name="T333">稍懂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使用電腦能力</text:span><text:span text:style-name="T339">:</text:span><text:span text:style-name="T340"><text:line-break/></text:span><text:span text:style-name="T341">■</text:span><text:span text:style-name="T342">會：</text:span><text:span text:style-name="T343">■</text:span><text:span text:style-name="T344">電腦基本操作</text:span><text:span text:style-name="T345"><text:s/></text:span><text:span text:style-name="T346">■</text:span><text:span text:style-name="T347">文書處理</text:span><text:span text:style-name="T348"><text:s/></text:span><text:span text:style-name="T349">■</text:span><text:span text:style-name="T350">網際網路</text:span><text:span text:style-name="T351"><text:s/></text:span><text:span text:style-name="T352">□</text:span><text:span text:style-name="T353">網頁編輯</text:span><text:span text:style-name="T354"><text:line-break/></text:span><text:span text:style-name="T355">□</text:span><text:span text:style-name="T356">商業軟體</text:span><text:span text:style-name="T357"><text:s/></text:span><text:span text:style-name="T358">□</text:span><text:span text:style-name="T359">程式設計</text:span><text:span text:style-name="T360"><text:s/></text:span><text:span text:style-name="T361">□</text:span><text:span text:style-name="T362">其他：</text:span><text:span text:style-name="T363"><text:line-break/></text:span><text:span text:style-name="T364">□</text:span><text:span text:style-name="T365">不會使用</text:span>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6-30T04:26:00Z</meta:creation-date>
    <dc:date>2022-06-30T04:38:00Z</dc:date>
    <meta:print-date>2014-08-01T07:59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211" meta:character-count="1417" meta:row-count="10" meta:non-whitespace-character-count="1208"/>
  </office:meta>
</office:document-meta>
</file>