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color="#FF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3333in">
        <style:tab-stops/>
      </style:paragraph-properties>
      <style:text-properties style:font-name-asian="標楷體"/>
    </style:style>
    <style:style style:name="P16" style:parent-style-name="內文" style:family="paragraph">
      <style:paragraph-properties fo:line-height="0.3055in" fo:margin-left="0.8333in" fo:text-indent="-0.8333in">
        <style:tab-stops/>
      </style:paragraph-properties>
      <style:text-properties style:font-name-asian="標楷體"/>
    </style:style>
    <style:style style:name="P17" style:parent-style-name="內文" style:family="paragraph">
      <style:paragraph-properties fo:line-height="0.3055in" fo:margin-lef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105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16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1.165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style>
    <style:style style:name="P58" style:parent-style-name="純文字" style:family="paragraph">
      <style:paragraph-properties fo:line-height="0.25in" fo:margin-left="0.1666in" fo:text-indent="-0.166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377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0pt" style:font-size-asian="10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P98" style:parent-style-name="本文縮排2" style:family="paragraph">
      <style:paragraph-properties style:line-height-at-least="0in" fo:margin-left="0.0833in" fo:text-indent="0.0833in">
        <style:tab-stops/>
      </style:paragraph-properties>
      <style:text-properties style:font-name="Times New Roman"/>
    </style:style>
    <style:style style:name="P99" style:parent-style-name="內文" style:family="paragraph">
      <style:paragraph-properties fo:text-indent="0.4173in"/>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asian="標楷體" fo:font-weight="bold" style:font-weight-asian="bold" fo:color="#000000"/>
    </style:style>
    <style:style style:name="P106" style:parent-style-name="內文" style:family="paragraph">
      <style:paragraph-properties fo:margin-left="0.4166in" fo:text-indent="0.33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P116" style:parent-style-name="本文縮排2" style:list-style-name="LFO1" style:family="paragraph">
      <style:paragraph-properties fo:line-height="100%"/>
    </style:style>
    <style:style style:name="T117" style:parent-style-name="預設段落字型" style:family="text">
      <style:text-properties style:font-name="Times New Roman" fo:color="#0000FF"/>
    </style:style>
    <style:style style:name="T118" style:parent-style-name="預設段落字型" style:family="text">
      <style:text-properties style:font-name="Times New Roman" fo:color="#0000FF"/>
    </style:style>
    <style:style style:name="T119" style:parent-style-name="預設段落字型" style:family="text">
      <style:text-properties style:font-name="Times New Roman" fo:color="#0000FF"/>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fo:color="#0000FF"/>
    </style:style>
    <style:style style:name="P122" style:parent-style-name="本文縮排2" style:family="paragraph">
      <style:paragraph-properties fo:line-height="100%" fo:margin-left="1in" fo:text-indent="0in">
        <style:tab-stops/>
      </style:paragraph-properties>
      <style:text-properties style:font-name="Times New Roman"/>
    </style:style>
    <style:style style:name="P123" style:parent-style-name="本文縮排2" style:list-style-name="LFO1" style:family="paragraph">
      <style:paragraph-properties fo:line-height="100%"/>
    </style:style>
    <style:style style:name="T124" style:parent-style-name="預設段落字型" style:family="text">
      <style:text-properties style:font-name="Times New Roman" fo:color="#0000FF"/>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list-style-name="LFO1" style:family="paragraph">
      <style:paragraph-properties fo:line-height="100%"/>
    </style:style>
    <style:style style:name="T131" style:parent-style-name="預設段落字型" style:family="text">
      <style:text-properties style:font-name="Times New Roman" fo:color="#0000FF"/>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1.2166in">
        <style:tab-stops/>
      </style:paragraph-properties>
      <style:text-properties style:font-name="Times New Roman"/>
    </style:style>
    <style:style style:name="P136" style:parent-style-name="本文縮排2" style:family="paragraph">
      <style:paragraph-properties style:line-height-at-least="0in" fo:margin-left="0.0833in" fo:text-indent="0.1666in">
        <style:tab-stops/>
      </style:paragraph-properties>
      <style:text-properties style:font-name="Times New Roman"/>
    </style:style>
    <style:style style:name="P137" style:parent-style-name="本文縮排2" style:family="paragraph">
      <style:paragraph-properties style:line-height-at-least="0in" fo:margin-left="0.5in" fo:text-indent="0.3333in">
        <style:tab-stops/>
      </style:paragraph-properties>
      <style:text-properties style:font-name="Times New Roman"/>
    </style:style>
    <style:style style:name="TableColumn139" style:family="table-column">
      <style:table-column-properties style:column-width="1.3in"/>
    </style:style>
    <style:style style:name="TableColumn140" style:family="table-column">
      <style:table-column-properties style:column-width="4.5277in"/>
    </style:style>
    <style:style style:name="Table138" style:family="table">
      <style:table-properties style:width="5.8277in" fo:margin-left="0.5673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P212" style:parent-style-name="內文" style:family="paragraph">
      <style:paragraph-properties style:line-height-at-least="0in" fo:text-indent="0.3333in"/>
      <style:text-properties style:font-name-asian="標楷體"/>
    </style:style>
    <style:style style:name="P213" style:parent-style-name="內文" style:family="paragraph">
      <style:paragraph-properties style:line-height-at-least="0in" fo:margin-left="1.5in" fo:text-indent="-1.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3333in"/>
      <style:text-properties style:font-name-asian="標楷體"/>
    </style:style>
    <style:style style:name="P230" style:parent-style-name="內文" style:family="paragraph">
      <style:paragraph-properties style:line-height-at-least="0in" fo:text-indent="0.583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16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1118in">
        <style:tab-stops/>
      </style:paragraph-properties>
      <style:text-properties style:font-name-asian="標楷體"/>
    </style:style>
    <style:style style:name="P253" style:parent-style-name="內文" style:family="paragraph">
      <style:paragraph-properties style:line-height-at-least="0in" fo:margin-left="0.8333in" fo:text-indent="-0.1666in">
        <style:tab-stops/>
      </style:paragraph-properties>
      <style:text-properties style:font-name-asian="標楷體"/>
    </style:style>
    <style:style style:name="P254" style:parent-style-name="內文" style:family="paragraph">
      <style:paragraph-properties style:line-height-at-least="0in" fo:margin-left="0.8333in" fo:text-indent="-0.1666in">
        <style:tab-stops/>
      </style:paragraph-properties>
      <style:text-properties style:font-name-asian="標楷體"/>
    </style:style>
    <style:style style:name="P255" style:parent-style-name="內文" style:family="paragraph">
      <style:paragraph-properties style:line-height-at-least="0in" fo:text-indent="0.6666in"/>
      <style:text-properties style:font-name-asian="標楷體"/>
    </style:style>
    <style:style style:name="P256" style:parent-style-name="內文" style:family="paragraph">
      <style:paragraph-properties style:line-height-at-least="0in"/>
      <style:text-properties style:font-name-asian="標楷體" fo:color="#FF0000"/>
    </style:style>
    <style:style style:name="P257" style:parent-style-name="內文" style:family="paragraph">
      <style:paragraph-properties style:line-height-at-least="0in" fo:margin-left="0.3333in">
        <style:tab-stops/>
      </style:paragraph-properties>
      <style:text-properties style:font-name-asian="標楷體" fo:color="#FF0000"/>
    </style:style>
    <style:style style:name="TableColumn259" style:family="table-column">
      <style:table-column-properties style:column-width="1.2798in"/>
    </style:style>
    <style:style style:name="TableColumn260" style:family="table-column">
      <style:table-column-properties style:column-width="4.5277in"/>
    </style:style>
    <style:style style:name="Table258" style:family="table">
      <style:table-properties style:width="5.8076in" fo:margin-left="0.5673in" table:align="lef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color="#FF0000"/>
    </style:style>
    <style:style style:name="P338" style:parent-style-name="內文" style:family="paragraph">
      <style:paragraph-properties style:line-height-at-least="0in" fo:margin-left="0.8333in" fo:text-indent="-0.5in">
        <style:tab-stops/>
      </style:paragraph-properties>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41" style:parent-style-name="內文" style:list-style-name="LFO2" style:family="paragraph">
      <style:paragraph-properties style:snap-to-layout-grid="false" fo:line-height="0.2222in"/>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清單段落" style:list-style-name="LFO2" style:family="paragraph">
      <style:paragraph-properties style:snap-to-layout-grid="false" fo:line-height="0.2222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2" style:family="paragraph">
      <style:paragraph-properties style:snap-to-layout-grid="false" fo:line-height="0.2222in"/>
      <style:text-properties style:font-name-asian="標楷體"/>
    </style:style>
    <style:style style:name="P362" style:parent-style-name="內文" style:list-style-name="LFO2" style:family="paragraph">
      <style:paragraph-properties style:snap-to-layout-grid="false" fo:line-height="0.2222in"/>
      <style:text-properties style:font-name-asian="標楷體"/>
    </style:style>
    <style:style style:name="P363" style:parent-style-name="內文" style:list-style-name="LFO2" style:family="paragraph">
      <style:paragraph-properties style:snap-to-layout-grid="false" fo:line-height="110%"/>
      <style:text-properties style:font-name-asian="標楷體"/>
    </style:style>
    <style:style style:name="P364" style:parent-style-name="內文" style:family="paragraph">
      <style:paragraph-properties style:snap-to-layout-grid="false" fo:line-height="110%"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fo:margin-left="1in" fo:text-indent="-0.1666in">
        <style:tab-stops/>
      </style:paragraph-properties>
    </style:style>
    <style:style style:name="T369" style:parent-style-name="預設段落字型" style:family="text">
      <style:text-properties style:font-name="新細明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222in" fo:margin-left="0.2951in">
        <style:tab-stops/>
      </style:paragraph-properties>
      <style:text-properties style:font-name-asian="標楷體"/>
    </style:style>
    <style:style style:name="P372" style:parent-style-name="內文" style:list-style-name="LFO3" style:family="paragraph">
      <style:paragraph-properties style:snap-to-layout-grid="false" fo:line-height="0.2222in"/>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3" style:family="paragraph">
      <style:paragraph-properties style:snap-to-layout-grid="false" fo:line-height="0.2222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清單段落" style:list-style-name="LFO3" style:family="paragraph">
      <style:paragraph-properties style:snap-to-layout-grid="false" fo:line-height="0.2222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P398" style:parent-style-name="內文" style:list-style-name="LFO3" style:family="paragraph">
      <style:paragraph-properties style:snap-to-layout-grid="false" fo:line-height="0.2222in"/>
      <style:text-properties style:font-name-asian="標楷體"/>
    </style:style>
    <style:style style:name="P399" style:parent-style-name="內文" style:family="paragraph">
      <style:paragraph-properties style:snap-to-layout-grid="false" fo:line-height="0.2222in" fo:margin-left="0.8333in" fo:text-indent="-0.5in">
        <style:tab-stops/>
      </style:paragraph-properties>
      <style:text-properties style:font-name-asian="標楷體"/>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FF0000"/>
    </style:style>
    <style:style style:name="P403" style:parent-style-name="內文" style:family="paragraph">
      <style:paragraph-properties style:line-height-at-least="0in" fo:margin-left="1.1666in" fo:text-indent="-1.1666in">
        <style:tab-stops/>
      </style:paragraph-properties>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family="paragraph">
      <style:paragraph-properties style:line-height-at-least="0in" fo:margin-left="0.3333in">
        <style:tab-stops/>
      </style:paragraph-properties>
      <style:text-properties style:font-name-asian="標楷體"/>
    </style:style>
    <style:style style:name="P406" style:parent-style-name="內文" style:family="paragraph">
      <style:paragraph-properties fo:margin-left="0.7402in" fo:text-indent="-0.1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7284in" fo:text-indent="-0.166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FF0000"/>
    </style:style>
    <style:style style:name="P417" style:parent-style-name="內文" style:family="paragraph">
      <style:paragraph-properties style:line-height-at-least="0in" fo:margin-lef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8333in" fo:text-indent="-0.16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P432" style:parent-style-name="內文" style:family="paragraph">
      <style:paragraph-properties style:line-height-at-least="0in" fo:margin-left="0.8333in" fo:text-indent="-0.1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3333in">
        <style:tab-stops/>
      </style:paragraph-properties>
      <style:text-properties style:font-name-asian="標楷體" style:font-weight-complex="bold"/>
    </style:style>
    <style:style style:name="P436" style:parent-style-name="內文" style:family="paragraph">
      <style:paragraph-properties style:line-height-at-least="0in" fo:margin-left="0.6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text-properties style:font-name="標楷體" style:font-name-asian="標楷體"/>
    </style:style>
    <style:style style:name="P443" style:parent-style-name="內文" style:family="paragraph">
      <style:paragraph-properties style:line-height-at-least="0in" fo:margin-left="0.6666in" fo:text-indent="-0.3333in">
        <style:tab-stops/>
      </style:paragraph-properties>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line-height-at-least="0in" fo:margin-left="0.6666in" fo:text-indent="-0.3333in">
        <style:tab-stops/>
      </style:paragraph-properties>
      <style:text-properties style:font-name-asian="標楷體"/>
    </style:style>
    <style:style style:name="P456"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57" style:parent-style-name="內文" style:family="paragraph">
      <style:paragraph-properties style:line-height-at-least="0in" fo:margin-left="0.6666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3" style:parent-style-name="內文" style:family="paragraph">
      <style:paragraph-properties style:line-height-at-least="0in" fo:margin-left="0.6666in" fo:text-indent="-0.3333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內文" style:family="paragraph">
      <style:paragraph-properties style:line-height-at-least="0in" fo:margin-left="1.3333in" fo:text-indent="-1.3333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7" style:parent-style-name="預設段落字型" style:family="text">
      <style:text-properties style:font-name="Times New Roman" style:font-name-asian="標楷體" style:font-name-complex="Times New Roman" fo:font-size="12pt" style:font-size-asian="12pt" style:font-size-complex="12pt"/>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7"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style:snap-to-layout-grid="false" fo:margin-top="0.0833in" fo:line-height="0.2777in"/>
      <style:text-properties style:font-name-asian="標楷體"/>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6"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margin-top="0.0458in" style:line-height-at-least="0in" fo:margin-left="0.8569in" fo:text-indent="-0.8333in">
        <style:tab-stops/>
      </style:paragraph-properties>
      <style:text-properties style:font-name-asian="標楷體"/>
    </style:style>
    <style:style style:name="P526" style:parent-style-name="內文" style:family="paragraph">
      <style:paragraph-properties fo:margin-top="0.0458in" style:line-height-at-least="0in" fo:margin-left="0.8569in" fo:text-indent="-0.8333in">
        <style:tab-stops/>
      </style:paragraph-properties>
      <style:text-properties style:font-name-asian="標楷體"/>
    </style:style>
    <style:style style:name="P52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2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29" style:parent-style-name="內文" style:family="paragraph">
      <style:paragraph-properties fo:text-align="justify" fo:line-height="0.2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font-style-complex="italic"/>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fo:margin-left="0.6666in">
        <style:tab-stops/>
      </style:paragraph-properties>
      <style:text-properties style:font-name-asian="標楷體"/>
    </style:style>
    <style:style style:name="P546" style:parent-style-name="HTML預設格式" style:family="paragraph">
      <style:text-properties style:font-name="Times New Roman" style:font-name-asian="標楷體" style:font-name-complex="Times New Roman" fo:font-size="12pt" style:font-size-asian="12pt" style:font-size-complex="12pt"/>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HTML預設格式" style:family="paragraph">
      <style:text-properties style:font-name="Times New Roman" style:font-name-asian="標楷體" style:font-name-complex="Times New Roman" fo:font-size="12pt" style:font-size-asian="12pt" style:font-size-complex="12pt"/>
    </style:style>
    <style:style style:name="P555"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6"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58" style:parent-style-name="內文" style:family="paragraph">
      <style:paragraph-properties fo:break-before="page" fo:text-align="center" fo:line-height="0.291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style>
    <style:style style:name="P566" style:parent-style-name="內文" style:family="paragraph">
      <style:paragraph-properties style:snap-to-layout-grid="false" fo:text-align="justify" fo:line-height="95%"/>
      <style:text-properties style:font-name-asian="標楷體" fo:color="#000000"/>
    </style:style>
    <style:style style:name="P567" style:parent-style-name="內文" style:family="paragraph">
      <style:paragraph-properties style:snap-to-layout-grid="false" fo:text-align="justify" fo:line-height="95%"/>
    </style:style>
    <style:style style:name="T568" style:parent-style-name="預設段落字型" style:family="text">
      <style:text-properties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weight="bold" style:font-weight-asian="bold" fo:font-size="12pt" style:font-size-asian="12pt" style:font-size-complex="12pt"/>
    </style:style>
    <style:style style:name="T592" style:parent-style-name="預設段落字型" style:family="text">
      <style:text-properties fo:font-weight="bold" style:font-weight-asian="bold" fo:font-size="12pt" style:font-size-asian="12pt" style:font-size-complex="12pt"/>
    </style:style>
    <style:style style:name="T593" style:parent-style-name="預設段落字型" style:family="text">
      <style:text-properties fo:font-weight="bold" style:font-weight-asian="bold" fo:font-size="12pt" style:font-size-asian="12pt" style:font-size-complex="12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color="#FF0000"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0pt" style:font-size-asian="10pt" style:font-size-complex="10pt"/>
    </style:style>
    <style:style style:name="TableColumn599" style:family="table-column">
      <style:table-column-properties style:column-width="0.5138in" style:use-optimal-column-width="false"/>
    </style:style>
    <style:style style:name="TableColumn600" style:family="table-column">
      <style:table-column-properties style:column-width="0.5562in" style:use-optimal-column-width="false"/>
    </style:style>
    <style:style style:name="TableColumn601" style:family="table-column">
      <style:table-column-properties style:column-width="1.184in" style:use-optimal-column-width="false"/>
    </style:style>
    <style:style style:name="TableColumn602" style:family="table-column">
      <style:table-column-properties style:column-width="0.2916in" style:use-optimal-column-width="false"/>
    </style:style>
    <style:style style:name="TableColumn603" style:family="table-column">
      <style:table-column-properties style:column-width="0.2986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7222in" style:use-optimal-column-width="false"/>
    </style:style>
    <style:style style:name="TableColumn606" style:family="table-column">
      <style:table-column-properties style:column-width="0.1638in" style:use-optimal-column-width="false"/>
    </style:style>
    <style:style style:name="TableColumn607" style:family="table-column">
      <style:table-column-properties style:column-width="0.5902in" style:use-optimal-column-width="false"/>
    </style:style>
    <style:style style:name="TableColumn608" style:family="table-column">
      <style:table-column-properties style:column-width="0.1972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5909in" style:use-optimal-column-width="false"/>
    </style:style>
    <style:style style:name="Table598" style:family="table">
      <style:table-properties style:width="6.5854in" fo:margin-left="0in" table:align="left"/>
    </style:style>
    <style:style style:name="TableRow611" style:family="table-row">
      <style:table-row-properties style:row-height="0.4423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3986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11pt" style:font-size-asian="11pt"/>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row-height="0.4833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2361in"/>
      <style:text-properties style:font-name-asian="標楷體"/>
    </style:style>
    <style:style style:name="P640" style:parent-style-name="註解文字" style:family="paragraph">
      <style:text-properties style:font-name-asian="標楷體"/>
    </style:style>
    <style:style style:name="TableRow641" style:family="table-row">
      <style:table-row-properties style:min-row-height="0.3597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TableRow647" style:family="table-row">
      <style:table-row-properties style:row-height="0.5069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4986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Row669" style:family="table-row">
      <style:table-row-properties style:row-height="0.502in" style:use-optimal-row-height="false" fo:keep-together="always"/>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4881in" style:use-optimal-row-height="false" fo:keep-together="always"/>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3125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asian="標楷體" fo:font-size="13pt" style:font-size-asian="13pt"/>
    </style:style>
    <style:style style:name="P696" style:parent-style-name="內文" style:family="paragraph">
      <style:paragraph-properties fo:text-align="center" fo:line-height="0.2083in"/>
      <style:text-properties style:font-name-asian="標楷體" fo:font-size="13pt" style:font-size-asian="13pt"/>
    </style:style>
    <style:style style:name="P697" style:parent-style-name="內文" style:family="paragraph">
      <style:paragraph-properties fo:text-align="center" fo:line-height="0.2083in"/>
      <style:text-properties style:font-name-asian="標楷體" fo:font-size="13pt" style:font-size-asian="13pt"/>
    </style:style>
    <style:style style:name="P698" style:parent-style-name="內文" style:family="paragraph">
      <style:paragraph-properties fo:text-align="center" fo:line-height="0.2083in"/>
      <style:text-properties style:font-name-asian="標楷體" fo:font-size="13pt" style:font-size-asian="13pt"/>
    </style:style>
    <style:style style:name="P699" style:parent-style-name="內文" style:family="paragraph">
      <style:paragraph-properties fo:text-align="center" fo:line-height="0.2083in"/>
      <style:text-properties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fo:margin-right="-0.143in"/>
      <style:text-properties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asian="標楷體" fo:font-size="13pt" style:font-size-asian="13pt"/>
    </style:style>
    <style:style style:name="TableRow717" style:family="table-row">
      <style:table-row-properties style:row-height="0.3722in" style:use-optimal-row-height="false" fo:keep-together="always"/>
    </style:style>
    <style:style style:name="P718" style:parent-style-name="內文" style:family="paragraph">
      <style:paragraph-properties fo:text-align="center" fo:line-height="0.2083in"/>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margin-right="-0.143in"/>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Row734" style:family="table-row">
      <style:table-row-properties style:row-height="0.3875in" style:use-optimal-row-height="false" fo:keep-together="always"/>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Row751" style:family="table-row">
      <style:table-row-properties style:row-height="0.4027in" style:use-optimal-row-height="false" fo:keep-together="always"/>
    </style:style>
    <style:style style:name="P752" style:parent-style-name="內文" style:family="paragraph">
      <style:paragraph-properties fo:text-align="center" fo:line-height="0.2083in"/>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Row768" style:family="table-row">
      <style:table-row-properties style:row-height="0.3777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4pt" style:font-size-asian="14pt" style:font-size-complex="14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4pt" style:font-size-asian="14pt" style:font-size-complex="14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4pt" style:font-size-asian="14pt" style:font-size-complex="14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4pt" style:font-size-asian="14pt" style:font-size-complex="14pt"/>
    </style:style>
    <style:style style:name="TableRow780" style:family="table-row">
      <style:table-row-properties style:row-height="0.3701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3854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Row800" style:family="table-row">
      <style:table-row-properties style:min-row-height="0.359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Row810" style:family="table-row">
      <style:table-row-properties style:min-row-height="0.3743in" style:use-optimal-row-height="false" fo:keep-together="always"/>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6083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olumn834" style:family="table-column">
      <style:table-column-properties style:column-width="0.3826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1.3784in" style:use-optimal-column-width="false"/>
    </style:style>
    <style:style style:name="TableColumn838" style:family="table-column">
      <style:table-column-properties style:column-width="3.3465in" style:use-optimal-column-width="false"/>
    </style:style>
    <style:style style:name="Table833" style:family="table">
      <style:table-properties style:width="6.9777in" fo:margin-left="-0.1659in" table:align="left"/>
    </style:style>
    <style:style style:name="TableRow839" style:family="table-row">
      <style:table-row-properties style:min-row-height="0.587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left="0.3333in" fo:text-indent="0.6666in">
        <style:tab-stops/>
      </style:paragraph-properties>
      <style:text-properties style:font-name-asian="標楷體"/>
    </style:style>
    <style:style style:name="P848"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49" style:parent-style-name="內文" style:family="paragraph">
      <style:paragraph-properties fo:text-align="center" style:line-height-at-least="0in"/>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P853" style:parent-style-name="內文" style:family="paragraph">
      <style:paragraph-properties fo:text-align="center" fo:margin-left="0.3333in">
        <style:tab-stops/>
      </style:paragraph-properties>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center" fo:margin-left="0.1666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center" fo:margin-left="0.3333in">
        <style:tab-stops/>
      </style:paragraph-properties>
      <style:text-properties style:font-name-asian="標楷體"/>
    </style:style>
    <style:style style:name="P859" style:parent-style-name="內文" style:family="paragraph">
      <style:paragraph-properties fo:text-align="center" fo:margin-left="0.3333in">
        <style:tab-stops/>
      </style:paragraph-properties>
    </style:style>
    <style:style style:name="T860" style:parent-style-name="預設段落字型" style:family="text">
      <style:text-properties style:font-name-asian="標楷體" style:font-name-complex="標楷體" fo:font-size="24pt" style:font-size-asian="24pt" style:font-size-complex="24pt"/>
    </style:style>
    <style:style style:name="T861" style:parent-style-name="預設段落字型" style:family="text">
      <style:text-properties style:font-name-asian="標楷體" fo:font-size="24pt" style:font-size-asian="24pt" style:font-size-complex="24pt"/>
    </style:style>
    <style:style style:name="T862" style:parent-style-name="預設段落字型" style:family="text">
      <style:text-properties style:font-name-asian="標楷體" style:font-name-complex="標楷體" fo:font-size="24pt" style:font-size-asian="24pt" style:font-size-complex="24pt"/>
    </style:style>
    <style:style style:name="T863" style:parent-style-name="預設段落字型" style:family="text">
      <style:text-properties style:font-name-asian="標楷體" fo:font-size="24pt" style:font-size-asian="24pt" style:font-size-complex="24pt"/>
    </style:style>
    <style:style style:name="T864" style:parent-style-name="預設段落字型" style:family="text">
      <style:text-properties style:font-name-asian="標楷體" style:font-name-complex="標楷體" fo:font-size="24pt" style:font-size-asian="24pt" style:font-size-complex="24pt"/>
    </style:style>
    <style:style style:name="P865" style:parent-style-name="內文" style:family="paragraph">
      <style:paragraph-properties fo:text-align="center" fo:margin-left="0.3333in">
        <style:tab-stops/>
      </style:paragraph-properties>
      <style:text-properties style:font-name-asian="標楷體"/>
    </style:style>
    <style:style style:name="P86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6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68" style:parent-style-name="內文" style:family="paragraph">
      <style:paragraph-properties style:snap-to-layout-grid="false" fo:text-align="justify"/>
      <style:text-properties style:font-name-asian="標楷體" fo:color="#000000" fo:font-size="14pt" style:font-size-asian="14pt" style:font-size-complex="14pt"/>
    </style:style>
    <style:style style:name="P869" style:parent-style-name="內文" style:family="paragraph">
      <style:paragraph-properties style:snap-to-layout-grid="false" fo:text-align="justify"/>
      <style:text-properties style:font-name-asian="標楷體" fo:color="#000000" fo:font-size="14pt" style:font-size-asian="14pt" style:font-size-complex="14pt"/>
    </style:style>
    <style:style style:name="P870" style:parent-style-name="內文" style:family="paragraph">
      <style:paragraph-properties style:snap-to-layout-grid="false" fo:text-align="justify"/>
      <style:text-properties style:font-name-asian="標楷體" fo:color="#000000" fo:font-size="14pt" style:font-size-asian="14pt" style:font-size-complex="14pt"/>
    </style:style>
    <style:style style:name="P871" style:parent-style-name="內文" style:family="paragraph">
      <style:paragraph-properties style:snap-to-layout-grid="false" fo:text-align="justify"/>
      <style:text-properties style:font-name-asian="標楷體" fo:color="#000000" fo:font-size="14pt" style:font-size-asian="14pt" style:font-size-complex="14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P895" style:parent-style-name="內文" style:family="paragraph">
      <style:paragraph-properties style:snap-to-layout-grid="false" fo:text-align="justify" fo:text-indent="0.5833in"/>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P900" style:parent-style-name="純文字" style:family="paragraph">
      <style:paragraph-properties style:snap-to-layout-grid="false"/>
      <style:text-properties style:font-name="Times New Roman" fo:font-size="14pt" style:font-size-asian="14pt" style:font-size-complex="14pt"/>
    </style:style>
    <style:style style:name="P901" style:parent-style-name="純文字" style:family="paragraph">
      <style:paragraph-properties style:snap-to-layout-grid="false" fo:text-indent="0.0972in"/>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style:font-name="Times New Roman" fo:font-size="12pt" style:font-size-asian="12pt" style:font-size-complex="12pt"/>
    </style:style>
    <style:style style:name="T904" style:parent-style-name="預設段落字型" style:family="text">
      <style:text-properties fo:font-weight="bold" style:font-weight-asian="bold" fo:font-size="12pt" style:font-size-asian="12pt" style:font-size-complex="12pt"/>
    </style:style>
    <style:style style:name="T905" style:parent-style-name="預設段落字型" style:family="text">
      <style:text-properties fo:font-weight="bold" style:font-weight-asian="bold" fo:font-size="12pt" style:font-size-asian="12pt" style:font-size-complex="12pt"/>
    </style:style>
    <style:style style:name="T906" style:parent-style-name="預設段落字型" style:family="text">
      <style:text-properties fo:font-weight="bold" style:font-weight-asian="bold" fo:font-size="12pt" style:font-size-asian="12pt" style:font-size-complex="12pt"/>
    </style:style>
    <style:style style:name="P907" style:parent-style-name="純文字" style:family="paragraph">
      <style:paragraph-properties style:snap-to-layout-grid="false" fo:text-indent="0.3333in"/>
    </style:style>
    <style:style style:name="T908" style:parent-style-name="預設段落字型" style:family="text">
      <style:text-properties fo:font-weight="bold" style:font-weight-asian="bold" fo:font-size="12pt" style:font-size-asian="12pt" style:font-size-complex="12pt"/>
    </style:style>
    <style:style style:name="P909" style:parent-style-name="純文字" style:family="paragraph">
      <style:paragraph-properties style:snap-to-layout-grid="false" fo:margin-left="-0.0465in">
        <style:tab-stops/>
      </style:paragraph-properties>
    </style:style>
    <style:style style:name="P910" style:parent-style-name="內文" style:family="paragraph">
      <style:paragraph-properties style:snap-to-layout-grid="false"/>
      <style:text-properties style:font-name-asian="標楷體" fo:font-size="14pt" style:font-size-asian="14pt" style:font-size-complex="14pt"/>
    </style:style>
    <style:style style:name="P911" style:parent-style-name="內文" style:family="paragraph">
      <style:paragraph-properties style:snap-to-layout-grid="false"/>
      <style:text-properties style:font-name-asian="標楷體" fo:font-size="14pt" style:font-size-asian="14pt" style:font-size-complex="14pt"/>
    </style:style>
    <style:style style:name="P912" style:parent-style-name="內文" style:family="paragraph">
      <style:paragraph-properties style:snap-to-layout-grid="false"/>
      <style:text-properties style:font-name-asian="標楷體" fo:font-size="16pt" style:font-size-asian="16pt" style:font-size-complex="16pt"/>
    </style:style>
    <style:style style:name="TableRow913" style:family="table-row">
      <style:table-row-properties style:min-row-height="0.5486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letter-spacing="0.0625in"/>
    </style:style>
    <style:style style:name="P916" style:parent-style-name="內文" style:family="paragraph">
      <style:paragraph-properties fo:text-align="center"/>
      <style:text-properties style:font-name-asian="標楷體" fo:letter-spacing="0.0625in"/>
    </style:style>
    <style:style style:name="P917" style:parent-style-name="內文" style:family="paragraph">
      <style:paragraph-properties fo:text-align="center"/>
      <style:text-properties style:font-name-asian="標楷體" fo:letter-spacing="0.0625in"/>
    </style:style>
    <style:style style:name="P918" style:parent-style-name="內文" style:family="paragraph">
      <style:paragraph-properties fo:text-align="center"/>
      <style:text-properties style:font-name-asian="標楷體" fo:letter-spacing="0.0625in"/>
    </style:style>
    <style:style style:name="P919" style:parent-style-name="內文" style:family="paragraph">
      <style:paragraph-properties fo:text-align="center"/>
    </style:style>
    <style:style style:name="T920" style:parent-style-name="預設段落字型" style:family="text">
      <style:text-properties style:font-name-asian="標楷體" fo:letter-spacing="0.0625in"/>
    </style:style>
    <style:style style:name="T921" style:parent-style-name="預設段落字型" style:family="text">
      <style:text-properties style:font-name-asian="標楷體" fo:letter-spacing="0.0625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asian="標楷體"/>
    </style:style>
    <style:style style:name="P93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1" style:family="table-row">
      <style:table-row-properties style:min-row-height="0.5763in" style:use-optimal-row-height="false" fo:keep-together="always"/>
    </style:style>
    <style:style style:name="P932" style:parent-style-name="內文" style:family="paragraph">
      <style:paragraph-properties fo:text-align="center" fo:margin-left="0.3333in">
        <style:tab-stops/>
      </style:paragraph-properties>
      <style:text-properties style:font-name-asian="標楷體"/>
    </style:style>
    <style:style style:name="P933" style:parent-style-name="內文" style:family="paragraph">
      <style:paragraph-properties fo:text-align="center"/>
      <style:text-properties style:font-name-asian="標楷體"/>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P93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8" style:family="table-row">
      <style:table-row-properties style:min-row-height="0.5652in" style:use-optimal-row-height="false" fo:keep-together="always"/>
    </style:style>
    <style:style style:name="P939" style:parent-style-name="內文" style:family="paragraph">
      <style:paragraph-properties fo:text-align="center" fo:margin-left="0.3333in">
        <style:tab-stops/>
      </style:paragraph-properties>
      <style:text-properties style:font-name-asian="標楷體"/>
    </style:style>
    <style:style style:name="P940" style:parent-style-name="內文" style:family="paragraph">
      <style:paragraph-properties fo:text-align="center"/>
      <style:text-properties style:font-name-asian="標楷體"/>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asian="標楷體"/>
    </style:style>
    <style:style style:name="P94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5" style:family="table-row">
      <style:table-row-properties style:min-row-height="0.9423in" style:use-optimal-row-height="false" fo:keep-together="always"/>
    </style:style>
    <style:style style:name="P946" style:parent-style-name="內文" style:family="paragraph">
      <style:paragraph-properties fo:text-align="center" fo:margin-left="0.3333in">
        <style:tab-stops/>
      </style:paragraph-properties>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asian="標楷體"/>
    </style:style>
    <style:style style:name="P95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6" style:family="table-row">
      <style:table-row-properties style:min-row-height="0.8868in" style:use-optimal-row-height="false" fo:keep-together="always"/>
    </style:style>
    <style:style style:name="P957" style:parent-style-name="內文" style:family="paragraph">
      <style:paragraph-properties fo:text-align="center" fo:margin-left="0.3333in">
        <style:tab-stops/>
      </style:paragraph-properties>
      <style:text-properties style:font-name-asian="標楷體"/>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asian="標楷體"/>
    </style:style>
    <style:style style:name="P96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3" style:family="table-row">
      <style:table-row-properties style:min-row-height="0.5805in" style:use-optimal-row-height="false" fo:keep-together="always"/>
    </style:style>
    <style:style style:name="P964" style:parent-style-name="內文" style:family="paragraph">
      <style:paragraph-properties fo:text-align="center" fo:margin-left="0.3333in">
        <style:tab-stops/>
      </style:paragraph-properties>
      <style:text-properties style:font-name-asian="標楷體"/>
    </style:style>
    <style:style style:name="P965" style:parent-style-name="內文" style:family="paragraph">
      <style:paragraph-properties fo:text-align="center"/>
      <style:text-properties style:font-name-asian="標楷體"/>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asian="標楷體"/>
    </style:style>
    <style:style style:name="P969" style:parent-style-name="內文" style:family="paragraph">
      <style:paragraph-properties fo:margin-left="0.3333in">
        <style:tab-stops/>
      </style:paragraph-properties>
      <style:text-properties style:font-name-asian="標楷體" fo:font-size="8pt" style:font-size-asian="8pt" style:font-size-complex="8pt"/>
    </style:style>
    <style:style style:name="P970" style:parent-style-name="內文" style:family="paragraph">
      <style:paragraph-properties fo:line-height="0.3333in"/>
      <style:text-properties style:font-name-asian="標楷體" fo:font-size="14pt" style:font-size-asian="14pt"/>
    </style:style>
    <style:style style:name="P971" style:parent-style-name="內文" style:list-style-name="LFO4" style:family="paragraph">
      <style:paragraph-properties fo:text-align="justify" fo:line-height="0.3333in"/>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color="#FF0000"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P975" style:parent-style-name="內文" style:list-style-name="LFO4" style:family="paragraph">
      <style:paragraph-properties fo:text-align="justify" fo:line-height="0.3333in"/>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P985" style:parent-style-name="內文" style:list-style-name="LFO4" style:family="paragraph">
      <style:paragraph-properties fo:text-align="justify" fo:line-height="0.3333in"/>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內文" style:list-style-name="LFO4" style:family="paragraph">
      <style:paragraph-properties fo:text-align="justify" fo:line-height="0.3333in"/>
    </style:style>
    <style:style style:name="T994" style:parent-style-name="預設段落字型" style:family="text">
      <style:text-properties style:font-name-asian="標楷體" fo:font-size="14pt" style:font-size-asian="14pt" style:font-size-complex="14pt"/>
    </style:style>
    <style:style style:name="P995" style:parent-style-name="內文" style:list-style-name="LFO4" style:family="paragraph">
      <style:paragraph-properties fo:text-align="justify" fo:line-height="0.3333in"/>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P1005"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06" style:parent-style-name="內文" style:list-style-name="LFO4" style:family="paragraph">
      <style:paragraph-properties fo:text-align="justify" fo:line-height="0.3333in"/>
    </style:style>
    <style:style style:name="T1007" style:parent-style-name="預設段落字型" style:family="text">
      <style:text-properties style:font-name-asian="標楷體" fo:font-size="14pt" style:font-size-asian="14pt" style:font-size-complex="14pt"/>
    </style:style>
    <style:style style:name="P1008" style:parent-style-name="內文" style:family="paragraph">
      <style:paragraph-properties fo:break-before="page" fo:text-align="center"/>
      <style:text-properties style:font-name-asian="標楷體" fo:font-size="26pt" style:font-size-asian="26pt"/>
    </style:style>
    <style:style style:name="P1009" style:parent-style-name="內文" style:family="paragraph">
      <style:paragraph-properties fo:text-align="center"/>
      <style:text-properties style:font-name-asian="標楷體" fo:font-size="26pt" style:font-size-asian="26pt"/>
    </style:style>
    <style:style style:name="P1010" style:parent-style-name="純文字" style:family="paragraph">
      <style:paragraph-properties style:snap-to-layout-grid="false" fo:line-height="0.375in" fo:text-indent="0.0972in"/>
    </style:style>
    <style:style style:name="T1011" style:parent-style-name="預設段落字型" style:family="text">
      <style:text-properties style:font-weight-complex="bold" fo:font-size="16pt" style:font-size-asian="16pt"/>
    </style:style>
    <style:style style:name="T1012"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13" style:parent-style-name="預設段落字型" style:family="text">
      <style:text-properties style:font-weight-complex="bold" fo:font-size="16pt" style:font-size-asian="16pt"/>
    </style:style>
    <style:style style:name="T1014" style:parent-style-name="預設段落字型" style:family="text">
      <style:text-properties style:font-weight-complex="bold" fo:font-size="16pt" style:font-size-asian="16pt"/>
    </style:style>
    <style:style style:name="T1015" style:parent-style-name="預設段落字型" style:family="text">
      <style:text-properties style:font-weight-complex="bold" fo:font-size="16pt" style:font-size-asian="16pt"/>
    </style:style>
    <style:style style:name="T1016" style:parent-style-name="預設段落字型" style:family="text">
      <style:text-properties style:font-weight-complex="bold" fo:font-size="16pt" style:font-size-asian="16pt" style:font-size-complex="16pt"/>
    </style:style>
    <style:style style:name="T1017" style:parent-style-name="預設段落字型" style:family="text">
      <style:text-properties fo:font-weight="bold" style:font-weight-asian="bold" fo:font-size="16pt" style:font-size-asian="16pt" style:font-size-complex="16pt"/>
    </style:style>
    <style:style style:name="T1018" style:parent-style-name="預設段落字型" style:family="text">
      <style:text-properties fo:font-weight="bold" style:font-weight-asian="bold" fo:font-size="16pt" style:font-size-asian="16pt" style:font-size-complex="16pt"/>
    </style:style>
    <style:style style:name="T1019" style:parent-style-name="預設段落字型" style:family="text">
      <style:text-properties fo:font-weight="bold" style:font-weight-asian="bold" fo:font-size="16pt" style:font-size-asian="16pt" style:font-size-complex="16pt"/>
    </style:style>
    <style:style style:name="T1020" style:parent-style-name="預設段落字型" style:family="text">
      <style:text-properties style:font-weight-complex="bold" fo:font-size="16pt" style:font-size-asian="16pt"/>
    </style:style>
    <style:style style:name="T1021" style:parent-style-name="預設段落字型" style:family="text">
      <style:text-properties fo:font-size="16pt" style:font-size-asian="16pt" style:font-size-complex="16pt"/>
    </style:style>
    <style:style style:name="T1022" style:parent-style-name="預設段落字型" style:family="text">
      <style:text-properties style:font-weight-complex="bold" fo:font-size="16pt" style:font-size-asian="16pt" style:font-size-complex="16pt"/>
    </style:style>
    <style:style style:name="T1023"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P1024" style:parent-style-name="純文字" style:family="paragraph">
      <style:paragraph-properties style:snap-to-layout-grid="false" fo:line-height="0.375in"/>
    </style:style>
    <style:style style:name="T1025"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26" style:parent-style-name="預設段落字型" style:family="text">
      <style:text-properties style:font-weight-complex="bold" fo:font-size="16pt" style:font-size-asian="16pt" style:font-size-complex="16pt"/>
    </style:style>
    <style:style style:name="T1027" style:parent-style-name="預設段落字型" style:family="text">
      <style:text-properties style:font-weight-complex="bold" fo:font-size="16pt" style:font-size-asian="16pt"/>
    </style:style>
    <style:style style:name="P10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fo:text-align="center" style:line-height-at-least="0in"/>
      <style:text-properties style:font-name-asian="標楷體" style:font-weight-complex="bold"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P1064" style:parent-style-name="純文字" style:family="paragraph">
      <style:paragraph-properties fo:line-height="0.3472in"/>
      <style:text-properties style:font-name="Times New Roman" fo:font-size="24pt" style:font-size-asian="24pt"/>
    </style:style>
    <style:style style:name="P1065" style:parent-style-name="純文字" style:family="paragraph">
      <style:paragraph-properties style:snap-to-layout-grid="false" fo:text-indent="0.4444in"/>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fo:font-weight="bold" style:font-weight-asian="bold"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P1082" style:parent-style-name="純文字" style:list-style-name="LFO5" style:family="paragraph">
      <style:paragraph-properties fo:line-height="0.3472in"/>
      <style:text-properties style:font-name="Times New Roman" fo:font-size="16pt" style:font-size-asian="16pt"/>
    </style:style>
    <style:style style:name="P1083" style:parent-style-name="純文字" style:list-style-name="LFO5" style:family="paragraph">
      <style:paragraph-properties fo:line-height="0.3472in"/>
      <style:text-properties style:font-name="Times New Roman" fo:font-size="16pt" style:font-size-asian="16pt"/>
    </style:style>
    <style:style style:name="P1084" style:parent-style-name="純文字" style:list-style-name="LFO5"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fo:text-indent="0.2222in"/>
      <style:text-properties style:font-name="Times New Roman" fo:font-size="16pt" style:font-size-asian="16pt"/>
    </style:style>
    <style:style style:name="P1087" style:parent-style-name="純文字" style:family="paragraph">
      <style:paragraph-properties fo:line-height="0.3472in"/>
      <style:text-properties style:font-name="Times New Roman" style:font-weight-complex="bol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text-align="center" fo:line-height="0.3472in"/>
      <style:text-properties style:font-name="Times New Roman" fo:font-size="14pt" style:font-size-asian="14pt"/>
    </style:style>
    <style:style style:name="P1118" style:parent-style-name="純文字" style:family="paragraph">
      <style:paragraph-properties fo:text-align="center" fo:line-height="0.3472in"/>
      <style:text-properties style:font-name="Times New Roman" fo:font-size="16pt" style:font-size-asian="16pt"/>
    </style:style>
    <style:style style:name="P1119" style:parent-style-name="內文" style:family="paragraph">
      <style:paragraph-properties style:line-height-at-least="0in"/>
      <style:text-properties style:font-name-asian="標楷體" style:font-weight-complex="bold" fo:letter-spacing="0.0138in" fo:font-size="16pt" style:font-size-asian="16pt"/>
    </style:style>
    <style:style style:name="P1120" style:parent-style-name="內文" style:family="paragraph">
      <style:paragraph-properties fo:text-align="center" fo:margin-right="-0.1069in"/>
      <style:text-properties style:font-name-asian="標楷體" fo:font-size="26pt" style:font-size-asian="26pt" style:font-size-complex="26pt"/>
    </style:style>
    <style:style style:name="P1121" style:parent-style-name="內文" style:family="paragraph">
      <style:paragraph-properties fo:margin-top="0.5069in" fo:line-height="0.3472in"/>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align="justify" fo:text-indent="2.125in"/>
      <style:text-properties style:font-name-asian="標楷體" fo:font-size="18pt" style:font-size-asian="18pt"/>
    </style:style>
    <style:style style:name="P1146" style:parent-style-name="內文" style:family="paragraph">
      <style:paragraph-properties fo:text-align="center" fo:margin-right="1in"/>
      <style:text-properties style:font-name-asian="標楷體" fo:font-size="18pt" style:font-size-asian="18pt"/>
    </style:style>
    <style:style style:name="P1147" style:parent-style-name="內文" style:family="paragraph">
      <style:paragraph-properties fo:text-align="center" fo:margin-right="1in"/>
    </style:style>
    <style:style style:name="P1148"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49" style:parent-style-name="內文" style:family="paragraph">
      <style:paragraph-properties style:text-autospace="none" fo:margin-top="0.1666in" fo:line-height="0.6527in"/>
    </style:style>
    <style:style style:name="T1150" style:parent-style-name="預設段落字型" style:family="text">
      <style:text-properties style:font-name-asian="標楷體" style:letter-kerning="false" fo:font-size="18pt" style:font-size-asian="18pt" style:font-size-complex="18pt"/>
    </style:style>
    <style:style style:name="T1151" style:parent-style-name="預設段落字型" style:family="text">
      <style:text-properties style:font-name-asian="標楷體" style:letter-kerning="false" fo:font-size="18pt" style:font-size-asian="18pt" style:font-size-complex="18pt"/>
    </style:style>
    <style:style style:name="T1152" style:parent-style-name="預設段落字型" style:family="text">
      <style:text-properties style:font-name-asian="標楷體" style:letter-kerning="false" fo:font-size="18pt" style:font-size-asian="18pt" style:font-size-complex="18pt"/>
    </style:style>
    <style:style style:name="T1153" style:parent-style-name="預設段落字型" style:family="text">
      <style:text-properties style:font-name-asian="標楷體" style:letter-kerning="false" fo:font-size="18pt" style:font-size-asian="18pt" style:font-size-complex="18pt"/>
    </style:style>
    <style:style style:name="T1154" style:parent-style-name="預設段落字型" style:family="text">
      <style:text-properties style:font-name-asian="標楷體" style:letter-kerning="false" fo:font-size="18pt" style:font-size-asian="18pt" style:font-size-complex="18pt"/>
    </style:style>
    <style:style style:name="T1155" style:parent-style-name="預設段落字型" style:family="text">
      <style:text-properties style:font-name-asian="標楷體" fo:font-weight="bold" style:font-weight-asian="bold" fo:font-size="18pt" style:font-size-asian="18pt" style:font-size-complex="18pt"/>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style:font-weight-complex="bold" fo:font-size="18pt" style:font-size-asian="18pt" style:font-size-complex="18pt"/>
    </style:style>
    <style:style style:name="T1159" style:parent-style-name="預設段落字型" style:family="text">
      <style:text-properties style:font-name-asian="標楷體" style:letter-kerning="false" fo:font-size="18pt" style:font-size-asian="18pt" style:font-size-complex="18pt"/>
    </style:style>
    <style:style style:name="P1160"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1"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2"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63" style:parent-style-name="內文" style:family="paragraph">
      <style:paragraph-properties fo:text-indent="0.5in"/>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66" style:parent-style-name="內文" style:family="paragraph">
      <style:paragraph-properties fo:text-align="justify"/>
      <style:text-properties style:font-name-asian="標楷體" fo:font-size="16pt" style:font-size-asian="16pt"/>
    </style:style>
    <style:style style:name="P1167" style:parent-style-name="內文" style:family="paragraph">
      <style:paragraph-properties fo:text-align="justify" fo:text-indent="0.775in"/>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margin-top="0.25in" fo:text-indent="0.7756in"/>
      <style:text-properties style:font-name-asian="標楷體" fo:font-size="16pt" style:font-size-asian="16pt"/>
    </style:style>
    <style:style style:name="P1174" style:parent-style-name="內文" style:family="paragraph">
      <style:paragraph-properties fo:text-align="justify" fo:margin-top="0.25in" fo:text-indent="0.7756in"/>
      <style:text-properties style:font-name-asian="標楷體" fo:font-size="16pt" style:font-size-asian="16pt"/>
    </style:style>
    <style:style style:name="P1175" style:parent-style-name="內文" style:family="paragraph">
      <style:paragraph-properties fo:text-align="justify" fo:margin-top="0.1666in" fo:margin-left="2.0868in" fo:text-indent="-1.3388in">
        <style:tab-stops/>
      </style:paragraph-properties>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P1179" style:parent-style-name="內文" style:family="paragraph">
      <style:paragraph-properties fo:text-align="justify" fo:margin-top="0.1666in"/>
      <style:text-properties style:font-name-asian="標楷體"/>
    </style:style>
    <style:style style:name="P1180" style:parent-style-name="內文" style:family="paragraph">
      <style:paragraph-properties fo:text-align="justify" fo:margin-top="0.1666in" fo:margin-left="2.0868in" fo:text-indent="-1.3388in">
        <style:tab-stops/>
      </style:paragraph-properties>
      <style:text-properties style:font-name-asian="標楷體"/>
    </style:style>
    <style:style style:name="P1181" style:parent-style-name="內文" style:family="paragraph">
      <style:paragraph-properties fo:text-align="center" style:line-height-at-least="0in" fo:margin-left="1.1666in" fo:text-indent="-0.5in">
        <style:tab-stops/>
      </style:paragraph-properties>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T1186" style:parent-style-name="預設段落字型" style:family="text">
      <style:text-properties style:font-name-asian="標楷體" fo:font-size="18pt" style:font-size-asian="18pt" style:font-size-complex="18pt"/>
    </style:style>
    <style:style style:name="T1187" style:parent-style-name="預設段落字型" style:family="text">
      <style:text-properties style:font-name-asian="標楷體" fo:font-size="18pt" style:font-size-asian="18pt" style:font-size-complex="18pt"/>
    </style:style>
    <style:style style:name="T1188"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新社區大南國民小學不分類身障資源班/不分類巡迴輔導班</text:p>
      <text:p text:style-name="P10">代理代課教師甄選簡章</text:p>
      <text:p text:style-name="P11"><text:span text:style-name="T12">【一次公告分次招考】</text:span></text:p>
      <text:p text:style-name="P13">一、依據</text:p>
      <text:p text:style-name="P14">(一)中小學兼任代課及代理教師聘任辦法</text:p>
      <text:p text:style-name="P15">(二)臺中市中小學兼任代課及代理教師聘任實施要點</text:p>
      <text:p text:style-name="P16">二、組織</text:p>
      <text:p text:style-name="P17"><text:span text:style-name="T18">成立「</text:span><text:span text:style-name="T19">111</text:span><text:span text:style-name="T20">學年度臺中市</text:span><text:span text:style-name="T21">新社區</text:span><text:span text:style-name="T22">大南國民小學教師甄選委員會」（以下簡稱本委員會）辦理本項甄選。</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國小</text:span><text:span text:style-name="T45">不分類身障資源班</text:span><text:span text:style-name="T46">/</text:span><text:span text:style-name="T47">不分類巡迴輔導班</text:span></text:p>
          </table:table-cell>
          <table:table-cell table:style-name="TableCell48">
            <text:p text:style-name="P49">1</text:p>
          </table:table-cell>
          <table:table-cell table:style-name="TableCell50">
            <text:p text:style-name="P51">實缺</text:p>
            <text:p text:style-name="P52">(長期代理)</text:p>
          </table:table-cell>
          <table:table-cell table:style-name="TableCell53">
            <text:p text:style-name="P54"><text:span text:style-name="T55">以臺中市政府教育局核定聘期為準或代理原因消滅為止</text:span></text:p>
          </table:table-cell>
          <table:table-cell table:style-name="TableCell56">
            <text:p text:style-name="P57"/>
            <text:p text:style-name="P58"><text:span text:style-name="T59">1.</text:span><text:span text:style-name="T60"><text:s/></text:span><text:span text:style-name="T61">國小</text:span><text:span text:style-name="T62">不分類身障資源班</text:span><text:span text:style-name="T63">/</text:span><text:span text:style-name="T64">不分類巡迴輔導班</text:span><text:span text:style-name="T65">一般教師缺，</text:span><text:span text:style-name="T66">依成績名次依序排定錄取實缺。</text:span></text:p>
            <text:p text:style-name="純文字"><text:span text:style-name="T67">2.</text:span><text:span text:style-name="T68">備取若干名</text:span></text:p>
          </table:table-cell>
        </table:table-row>
        <table:table-row table:style-name="TableRow69">
          <table:table-cell table:style-name="TableCell70" table:number-columns-spanned="5">
            <text:p text:style-name="純文字"><text:span text:style-name="T71">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2"><text:span text:style-name="T73">四、簡章下載</text:span><text:span text:style-name="T74"><text:line-break/></text:span><text:span text:style-name="T75">111</text:span><text:span text:style-name="T76">年</text:span><text:span text:style-name="T77">7</text:span><text:span text:style-name="T78">月</text:span><text:span text:style-name="T79">1</text:span><text:span text:style-name="T80">日至</text:span><text:span text:style-name="T81">111</text:span><text:span text:style-name="T82">年</text:span><text:span text:style-name="T83">7</text:span><text:span text:style-name="T84">月</text:span><text:span text:style-name="T85">13</text:span><text:span text:style-name="T86">日止</text:span><text:span text:style-name="T87">，逕至本校網站（網址：</text:span><text:span text:style-name="T88">http://www.dnps.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五、報考資格</text:p>
      <text:p text:style-name="P95"><text:s text:c="4"/>(一)基本條件</text:p>
      <text:p text:style-name="P96"><text:s text:c="8"/>1.<text:s/>具中華民國國籍且身心健康、品德操守良好者。</text:p>
      <text:p text:style-name="P97"><text:s text:c="8"/>2.<text:s/>無教師法第14條各款規定或教育人員任用條例第31條各款及第33條之情事者。</text:p>
      <text:p text:style-name="P98">(二)資格條件</text:p>
      <text:p text:style-name="P99"><text:span text:style-name="T100">[</text:span><text:span text:style-name="T101">國小</text:span><text:span text:style-name="T102">不分類身障資源班</text:span><text:span text:style-name="T103">/</text:span><text:span text:style-name="T104">不分類巡迴輔導班</text:span><text:span text:style-name="T105">]</text:span></text:p>
      <text:p text:style-name="P106"><text:span text:style-name="T107">報考人員除應具備前述基本條件外，</text:span><text:span text:style-name="T108">依</text:span><text:span text:style-name="T109">教育部訂定</text:span><text:span text:style-name="T110">「</text:span><text:a xlink:href="https://law.moj.gov.tw/LawClass/LawAll.aspx?pcode=H0150024" office:target-frame-name="_top" xlink:show="replace"><text:span text:style-name="T111">高級中等以下學校兼任代課及代理教師聘任辦法</text:span></text:a><text:span text:style-name="T112">」第</text:span><text:span text:style-name="T113">3</text:span><text:span text:style-name="T114">條</text:span><text:span text:style-name="T115">規定，並應具有下列資格條件：</text:span></text:p>
      <text:list text:style-name="LFO1" text:continue-numbering="true">
        <text:list-item>
          <text:p text:style-name="P116"><text:span text:style-name="T117">具有國民小學教育階段、該科</text:span><text:span text:style-name="T118">(</text:span><text:span text:style-name="T119">類</text:span><text:span text:style-name="T120">)</text:span><text:span text:style-name="T121">合格教師證書，尚在有效期間者。</text:span></text:p>
        </text:list-item>
      </text:list>
      <text:p text:style-name="P122">【可報考第1次、第2次、第3次招考】</text:p>
      <text:list text:style-name="LFO1" text:continue-numbering="true">
        <text:list-item>
          <text:p text:style-name="P123"><text:span text:style-name="T124">無前款人員報名或前款人員經甄選未通過者，得為具有修畢師資職前教育課程，取得修畢證明書者。</text:span><text:span text:style-name="T125">【可報考第</text:span><text:span text:style-name="T126">2</text:span><text:span text:style-name="T127">次、第</text:span><text:span text:style-name="T128">3</text:span><text:span text:style-name="T129">次招考】</text:span></text:p>
        </text:list-item>
        <text:list-item>
          <text:p text:style-name="P130"><text:span text:style-name="T131">大學以上畢業者。</text:span><text:span text:style-name="T132">【可報考第</text:span><text:span text:style-name="T133">3</text:span><text:span text:style-name="T134">次含以後】</text:span></text:p>
        </text:list-item>
      </text:list>
      <text:p text:style-name="P135">六、報名事宜</text:p>
      <text:soft-page-break/>
      <text:p text:style-name="P136">(一)報名日期</text:p>
      <text:p text:style-name="P137">本次甄選，採一次公告分次招考，如前一次招考錄取，缺額補滿，將於網站公告並不再進行下階段招考。</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與時間</text:p>
          </table:table-cell>
        </table:table-row>
        <table:table-row table:style-name="TableRow146">
          <table:table-cell table:style-name="TableCell147">
            <text:p text:style-name="P148">第1次招考</text:p>
          </table:table-cell>
          <table:table-cell table:style-name="TableCell149">
            <text:p text:style-name="P150">111年7月07日(星期四)上午11-12時（逾時恕不受理）</text:p>
          </table:table-cell>
        </table:table-row>
        <table:table-row table:style-name="TableRow151">
          <table:table-cell table:style-name="TableCell152">
            <text:p text:style-name="P153">第2次招考</text:p>
          </table:table-cell>
          <table:table-cell table:style-name="TableCell154">
            <text:p text:style-name="P155"><text:span text:style-name="T156">111</text:span><text:span text:style-name="T157">年</text:span><text:span text:style-name="T158">7</text:span><text:span text:style-name="T159">月</text:span><text:span text:style-name="T160">08</text:span><text:span text:style-name="T161">日</text:span><text:span text:style-name="T162">(</text:span><text:span text:style-name="T163">星期五</text:span><text:span text:style-name="T164">)</text:span><text:span text:style-name="T165">上午</text:span><text:span text:style-name="T166">11-12</text:span><text:span text:style-name="T167">時（逾時恕不受理）</text:span></text:p>
          </table:table-cell>
        </table:table-row>
        <table:table-row table:style-name="TableRow168">
          <table:table-cell table:style-name="TableCell169">
            <text:p text:style-name="P170">第3次招考</text:p>
          </table:table-cell>
          <table:table-cell table:style-name="TableCell171">
            <text:p text:style-name="P172"><text:span text:style-name="T173">111</text:span><text:span text:style-name="T174">年</text:span><text:span text:style-name="T175">7</text:span><text:span text:style-name="T176">月</text:span><text:span text:style-name="T177">11</text:span><text:span text:style-name="T178">日</text:span><text:span text:style-name="T179">(</text:span><text:span text:style-name="T180">星期一</text:span><text:span text:style-name="T181">)</text:span><text:span text:style-name="T182">上午</text:span><text:span text:style-name="T183">11-12</text:span><text:span text:style-name="T184">時（逾時恕不受理）</text:span></text:p>
          </table:table-cell>
        </table:table-row>
        <table:table-row table:style-name="TableRow185">
          <table:table-cell table:style-name="TableCell186">
            <text:p text:style-name="P187">第4次招考</text:p>
          </table:table-cell>
          <table:table-cell table:style-name="TableCell188">
            <text:p text:style-name="P189"><text:span text:style-name="T190">111</text:span><text:span text:style-name="T191">年</text:span><text:span text:style-name="T192">7</text:span><text:span text:style-name="T193">月</text:span><text:span text:style-name="T194">12</text:span><text:span text:style-name="T195">日</text:span><text:span text:style-name="T196">(</text:span><text:span text:style-name="T197">星期二</text:span><text:span text:style-name="T198">)</text:span><text:span text:style-name="T199">上午</text:span><text:span text:style-name="T200">11-12</text:span><text:span text:style-name="T201">時（逾時恕不受理）</text:span></text:p>
          </table:table-cell>
        </table:table-row>
        <table:table-row table:style-name="TableRow202">
          <table:table-cell table:style-name="TableCell203">
            <text:p text:style-name="P204">第5次招考</text:p>
          </table:table-cell>
          <table:table-cell table:style-name="TableCell205">
            <text:p text:style-name="P206">111年7月13日(星期三)上午11-12時（逾時恕不受理）</text:p>
          </table:table-cell>
        </table:table-row>
        <table:table-row table:style-name="TableRow207">
          <table:table-cell table:style-name="TableCell208">
            <text:p text:style-name="P209">第6次以後招考</text:p>
          </table:table-cell>
          <table:table-cell table:style-name="TableCell210">
            <text:p text:style-name="P211">111年7月14日以後請逕至本校網站及及臺中市政府教育局網站公告查詢。</text:p>
          </table:table-cell>
        </table:table-row>
      </table:table>
      <text:p text:style-name="P212">(二)報名方式：攜帶相關證件親自或委託辦理。</text:p>
      <text:p text:style-name="P213"><text:span text:style-name="T214">(</text:span><text:span text:style-name="T215">三</text:span><text:span text:style-name="T216">)</text:span><text:span text:style-name="T217">報名地點：臺中市新社區大南國民小學</text:span><text:span text:style-name="T218">輔導室輔導組</text:span><text:span text:style-name="T219"><text:s/>(</text:span><text:span text:style-name="T220">地址：臺中市新社區興中街</text:span><text:span text:style-name="T221">47</text:span><text:span text:style-name="T222">號</text:span><text:span text:style-name="T223">)</text:span><text:span text:style-name="T224">，相關事項詢問請撥</text:span><text:span text:style-name="T225">(04)25811574</text:span><text:span text:style-name="T226">轉</text:span><text:span text:style-name="T227">751<text:s/></text:span><text:span text:style-name="T228">洽輔導主任。</text:span></text:p>
      <text:p text:style-name="P229">(四)報名手續</text:p>
      <text:p text:style-name="P230"><text:span text:style-name="T231">1.</text:span><text:span text:style-name="T232">填寫並繳交代理代課教師甄選</text:span><text:span text:style-name="T233">報名表</text:span><text:span text:style-name="T234">(</text:span><text:span text:style-name="T235">自行黏貼最近</text:span><text:span text:style-name="T236">2</text:span><text:span text:style-name="T237">吋脫帽半身照</text:span><text:span text:style-name="T238">1</text:span><text:span text:style-name="T239">張</text:span><text:span text:style-name="T240">於報名表</text:span><text:span text:style-name="T241">)</text:span><text:span text:style-name="T242">。</text:span></text:p>
      <text:p text:style-name="P243"><text:span text:style-name="T244">2.</text:span><text:span text:style-name="T245">繳驗</text:span><text:span text:style-name="T246">身分證、畢業證書、各該科合格教師證書正本及影本</text:span><text:span text:style-name="T247">、</text:span><text:span text:style-name="T248">切結書</text:span><text:span text:style-name="T249">及</text:span><text:span text:style-name="T250">查閱性侵害加害人登記檔案同意書</text:span><text:span text:style-name="T251">。</text:span></text:p>
      <text:p text:style-name="P252">3.其他事項說明</text:p>
      <text:p text:style-name="P253">(1)凡持國外學歷報考者，所持之學歷須係教育部認可之學歷證明（如係外文證明，應出具中文譯本），始得依規受理報名。</text:p>
      <text:p text:style-name="P254">(2)所需證件不全者不予受理，未帶正本者，視同證件不全，報名時間截止後不接受補件。</text:p>
      <text:p text:style-name="P255">(3)曾任教師因故離職者，應繳驗離職原因證明文件。</text:p>
      <text:p text:style-name="P256">七、甄選日期<text:s/></text:p>
      <text:p text:style-name="P257">甄選日程依下表所列時間為準，應考人員請提早15分鐘至試場(北棟一樓二乙教室)報到。</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日期、時間</text:p>
          </table:table-cell>
        </table:table-row>
        <table:table-row table:style-name="TableRow266">
          <table:table-cell table:style-name="TableCell267">
            <text:p text:style-name="P268">第1次招考</text:p>
          </table:table-cell>
          <table:table-cell table:style-name="TableCell269">
            <text:p text:style-name="P270">111年7月11日(星期一)<text:s/>上午09：00時（逾時恕不受理）</text:p>
          </table:table-cell>
        </table:table-row>
        <table:table-row table:style-name="TableRow271">
          <table:table-cell table:style-name="TableCell272">
            <text:p text:style-name="P273">第2次招考</text:p>
          </table:table-cell>
          <table:table-cell table:style-name="TableCell274">
            <text:p text:style-name="P275"><text:span text:style-name="T276">111</text:span><text:span text:style-name="T277">年</text:span><text:span text:style-name="T278">7</text:span><text:span text:style-name="T279">月</text:span><text:span text:style-name="T280">12</text:span><text:span text:style-name="T281">日</text:span><text:span text:style-name="T282">(</text:span><text:span text:style-name="T283">星期二</text:span><text:span text:style-name="T284">)<text:s/></text:span><text:span text:style-name="T285">上午</text:span><text:span text:style-name="T286">09</text:span><text:span text:style-name="T287">：</text:span><text:span text:style-name="T288">00</text:span><text:span text:style-name="T289">時（逾時恕不受理）</text:span></text:p>
          </table:table-cell>
        </table:table-row>
        <table:table-row table:style-name="TableRow290">
          <table:table-cell table:style-name="TableCell291">
            <text:p text:style-name="P292">第3次招考</text:p>
          </table:table-cell>
          <table:table-cell table:style-name="TableCell293">
            <text:p text:style-name="P294"><text:span text:style-name="T295">111</text:span><text:span text:style-name="T296">年</text:span><text:span text:style-name="T297">7</text:span><text:span text:style-name="T298">月</text:span><text:span text:style-name="T299">13</text:span><text:span text:style-name="T300">日</text:span><text:span text:style-name="T301">(</text:span><text:span text:style-name="T302">星期三</text:span><text:span text:style-name="T303">)<text:s/></text:span><text:span text:style-name="T304">上午</text:span><text:span text:style-name="T305">09</text:span><text:span text:style-name="T306">：</text:span><text:span text:style-name="T307">00</text:span><text:span text:style-name="T308">時（逾時恕不受理）</text:span></text:p>
          </table:table-cell>
        </table:table-row>
        <table:table-row table:style-name="TableRow309">
          <table:table-cell table:style-name="TableCell310">
            <text:p text:style-name="P311">第4次招考</text:p>
          </table:table-cell>
          <table:table-cell table:style-name="TableCell312">
            <text:p text:style-name="P313"><text:span text:style-name="T314">111</text:span><text:span text:style-name="T315">年</text:span><text:span text:style-name="T316">7</text:span><text:span text:style-name="T317">月</text:span><text:span text:style-name="T318">14</text:span><text:span text:style-name="T319">日</text:span><text:span text:style-name="T320">(</text:span><text:span text:style-name="T321">星期四</text:span><text:span text:style-name="T322">)<text:s/></text:span><text:span text:style-name="T323">上午</text:span><text:span text:style-name="T324">09</text:span><text:span text:style-name="T325">：</text:span><text:span text:style-name="T326">00</text:span><text:span text:style-name="T327">時（逾時恕不受理）</text:span></text:p>
          </table:table-cell>
        </table:table-row>
        <table:table-row table:style-name="TableRow328">
          <table:table-cell table:style-name="TableCell329">
            <text:p text:style-name="P330">第5次招考</text:p>
          </table:table-cell>
          <table:table-cell table:style-name="TableCell331">
            <text:p text:style-name="P332">111年7月15日(星期五)<text:s/>上午09：00時（逾時恕不受理）</text:p>
          </table:table-cell>
        </table:table-row>
        <table:table-row table:style-name="TableRow333">
          <table:table-cell table:style-name="TableCell334">
            <text:p text:style-name="P335">第6次以後招考</text:p>
          </table:table-cell>
          <table:table-cell table:style-name="TableCell336">
            <text:p text:style-name="P337">111年7月18日以後請逕至本校網站及及臺中市政府教育局網站公告查詢。</text:p>
          </table:table-cell>
        </table:table-row>
      </table:table>
      <text:p text:style-name="P338">備註：如遇法定天災或傳染病，經臺中市政府發布停止上班訊息，則延後辦理，改期辦理時間將另行公告於本校網站「最新消息」區。</text:p>
      <text:p text:style-name="P339">八、甄選方式及分數比率</text:p>
      <text:p text:style-name="P340">（ㄧ）試教</text:p>
      <text:list text:style-name="LFO2" text:continue-numbering="true">
        <text:list-item>
          <text:p text:style-name="P341"><text:span text:style-name="T342">時間</text:span><text:span text:style-name="T343">7</text:span><text:span text:style-name="T344">分鐘</text:span><text:span text:style-name="T345">，佔甄選總成績</text:span><text:span text:style-name="T346">50</text:span><text:span text:style-name="T347">％。</text:span></text:p>
        </text:list-item>
        <text:list-item>
          <text:p text:style-name="P348"><text:span text:style-name="T349">招考當日須繳交</text:span><text:span text:style-name="T350">教案</text:span><text:span text:style-name="T351">1</text:span><text:span text:style-name="T352">式</text:span><text:span text:style-name="T353">3</text:span><text:span text:style-name="T354">份</text:span><text:span text:style-name="T355">(A4</text:span><text:span text:style-name="T356">直式橫書</text:span><text:span text:style-name="T357">)</text:span><text:span text:style-name="T358">，於試教前交予評審人員。教案於甄選後由學校留存</text:span><text:span text:style-name="T359">1</text:span><text:span text:style-name="T360">份，其餘退還。</text:span></text:p>
        </text:list-item>
        <text:list-item>
          <text:p text:style-name="P361">評分標準涵蓋教學內容、教學安排、教學技巧、口語及肢體表達等範疇。</text:p>
        </text:list-item>
        <text:list-item>
          <text:p text:style-name="P362">試教成績未達70分者，不予錄取。</text:p>
        </text:list-item>
        <text:list-item>
          <text:p text:style-name="P363">試教範圍：自選低、中、高年級國語、數學領域任一單元試教。</text:p>
        </text:list-item>
      </text:list>
      <text:p text:style-name="P364"><text:span text:style-name="T365">說明：</text:span><text:span text:style-name="T366">●</text:span><text:span text:style-name="T367">因防疫管制需求，試教及口試時請全程配戴口罩，未配戴者不得應試。</text:span></text:p>
      <text:soft-page-break/>
      <text:p text:style-name="P368"><text:span text:style-name="T369">●</text:span><text:span text:style-name="T370">本校僅提供黑板、板擦、粉筆等教學器材，不提供膠帶及磁鐵，若有需要，請自行準備。</text:span></text:p>
      <text:p text:style-name="P371">（二）口試</text:p>
      <text:list text:style-name="LFO3" text:continue-numbering="true">
        <text:list-item>
          <text:p text:style-name="P372"><text:span text:style-name="T373">時間</text:span><text:span text:style-name="T374">7</text:span><text:span text:style-name="T375">分鐘</text:span><text:span text:style-name="T376">，佔甄選總成績</text:span><text:span text:style-name="T377">50</text:span><text:span text:style-name="T378">％。</text:span></text:p>
        </text:list-item>
        <text:list-item>
          <text:p text:style-name="P379"><text:span text:style-name="T380">招考當日須繳交</text:span><text:span text:style-name="T381">個人簡歷</text:span><text:span text:style-name="T382">1</text:span><text:span text:style-name="T383">式</text:span><text:span text:style-name="T384">3</text:span><text:span text:style-name="T385">份</text:span><text:span text:style-name="T386">(A4</text:span><text:span text:style-name="T387">直式橫書</text:span><text:span text:style-name="T388">1</text:span><text:span text:style-name="T389">張</text:span><text:span text:style-name="T390">)</text:span><text:span text:style-name="T391">，於口試前交予評審人員，個人簡歷於甄選後由學校留存</text:span><text:span text:style-name="T392">1</text:span><text:span text:style-name="T393">份，其餘退還。</text:span></text:p>
        </text:list-item>
        <text:list-item>
          <text:p text:style-name="P394"><text:span text:style-name="T395">評分標準涵蓋</text:span><text:span text:style-name="T396">教學原理、教學理念、班級經營理念、教育行政理念</text:span><text:span text:style-name="T397">等範疇。</text:span></text:p>
        </text:list-item>
        <text:list-item>
          <text:p text:style-name="P398">口試成績未達70分者，不予錄取。</text:p>
        </text:list-item>
      </text:list>
      <text:p text:style-name="P399">說明：口試時間達6分鐘時，響鈴一次提醒；口試時間達7分鐘時，再響鈴一次表示時間已到。</text:p>
      <text:p text:style-name="P400"><text:span text:style-name="T401">九、甄選地點：</text:span><text:span text:style-name="T402">臺中市新社區大南國民小學北棟一樓二乙教室。</text:span></text:p>
      <text:p text:style-name="P403"/>
      <text:p text:style-name="P404">十、錄取及放榜</text:p>
      <text:p text:style-name="P405">(一)錄取</text:p>
      <text:p text:style-name="P406"><text:span text:style-name="T407">1.</text:span><text:span text:style-name="T408">甄選成績未達</text:span><text:span text:style-name="T409">70</text:span><text:span text:style-name="T410">分者，不予錄取。報考人員達錄取標準者，依成績高低擇優錄取。</text:span><text:span text:style-name="T411">甄選成績同分時以試教成績較高者優先錄取，成績皆相同時，則以抽籤決定之，</text:span><text:span text:style-name="T412">並經教師評審委員會審查通過後由校長聘用。</text:span></text:p>
      <text:p text:style-name="P413"><text:span text:style-name="T414">2.</text:span><text:span text:style-name="T415">正取人員未報到時由備取人員依序遞補，備取人員候用資格以補足當次缺額為限。</text:span><text:span text:style-name="T416">必要時，甄選委員會得視甄選成績由甄選委員會議決減少錄取名額。</text:span></text:p>
      <text:p text:style-name="P417"><text:span text:style-name="T418">(</text:span><text:span text:style-name="T419">二</text:span><text:span text:style-name="T420">)</text:span><text:span text:style-name="T421">放榜</text:span></text:p>
      <text:p text:style-name="P422"><text:span text:style-name="T423">1.</text:span><text:span text:style-name="T424">每梯次招考結果，預計於當日</text:span><text:span text:style-name="T425">下午</text:span><text:span text:style-name="T426">3</text:span><text:span text:style-name="T427">時前</text:span><text:span text:style-name="T428">放榜，公告錄取人員姓名於</text:span><text:span text:style-name="T429">本校網頁、臺中市政府教育局網頁及</text:span><text:span text:style-name="T430">教育部全國高級中等以下學校教師選聘網</text:span><text:span text:style-name="T431">。</text:span></text:p>
      <text:p text:style-name="P432"><text:span text:style-name="T433">2.</text:span><text:span text:style-name="T434">報考人員可自行上網查看甄選結果，不得以未接獲錄取通知為由延後報到，並請依榜示事項辦理。如因個人疏忽造成權益受損，不得異議。</text:span></text:p>
      <text:p text:style-name="P435">(三)成績複查</text:p>
      <text:p text:style-name="P436"><text:span text:style-name="T437">每梯次招考當日</text:span><text:span text:style-name="T438">下午</text:span><text:span text:style-name="T439">4</text:span><text:span text:style-name="T440">時前</text:span><text:span text:style-name="T441">，憑准考證及身分證親自以書面向本校提出申請，逾期不受理，本校於接獲申請後隨即查核，並以書面告知複查結果。</text:span></text:p>
      <text:p text:style-name="P442">十一、附則</text:p>
      <text:p text:style-name="P443"><text:span text:style-name="T444">(</text:span><text:span text:style-name="T445">一</text:span><text:span text:style-name="T446">)</text:span><text:span text:style-name="T447">經錄取人員應靜待人事主任通知</text:span><text:span text:style-name="T448">攜帶</text:span><text:span text:style-name="T449">學、經歷及相關證件</text:span><text:span text:style-name="T450">正本至本校接受教師評審委員會審查，完成資格審查程序</text:span><text:span text:style-name="T451">(</text:span><text:span text:style-name="T452">須親自辦理，不得委託</text:span><text:span text:style-name="T453">)</text:span><text:span text:style-name="T454">，逾時未接受審查或審查未通過者，取消甄選錄取資格，當事人不得異議。</text:span></text:p>
      <text:p text:style-name="P455">(二)經各校教師評審委員會審查通過後，錄取人員之聘書應於各校規定之期限內繳回「應聘書」，候用人員於接到聘任通知後3日內應繳回「應聘書」應聘，未依規定期限應聘者，視同棄權。</text:p>
      <text:p text:style-name="P456">(三)代理教師經甄選錄取後，須配合學校行政需求與學校活動安排出席參與學校活動。</text:p>
      <text:p text:style-name="P457"><text:span text:style-name="T458">(</text:span><text:span text:style-name="T459">四</text:span><text:span text:style-name="T460">)</text:span><text:span text:style-name="T461">經甄試錄取之代理教師，若發現資格不符，或證件有偽造、變造情事，或到職後無法辦理核薪者，均應無條件自到職日起自動解職，應考人不得要求任何補償及異議，若涉及刑責，由應考人自行負責。</text:span></text:p>
      <text:p text:style-name="P462">(五)錄取任用後如發現涉犯教育人員任用條例第31條、33條或教師法第14條第1項各款之情事者，依有關法令規定處理。</text:p>
      <text:p text:style-name="P463"><text:span text:style-name="T464">(</text:span><text:span text:style-name="T465">六</text:span><text:span text:style-name="T466">)</text:span><text:span text:style-name="T467">經甄選錄取者未依學校規定期限繳交公立或健保醫院體格檢查合格表者取消資格；如患有傳染病防治法規定之法定傳染病者，依傳染病防治法規定辦理。</text:span></text:p>
      <text:p text:style-name="P468">十二、申訴專線：04-25811574 # 761<text:s/>洽人事主任</text:p>
      <text:p text:style-name="P469">十三、本簡章未盡事宜，悉依相關法令規定及本委員會決議辦理。</text:p>
      <text:soft-page-break/>
      <text:p text:style-name="P470">十四、本甄選簡章經本委員會通過後實施，修正時亦同。</text:p>
      <text:p text:style-name="P471"><text:span text:style-name="T472">【附錄一】教師法（節錄）</text:span></text:p>
      <text:p text:style-name="HTML預設格式"><text:span text:style-name="T473">第</text:span><text:span text:style-name="T474">14</text:span><text:span text:style-name="T475">條</text:span><text:span text:style-name="T476"><text:s text:c="2"/></text:span><text:span text:style-name="T477">教師聘任後除有下列各款之一者外，不得解聘、停聘或不續聘：</text:span></text:p>
      <text:p text:style-name="P478">一、受有期徒刑一年以上判決確定，未獲宣告緩刑。</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p>
      <text:p text:style-name="P483">六、受監護或輔助宣告，尚未撤銷。</text:p>
      <text:p text:style-name="P484">七、經合格醫師證明有精神病尚未痊癒。</text:p>
      <text:p text:style-name="P485">八、經學校性別平等教育委員會或依法組成之相關委員會調查確認有性侵害行為屬實。</text:p>
      <text:p text:style-name="P486">九、經學校性別平等教育委員會或依法組成之相關委員會調查確認有性騷擾或性霸凌行為，且情節重大。</text:p>
      <text:p text:style-name="P487">十、知悉服務學校發生疑似校園性侵害事件，未依性別平等教育法規定通報，致再度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3">有第一項第一款至第十二款或前項後段情事之一者，不得聘任為教師；已聘任者，除依下列規定辦理外，應報主管教育行政機關核准後，予以解聘、停聘或不續聘：</text:p>
      <text:p text:style-name="P494">一、有第七款情形者，依規定辦理退休或資遣。</text:p>
      <text:p text:style-name="P495">二、有第八款、第九款情形者，依第四項規定辦理。<text:tab/></text:p>
      <text:p text:style-name="P496">三、有第三款、第十款或第十一款情形者，應報主管教育行政機關核准後，予以解聘。</text:p>
      <text:soft-page-break/>
      <text:p text:style-name="P497">教師涉有第一項第八款或第九款情形者，服務學校應於知悉之日起一個月內經教師評審委員會審議通過後予以停聘，並靜候調查。經調查屬實者，由服務學校報主管教育行政機關核准後，予以解聘。</text:p>
      <text:p text:style-name="P49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
      <text:p text:style-name="P501">【附錄二】教育人員任用條例（節錄）</text:p>
      <text:p text:style-name="HTML預設格式"><text:span text:style-name="T502">第</text:span><text:span text:style-name="T503">31</text:span><text:span text:style-name="T504">條</text:span><text:span text:style-name="T505"><text:s text:c="2"/></text:span><text:span text:style-name="T506">具有下列情事之一者，不得為教育人員；其已任用者，應報請主管教育行政機關核准後，予以解聘或免職：</text:span></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害行為屬實。</text:p>
      <text:p text:style-name="P515">九、經學校性別平等教育委員會或依法組成之相關委員會調查確認有性騷擾或性霸凌行為，且情節重大。</text:p>
      <text:p text:style-name="P516">十、知悉服務學校發生疑似校園性侵害事件，未依性別平等教育法規定通報，致再度發生校園性侵害事件；或偽造、變造、湮滅或隱匿他人所犯校園性侵害事件之證據，經有關機關查證屬實。</text:p>
      <text:p text:style-name="P517">十一、偽造、變造或湮滅他人所犯校園毒品危害事件之證據，經有關機關查證屬實。</text:p>
      <text:p text:style-name="P518">十二、體罰或霸凌學生，造成其身心嚴重侵害。</text:p>
      <text:soft-page-break/>
      <text:p text:style-name="P519">十三、行為違反相關法令，經有關機關查證屬實。</text:p>
      <text:p text:style-name="P5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1">第一項教育人員為校長時，應由主管教育行政機關予以解聘，其涉及第八款或第九款之行為，應由主管機關之性別平等教育委員會或依法組成之相關委員會調查之。</text:p>
      <text:p text:style-name="P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5">第33條　有痼疾不能任事，或曾服公務交代未清者，不得任用為教育人員。已屆應即退休年齡者，不得任用為專任教育人員。</text:p>
      <text:p text:style-name="P526"/>
      <text:p text:style-name="P527"/>
      <text:p text:style-name="P528"/>
      <text:p text:style-name="P529"><text:span text:style-name="T530">【附錄三】</text:span><text:span text:style-name="T531">中小學兼任代課及代理教師聘任辦法（節錄）</text:span></text:p>
      <text:p text:style-name="HTML預設格式"><text:span text:style-name="T532">第</text:span><text:span text:style-name="T533">3</text:span><text:span text:style-name="T534">條</text:span><text:span text:style-name="T535"><text:s text:c="2"/></text:span><text:span text:style-name="T536">中小學聘任兼任教師，應由校長就具有各該教育階段、科（類）合格教師證書者聘任之。</text:span></text:p>
      <text:p text:style-name="P537">中小學藝術才能班因課程安排需要聘任兼任教師，得由校長就校外具藝術專長者聘任之，不受前項規定資格之限制。</text:p>
      <text:p text:style-name="P538">中小學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soft-page-break/>
      <text:p text:style-name="P541">三、無前款人員報名或前款人員經甄選未通過者，得為具有大學以上畢業者。</text:p>
      <text:p text:style-name="P542">前項第二款、第三款資格，應以具出缺科（類）專長者，優先聘任之。</text:p>
      <text:p text:style-name="P54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4">中小學聘任未滿三個月之代課或代理教師，得免經公開甄選及教師評審委員會審查程序，由校長就符合第三項規定資格者聘任之。</text:span></text:p>
      <text:p text:style-name="P545"/>
      <text:p text:style-name="P546">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47">兼任、代課及代理教師在聘約存續中，有本法第十四條第一項第八款或第九款情形者，其調查不因聘約屆滿而終止；其停聘、解聘，準用本法第十四條第四項規定辦理。</text:p>
      <text:p text:style-name="P548">前項經停聘之教師，於停聘期間不得支領任何待遇；其經調查無性侵害及性騷擾事實者，得申請補發該停聘期間應領之鐘點費或本薪。</text:p>
      <text:p text:style-name="P54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0"/>
      <text:p text:style-name="P551"/>
      <text:p text:style-name="P552"/>
      <text:p text:style-name="P553">【附錄四】性別平等教育法（節錄）</text:p>
      <text:p text:style-name="P554">第27條<text:s text:c="2"/>學校或主管機關應建立校園性侵害、性騷擾或性霸凌事件及加害人之檔案資料。</text:p>
      <text:p text:style-name="P555">前項加害人轉至其他學校就讀或服務時，主管機關及原就讀或服務之學校應於知悉後一個月內，通報加害人現就讀或服務之學校。</text:p>
      <text:soft-page-break/>
      <text:p text:style-name="P556">接獲前項通報之學校，應對加害人實施必要之追蹤輔導，非有正當理由，並不得公布加害人之姓名或其他足以識別其身分之資料。</text:p>
      <text:p text:style-name="P5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58"><text:span text:style-name="T559">111</text:span><text:span text:style-name="T560">學年</text:span><text:span text:style-name="T561">度臺中市新社區大南國民小學</text:span><text:span text:style-name="T562">不分類身障資源班</text:span><text:span text:style-name="T563">/</text:span><text:span text:style-name="T564">不分類巡迴輔導班</text:span><text:span text:style-name="T565">代理代課教師甄甄選報名表</text:span></text:p>
      <text:p text:style-name="P566"/>
      <text:p text:style-name="P567"><text:span text:style-name="T568">招考次別：</text:span><text:span text:style-name="T569">□</text:span><text:span text:style-name="T570">第</text:span><text:span text:style-name="T571">1</text:span><text:span text:style-name="T572">次招考</text:span><text:span text:style-name="T573"><text:s text:c="4"/>□</text:span><text:span text:style-name="T574">第</text:span><text:span text:style-name="T575">2</text:span><text:span text:style-name="T576">次招考</text:span><text:span text:style-name="T577"><text:s text:c="3"/>□</text:span><text:span text:style-name="T578">第</text:span><text:span text:style-name="T579">3</text:span><text:span text:style-name="T580">次招考</text:span><text:span text:style-name="T581"><text:s text:c="3"/>□</text:span><text:span text:style-name="T582">第</text:span><text:span text:style-name="T583">4</text:span><text:span text:style-name="T584">次招考</text:span><text:span text:style-name="T585"><text:s text:c="3"/>□</text:span><text:span text:style-name="T586">第</text:span><text:span text:style-name="T587">5</text:span><text:span text:style-name="T588">次招考</text:span></text:p>
      <text:p text:style-name="純文字"><text:span text:style-name="T589">甄選類別：</text:span><text:span text:style-name="T590">□</text:span><text:span text:style-name="T591">不分類身障資源班</text:span><text:span text:style-name="T592">/</text:span><text:span text:style-name="T593">不分類巡迴輔導班</text:span></text:p>
      <text:p text:style-name="內文"><text:span text:style-name="T594">編號：</text:span><text:span text:style-name="T595">111 -<text:s/></text:span><text:span text:style-name="T596"><text:s text:c="6"/></text:span><text:span text:style-name="T597">（由本校填寫）</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名</text:p>
          </table:table-cell>
          <table:table-cell table:style-name="TableCell614" table:number-columns-spanned="2">
            <text:p text:style-name="P615"/>
          </table:table-cell>
          <table:covered-table-cell/>
          <table:table-cell table:style-name="TableCell616" table:number-columns-spanned="3">
            <text:p text:style-name="P617">出生年月日</text:p>
          </table:table-cell>
          <table:covered-table-cell/>
          <table:covered-table-cell/>
          <table:table-cell table:style-name="TableCell618" table:number-columns-spanned="4">
            <text:p text:style-name="P619">民國<text:s text:c="7"/>年<text:s text:c="6"/>月<text:s text:c="6"/>日</text:p>
          </table:table-cell>
          <table:covered-table-cell/>
          <table:covered-table-cell/>
          <table:covered-table-cell/>
          <table:table-cell table:style-name="TableCell620" table:number-columns-spanned="2" table:number-rows-spanned="5">
            <text:p text:style-name="P621">正面半身</text:p>
            <text:p text:style-name="P622">脫帽照片</text:p>
          </table:table-cell>
          <table:covered-table-cell/>
        </table:table-row>
        <table:table-row table:style-name="TableRow623">
          <table:table-cell table:style-name="TableCell624">
            <text:p text:style-name="P625">服役</text:p>
            <text:p text:style-name="P626">情形</text:p>
          </table:table-cell>
          <table:table-cell table:style-name="TableCell627" table:number-columns-spanned="2">
            <text:p text:style-name="P628">□免役<text:s text:c="3"/>□役畢</text:p>
          </table:table-cell>
          <table:covered-table-cell/>
          <table:table-cell table:style-name="TableCell629" table:number-columns-spanned="3">
            <text:p text:style-name="P630">身分證字號</text:p>
          </table: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table-row>
        <table:table-row table:style-name="TableRow634">
          <table:table-cell table:style-name="TableCell635">
            <text:p text:style-name="P636"><text:span text:style-name="T637">連絡方式</text:span></text:p>
          </table:table-cell>
          <table:table-cell table:style-name="TableCell638" table:number-columns-spanned="9">
            <text:p text:style-name="P639">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table-row>
        <table:table-row table:style-name="TableRow641">
          <table:table-cell table:style-name="TableCell642">
            <text:p text:style-name="P643">地址</text:p>
          </table:table-cell>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table-row>
        <table:table-row table:style-name="TableRow647">
          <table:table-cell table:style-name="TableCell648">
            <text:p text:style-name="P649">電子郵件</text:p>
          </table:table-cell>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table-row>
        <table:table-row table:style-name="TableRow653">
          <table:table-cell table:style-name="TableCell654" table:number-rows-spanned="3">
            <text:p text:style-name="P655">學</text:p>
            <text:p text:style-name="P656"/>
            <text:p text:style-name="P657"/>
            <text:p text:style-name="P658"/>
            <text:p text:style-name="P659"/>
            <text:p text:style-name="P660">歷</text:p>
          </table:table-cell>
          <table:table-cell table:style-name="TableCell661" table:number-columns-spanned="4">
            <text:p text:style-name="P662">學<text:s text:c="3"/>校<text:s text:c="3"/>名<text:s text:c="3"/>稱</text:p>
          </table:table-cell>
          <table:covered-table-cell/>
          <table:covered-table-cell/>
          <table:covered-table-cell/>
          <table:table-cell table:style-name="TableCell663" table:number-columns-spanned="3">
            <text:p text:style-name="P664">系<text:s text:c="4"/>科</text:p>
          </table:table-cell>
          <table:covered-table-cell/>
          <table:covered-table-cell/>
          <table:table-cell table:style-name="TableCell665" table:number-columns-spanned="2">
            <text:p text:style-name="P666">組<text:s text:c="3"/>別</text:p>
          </table:table-cell>
          <table:covered-table-cell/>
          <table:table-cell table:style-name="TableCell667" table:number-columns-spanned="2">
            <text:p text:style-name="P668">起<text:s text:c="4"/>迄<text:s text:c="4"/>年<text:s text:c="4"/>月</text:p>
          </table:table-cell>
          <table:covered-table-cell/>
        </table:table-row>
        <table:table-row table:style-name="TableRow669">
          <table:covered-table-cell>
            <text:p text:style-name="P670"/>
          </table:covered-table-cell>
          <table:table-cell table:style-name="TableCell671">
            <text:p text:style-name="P672">大<text:s/>學</text:p>
          </table: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ext:p text:style-name="P684">研究所</text:p>
          </table: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2">
            <text:p text:style-name="P692"><text:s/></text:p>
          </table:table-cell>
          <table:covered-table-cell/>
        </table:table-row>
        <table:table-row table:style-name="TableRow693">
          <table:table-cell table:style-name="TableCell694" table:number-rows-spanned="4">
            <text:p text:style-name="P695">應</text:p>
            <text:p text:style-name="P696">繳</text:p>
            <text:p text:style-name="P697">驗</text:p>
            <text:p text:style-name="P698">證</text:p>
            <text:p text:style-name="P699">件</text:p>
          </table:table-cell>
          <table:table-cell table:style-name="TableCell700" table:number-columns-spanned="3">
            <text:p text:style-name="P701">類<text:s text:c="4"/>別</text:p>
          </table:table-cell>
          <table:covered-table-cell/>
          <table:covered-table-cell/>
          <table:table-cell table:style-name="TableCell702" table:number-columns-spanned="3">
            <text:p text:style-name="P703">證<text:s/>書<text:s/>字<text:s/>號</text:p>
          </table:table-cell>
          <table:covered-table-cell/>
          <table:covered-table-cell/>
          <table:table-cell table:style-name="TableCell704" table:number-columns-spanned="3">
            <text:p text:style-name="P705">發<text:s/>證<text:s/>日<text:s/>期</text:p>
          </table:table-cell>
          <table:covered-table-cell/>
          <table:covered-table-cell/>
          <table:table-cell table:style-name="TableCell706">
            <text:p text:style-name="P707"><text:span text:style-name="T708">發</text:span><text:span text:style-name="T709"><text:s/></text:span><text:span text:style-name="T710">證</text:span><text:span text:style-name="T711"><text:s/></text:span><text:span text:style-name="T712">機</text:span><text:span text:style-name="T713"><text:s/></text:span><text:span text:style-name="T714">關</text:span></text:p>
          </table:table-cell>
          <table:table-cell table:style-name="TableCell715">
            <text:p text:style-name="P716">備註</text:p>
          </table:table-cell>
        </table:table-row>
        <table:table-row table:style-name="TableRow717">
          <table:covered-table-cell>
            <text:p text:style-name="P718"/>
          </table:covered-table-cell>
          <table:table-cell table:style-name="TableCell719" table:number-columns-spanned="3">
            <text:p text:style-name="P720"><text:span text:style-name="T721">□</text:span><text:span text:style-name="T722">國小合格教師證書</text:span><text:span text:style-name="T723">(</text:span><text:span text:style-name="T724">一招</text:span><text:span text:style-name="T725">)</text:span></text:p>
          </table:table-cell>
          <table:covered-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3">
            <text:p text:style-name="P737"><text:span text:style-name="T738">□</text:span><text:span text:style-name="T739">學程修畢證明書</text:span><text:span text:style-name="T740">(</text:span><text:span text:style-name="T741">二招</text:span><text:span text:style-name="T742">)</text:span></text:p>
          </table:table-cell>
          <table:covered-table-cell/>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3">
            <text:p text:style-name="P754"><text:span text:style-name="T755">□</text:span><text:span text:style-name="T756">大學學位證書</text:span><text:span text:style-name="T757">(</text:span><text:span text:style-name="T758">三招</text:span><text:span text:style-name="T759">)</text:span></text:p>
          </table: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rows-spanned="5">
            <text:p text:style-name="P770">經</text:p>
            <text:p text:style-name="P771">歷</text:p>
          </table:table-cell>
          <table:table-cell table:style-name="TableCell772" table:number-columns-spanned="5">
            <text:p text:style-name="P773">曾服務之學校或機關</text:p>
          </table:table-cell>
          <table:covered-table-cell/>
          <table:covered-table-cell/>
          <table:covered-table-cell/>
          <table:covered-table-cell/>
          <table:table-cell table:style-name="TableCell774" table:number-columns-spanned="3">
            <text:p text:style-name="P775">職<text:s text:c="2"/>稱</text:p>
          </table:table-cell>
          <table:covered-table-cell/>
          <table:covered-table-cell/>
          <table:table-cell table:style-name="TableCell776" table:number-columns-spanned="2">
            <text:p text:style-name="P777">起<text:s/>迄<text:s/>年<text:s/>月</text:p>
          </table:table-cell>
          <table:covered-table-cell/>
          <table:table-cell table:style-name="TableCell778">
            <text:p text:style-name="P779">備註</text:p>
          </table:table-cell>
        </table:table-row>
        <table:table-row table:style-name="TableRow780">
          <table:covered-table-cell>
            <text:p text:style-name="P781"/>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columns-spanned="12">
            <text:p text:style-name="P822"><text:span text:style-name="T823">填表人簽章</text:span><text:span text:style-name="T824">：</text:span><text:span text:style-name="T825"><text:s text:c="63"/></text:span><text:span text:style-name="T826">填表日期：民國</text:span><text:span text:style-name="T827">111</text:span><text:span text:style-name="T828">年</text:span><text:span text:style-name="T829"><text:s text:c="5"/></text:span><text:span text:style-name="T830">月</text:span><text:span text:style-name="T831"><text:s text:c="5"/></text:span><text:span text:style-name="T8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考試時間</text:p>
          </table:table-cell>
          <table:covered-table-cell/>
          <table:table-cell table:style-name="TableCell842">
            <text:p text:style-name="P843">招考流程</text:p>
          </table:table-cell>
          <table:table-cell table:style-name="TableCell844">
            <text:p text:style-name="P845">主試人員簽章</text:p>
          </table:table-cell>
          <table:table-cell table:style-name="TableCell846" table:number-rows-spanned="7">
            <text:p text:style-name="P847"/>
            <text:p text:style-name="P848">臺中市新社區大南國民小學111學年度</text:p>
            <text:p text:style-name="P849"><text:span text:style-name="T850">不分類身障資源班</text:span><text:span text:style-name="T851">/</text:span><text:span text:style-name="T852">不分類巡迴輔導班甄選</text:span></text:p>
            <text:p text:style-name="P853"><draw:frame draw:z-index="251658240" draw:id="id0" draw:style-name="a0" draw:name="Text Box 3" text:anchor-type="paragraph" svg:x="1.39097in" svg:y="0.09306in" svg:width="1.65625in" svg:height="1.93681in" style:rel-width="scale" style:rel-height="scale"><draw:text-box><text:p text:style-name="P854"><text:span text:style-name="T855">半身相片</text:span></text:p><text:p text:style-name="P856"><text:span text:style-name="T857">自粘二吋</text:span></text:p></draw:text-box><svg:title/><svg:desc/></draw:frame></text:p>
            <text:p text:style-name="P858"/>
            <text:p text:style-name="P859"><draw:frame draw:z-index="251657216" draw:id="id1" draw:style-name="a1" draw:name="Text Box 2" text:anchor-type="paragraph" svg:x="0.22986in" svg:y="0.02847in" svg:width="0.76528in" svg:height="1.49792in" style:rel-width="scale" style:rel-height="scale"><draw:text-box><text:p text:style-name="內文"><text:span text:style-name="T860">准</text:span><text:span text:style-name="T861"><text:s/></text:span><text:span text:style-name="T862">考</text:span><text:span text:style-name="T863"><text:s/></text:span><text:span text:style-name="T864">證</text:span></text:p></draw:text-box><svg:title/><svg:desc/></draw:frame></text:p>
            <text:p text:style-name="P865"/>
            <text:p text:style-name="P866"/>
            <text:p text:style-name="P867"/>
            <text:p text:style-name="P868"/>
            <text:p text:style-name="P869"/>
            <text:p text:style-name="P870"/>
            <text:p text:style-name="P871"/>
            <text:p text:style-name="P872"><text:span text:style-name="T873">次別：</text:span><text:span text:style-name="T874">□</text:span><text:span text:style-name="T875">第</text:span><text:span text:style-name="T876">1</text:span><text:span text:style-name="T877">次招考</text:span><text:span text:style-name="T878"><text:s text:c="3"/></text:span><text:span text:style-name="T879">□</text:span><text:span text:style-name="T880">第</text:span><text:span text:style-name="T881">2</text:span><text:span text:style-name="T882">次招考</text:span><text:span text:style-name="T883"><text:s text:c="7"/></text:span></text:p>
            <text:p text:style-name="P884"><text:span text:style-name="T885"><text:s text:c="12"/></text:span><text:span text:style-name="T886">□</text:span><text:span text:style-name="T887">第</text:span><text:span text:style-name="T888">3</text:span><text:span text:style-name="T889">次招考</text:span><text:span text:style-name="T890"><text:s text:c="3"/></text:span><text:span text:style-name="T891">□</text:span><text:span text:style-name="T892">第</text:span><text:span text:style-name="T893">4</text:span><text:span text:style-name="T894">次招考</text:span></text:p>
            <text:p text:style-name="P895"><text:span text:style-name="T896">□</text:span><text:span text:style-name="T897">第</text:span><text:span text:style-name="T898">5</text:span><text:span text:style-name="T899">次招考</text:span></text:p>
            <text:p text:style-name="P900">甄選類別：</text:p>
            <text:p text:style-name="P901"><text:span text:style-name="T902">□</text:span><text:span text:style-name="T903">國小</text:span><text:span text:style-name="T904">不分類身障資源班</text:span><text:span text:style-name="T905">/</text:span><text:span text:style-name="T906">不分類巡迴輔導</text:span></text:p>
            <text:p text:style-name="P907"><text:span text:style-name="T908">班</text:span></text:p>
            <text:p text:style-name="P909"/>
            <text:p text:style-name="P910">編<text:s text:c="4"/>號：111 –</text:p>
            <text:p text:style-name="P911">姓<text:s text:c="4"/>名：</text:p>
            <text:p text:style-name="P912"/>
          </table:table-cell>
        </table:table-row>
        <table:table-row table:style-name="TableRow913">
          <table:table-cell table:style-name="TableCell914" table:number-rows-spanned="6">
            <text:p text:style-name="P915">年</text:p>
            <text:p text:style-name="P916"/>
            <text:p text:style-name="P917"><text:s text:c="2"/>月</text:p>
            <text:p text:style-name="P918"/>
            <text:p text:style-name="P919"><text:span text:style-name="T920"><text:s text:c="2"/></text:span><text:span text:style-name="T921">日</text:span></text:p>
          </table:table-cell>
          <table:table-cell table:style-name="TableCell922" table:number-rows-spanned="3">
            <text:p text:style-name="P923"><text:span text:style-name="T924">7</text:span><text:span text:style-name="T925">分鐘</text:span></text:p>
          </table:table-cell>
          <table:table-cell table:style-name="TableCell926" table:number-rows-spanned="3">
            <text:p text:style-name="P927">試<text:s text:c="2"/>教</text:p>
          </table:table-cell>
          <table:table-cell table:style-name="TableCell928">
            <text:p text:style-name="P929"/>
          </table: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
          </table:table-cell>
          <table:covered-table-cell>
            <text:p text:style-name="P944"/>
          </table:covered-table-cell>
        </table:table-row>
        <table:table-row table:style-name="TableRow945">
          <table:covered-table-cell>
            <text:p text:style-name="P946"/>
          </table:covered-table-cell>
          <table:table-cell table:style-name="TableCell947" table:number-rows-spanned="3">
            <text:p text:style-name="P948"><text:span text:style-name="T949">7</text:span><text:span text:style-name="T950">分鐘</text:span></text:p>
          </table:table-cell>
          <table:table-cell table:style-name="TableCell951" table:number-rows-spanned="3">
            <text:p text:style-name="P952">口<text:s text:c="2"/>試</text:p>
          </table:table-cell>
          <table:table-cell table:style-name="TableCell953">
            <text:p text:style-name="P954"/>
          </table: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
          </table: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covered-table-cell>
            <text:p text:style-name="P969"/>
          </table:covered-table-cell>
        </table:table-row>
      </table:table>
      <text:p text:style-name="P970">注意事項：</text:p>
      <text:list text:style-name="LFO4" text:continue-numbering="true">
        <text:list-item>
          <text:p text:style-name="P971"><text:span text:style-name="T972">考試前須先出示</text:span><text:span text:style-name="T973">國民身分證</text:span><text:span text:style-name="T974">進行查驗。</text:span></text:p>
        </text:list-item>
        <text:list-item>
          <text:p text:style-name="P975"><text:span text:style-name="T976">應試者依照順序表叫號進入考場，先試教</text:span><text:span text:style-name="T977">7</text:span><text:span text:style-name="T978">分鐘，接著口試</text:span><text:span text:style-name="T979">7</text:span><text:span text:style-name="T980">分鐘，共</text:span><text:span text:style-name="T981">14</text:span><text:span text:style-name="T982">分鐘。因應防疫管制，</text:span><text:span text:style-name="T983">完試後即可離開</text:span><text:span text:style-name="T984">。</text:span></text:p>
        </text:list-item>
        <text:list-item>
          <text:p text:style-name="P985"><text:span text:style-name="T986">教學布置時間納入</text:span><text:span text:style-name="T987">7</text:span><text:span text:style-name="T988">分鐘內計算，故請儘速完成。時間達</text:span><text:span text:style-name="T989">6</text:span><text:span text:style-name="T990">分鐘時響鈴一次，作為提醒；時間達</text:span><text:span text:style-name="T991">7</text:span><text:span text:style-name="T992">分鐘時，再響鈴一次，請結束動作。</text:span></text:p>
        </text:list-item>
        <text:list-item>
          <text:p text:style-name="P993"><text:span text:style-name="T994">應考人不得擾亂考場秩序，如有作弊或冒名頂替者，即取消應考資格。</text:span></text:p>
        </text:list-item>
        <text:list-item>
          <text:p text:style-name="P995"><text:span text:style-name="T996">試教與口試依序進行，</text:span><text:span text:style-name="T997">應試人員應提前至</text:span><text:span text:style-name="T998">準備區</text:span><text:span text:style-name="T999">(</text:span><text:span text:style-name="T1000">二甲教室</text:span><text:span text:style-name="T1001">)</text:span><text:span text:style-name="T1002">等候，經三次唱名未到</text:span><text:span text:style-name="T1003"><text:s/></text:span><text:span text:style-name="T1004">者以棄權論。</text:span></text:p>
        </text:list-item>
        <text:list-item>
          <text:p text:style-name="P1005">試場應試順序表於當日公布於準備區，請提早到校觀看。</text:p>
        </text:list-item>
        <text:list-item>
          <text:p text:style-name="P1006"><text:span text:style-name="T1007">如宣布停止上班上課，考試時間另行於教育局及本校網頁公告。</text:span></text:p>
        </text:list-item>
      </text:list>
      <text:soft-page-break/>
      <text:p text:style-name="P1008">委託書</text:p>
      <text:p text:style-name="P1009"/>
      <text:p text:style-name="P1010"><text:span text:style-name="T1011">本人</text:span><text:span text:style-name="T1012"><text:s text:c="21"/></text:span><text:span text:style-name="T1013">因故無法親自報名貴校辦理之</text:span><text:span text:style-name="T1014">111</text:span><text:span text:style-name="T1015">學年</text:span><text:span text:style-name="T1016">度</text:span><text:span text:style-name="T1017">不分類身障資源班</text:span><text:span text:style-name="T1018">/</text:span><text:span text:style-name="T1019">不分類巡迴輔導班</text:span><text:span text:style-name="T1020">代理</text:span><text:span text:style-name="T1021">代課教師</text:span><text:span text:style-name="T1022">甄選，今委託</text:span><text:span text:style-name="T1023"><text:s text:c="24"/></text:span></text:p>
      <text:p text:style-name="P1024"><text:span text:style-name="T1025"><text:s text:c="21"/></text:span><text:span text:style-name="T1026">先生（小姐）代理報名，並願意負起一切法</text:span><text:span text:style-name="T1027">律責任，恐口說無憑，特此具結。</text:span></text:p>
      <text:p text:style-name="P1028"/>
      <text:p text:style-name="P1029"/>
      <text:p text:style-name="P1030">此致</text:p>
      <text:p text:style-name="P1031"><text:span text:style-name="T1032">臺中市</text:span><text:span text:style-name="T1033">新社區大南國民小學</text:span></text:p>
      <text:p text:style-name="P1034"/>
      <text:p text:style-name="P1035"/>
      <text:p text:style-name="P1036"/>
      <text:p text:style-name="P1037"/>
      <text:p text:style-name="P1038"/>
      <text:p text:style-name="P1039">委託人：<text:s text:c="16"/>（簽章）</text:p>
      <text:p text:style-name="P1040">身分證字號：</text:p>
      <text:p text:style-name="P1041">住址：</text:p>
      <text:p text:style-name="P1042">電話：</text:p>
      <text:p text:style-name="P1043"/>
      <text:p text:style-name="P1044"/>
      <text:p text:style-name="P1045"/>
      <text:p text:style-name="P1046"/>
      <text:p text:style-name="P1047"/>
      <text:p text:style-name="P1048">受委託人：<text:s text:c="16"/>（簽章）</text:p>
      <text:p text:style-name="P1049">身分證字號：</text:p>
      <text:p text:style-name="P1050">住址：</text:p>
      <text:p text:style-name="P1051">電話：</text:p>
      <text:p text:style-name="P1052"/>
      <text:p text:style-name="P1053"/>
      <text:p text:style-name="P1054"/>
      <text:p text:style-name="P1055"/>
      <text:p text:style-name="P1056"/>
      <text:p text:style-name="P1057">中華民國111年<text:s text:c="5"/>月<text:s text:c="5"/>日</text:p>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text:span><text:span text:style-name="T1067">　　　　　</text:span><text:span text:style-name="T1068"><text:s text:c="5"/></text:span><text:span text:style-name="T1069">報名</text:span><text:span text:style-name="T1070">111</text:span><text:span text:style-name="T1071">學年度</text:span><text:span text:style-name="T1072">臺中市</text:span><text:span text:style-name="T1073">新社區大南國民小學</text:span><text:span text:style-name="T1074">不分類身障資源班</text:span><text:span text:style-name="T1075">/</text:span><text:span text:style-name="T1076">不分類巡迴輔導班</text:span><text:span text:style-name="T1077">代理</text:span><text:span text:style-name="T1078">代課教師</text:span><text:span text:style-name="T1079">甄選，如有下列事項發生時，</text:span><text:span text:style-name="T1080">本人同意無條件放棄錄取資格</text:span><text:span text:style-name="T1081">。</text:span></text:p>
      <text:list text:style-name="LFO5" text:continue-numbering="true">
        <text:list-item>
          <text:p text:style-name="P1082">無法於規定時間內至本校人事室報到，辦理應聘手續者。</text:p>
        </text:list-item>
        <text:list-item>
          <text:p text:style-name="P1083">資料有不實等情事者。</text:p>
        </text:list-item>
        <text:list-item>
          <text:p text:style-name="P1084">經發現有教師法第14條及教育人員任用條例第31條各款及33條情事之一者。</text:p>
        </text:list-item>
      </text:list>
      <text:p text:style-name="P1085"><text:s text:c="8"/></text:p>
      <text:p text:style-name="P1086">此<text:s text:c="6"/>致</text:p>
      <text:p text:style-name="P1087"/>
      <text:p text:style-name="P1088"><text:span text:style-name="T1089">臺中市</text:span><text:span text:style-name="T1090">新社區大南國民小學</text:span></text:p>
      <text:p text:style-name="P1091"/>
      <text:p text:style-name="P1092"/>
      <text:p text:style-name="P1093"/>
      <text:p text:style-name="P1094"><text:span text:style-name="T1095"><text:s text:c="15"/></text:span><text:span text:style-name="T1096">　</text:span><text:span text:style-name="T1097"><text:s/></text:span><text:span text:style-name="T1098">立切結書人：</text:span><text:span text:style-name="T1099"><text:s text:c="43"/></text:span><text:span text:style-name="T1100">（簽名）</text:span></text:p>
      <text:p text:style-name="P1101"/>
      <text:p text:style-name="P1102"><text:span text:style-name="T1103"><text:s text:c="11"/></text:span><text:span text:style-name="T1104">　</text:span><text:span text:style-name="T1105"><text:s/></text:span><text:span text:style-name="T1106">身分證字號：</text:span></text:p>
      <text:p text:style-name="P1107"/>
      <text:p text:style-name="P1108"><text:s text:c="14"/>　通訊地址：<text:s/></text:p>
      <text:p text:style-name="P1109"/>
      <text:p text:style-name="P1110"><text:span text:style-name="T1111"><text:s text:c="14"/></text:span><text:span text:style-name="T1112">　聯絡電話：</text:span></text:p>
      <text:p text:style-name="P1113"/>
      <text:p text:style-name="P1114"/>
      <text:p text:style-name="P1115"/>
      <text:p text:style-name="P1116"/>
      <text:p text:style-name="P1117"/>
      <text:p text:style-name="P1118">中　華　民　國<text:s text:c="3"/>111年<text:s text:c="12"/>月<text:s text:c="13"/>日</text:p>
      <text:p text:style-name="P1119"/>
      <text:soft-page-break/>
      <text:p text:style-name="P1120">查閱性侵害犯罪加害人登記檔案同意書</text:p>
      <text:p text:style-name="P1121"><text:span text:style-name="T1122">本人（</text:span><text:span text:style-name="T1123"><text:s text:c="17"/></text:span><text:span text:style-name="T1124">），民國</text:span><text:span text:style-name="T1125"><text:s text:c="8"/></text:span><text:span text:style-name="T1126">年</text:span><text:span text:style-name="T1127"><text:s text:c="6"/></text:span><text:span text:style-name="T1128">月</text:span><text:span text:style-name="T1129"><text:s text:c="5"/></text:span><text:span text:style-name="T1130">日出生，國民身分證字號：</text:span><text:span text:style-name="T1131">( <text:s text:c="23"/></text:span><text:span text:style-name="T1132">）。為應徵</text:span><text:span text:style-name="T1133">臺中市新社區大南國民小學</text:span><text:span text:style-name="T1134">不分類身障資源班</text:span><text:span text:style-name="T1135">/</text:span><text:span text:style-name="T1136">不分類巡迴輔導班</text:span><text:span text:style-name="T1137">代理教師所需，同意</text:span><text:span text:style-name="T1138"><text:s text:c="2"/></text:span><text:span text:style-name="T1139">貴校申請查閱本人有無性侵害犯罪登記檔案資料。</text:span></text:p>
      <text:p text:style-name="P1140"><text:s text:c="4"/></text:p>
      <text:p text:style-name="P1141">此致</text:p>
      <text:p text:style-name="P1142">臺中市新社區大南國民小學</text:p>
      <text:p text:style-name="P1143"/>
      <text:p text:style-name="P1144"/>
      <text:p text:style-name="P1145">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46"><text:s text:c="7"/>中華民國<text:s text:c="3"/>111年<text:s text:c="9"/>月<text:s text:c="9"/>日</text:p>
      <text:p text:style-name="P1147"/>
      <text:soft-page-break/>
      <text:p text:style-name="P1148">成績複查申請書</text:p>
      <text:p text:style-name="P1149"><text:span text:style-name="T1150">立申請書人</text:span><text:span text:style-name="T1151">____________</text:span><text:span text:style-name="T1152">參加貴校</text:span><text:span text:style-name="T1153">111</text:span><text:span text:style-name="T1154">學年度</text:span><text:span text:style-name="T1155">不分類身障資源班</text:span><text:span text:style-name="T1156">/</text:span><text:span text:style-name="T1157">不分類巡迴輔導班</text:span><text:span text:style-name="T1158">甄</text:span><text:span text:style-name="T1159">選，申請複查下列考試成績，由本人親自持准考證及身分證明文件提出申請。</text:span></text:p>
      <text:p text:style-name="P1160">□<text:s/>試教成績</text:p>
      <text:p text:style-name="P1161">□<text:s/>口試成績</text:p>
      <text:p text:style-name="P1162"/>
      <text:p text:style-name="P1163">此致</text:p>
      <text:p text:style-name="P1164">臺中市新社區大南國民小學</text:p>
      <text:p text:style-name="P1165"/>
      <text:p text:style-name="P1166"/>
      <text:p text:style-name="P1167"><text:span text:style-name="T1168">申請人：</text:span><text:span text:style-name="T1169"><text:s text:c="10"/></text:span><text:span text:style-name="T1170"><text:s text:c="24"/>(</text:span><text:span text:style-name="T1171">簽章</text:span><text:span text:style-name="T1172">)</text:span></text:p>
      <text:p text:style-name="P1173">身分證字號：</text:p>
      <text:p text:style-name="P1174">住<text:s text:c="6"/>址：</text:p>
      <text:p text:style-name="P1175"><text:span text:style-name="T1176">電</text:span><text:span text:style-name="T1177"><text:s text:c="6"/></text:span><text:span text:style-name="T1178">話：</text:span></text:p>
      <text:p text:style-name="P1179"/>
      <text:p text:style-name="P1180"/>
      <text:p text:style-name="P1181"><text:span text:style-name="T1182">中華民國</text:span><text:span text:style-name="T1183"><text:s text:c="2"/>111</text:span><text:span text:style-name="T1184">年</text:span><text:span text:style-name="T1185"><text:s text:c="7"/></text:span><text:span text:style-name="T1186">月</text:span><text:span text:style-name="T1187"><text:s text:c="8"/></text:span><text:span text:style-name="T11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2-06-30T00:53:00Z</meta:creation-date>
    <dc:date>2022-06-30T06:46:00Z</dc:date>
    <meta:print-date>2022-06-30T00:52:00Z</meta:print-date>
    <meta:template xlink:href="Normal" xlink:type="simple"/>
    <meta:editing-cycles>3</meta:editing-cycles>
    <meta:editing-duration>PT0S</meta:editing-duration>
    <meta:document-statistic meta:page-count="14" meta:paragraph-count="17" meta:word-count="1342" meta:character-count="8981" meta:row-count="63" meta:non-whitespace-character-count="7656"/>
  </office:meta>
</office:document-meta>
</file>