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6.0048in" style:use-optimal-column-width="false"/>
    </style:style>
    <style:style style:name="Table1" style:family="table" style:master-page-name="MP0">
      <style:table-properties style:width="6.9888in" fo:margin-left="0.2166in" table:align="left"/>
    </style:style>
    <style:style style:name="TableRow4" style:family="table-row">
      <style:table-row-properties style:min-row-height="0.3937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" style:parent-style-name="Textbody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26" style:family="table-row">
      <style:table-row-properties style:min-row-height="0.386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46" style:parent-style-name="Textbody" style:list-style-name="LFO1" style:family="paragraph">
      <style:paragraph-properties fo:widows="2" fo:orphans="2" fo:line-height="0.2222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54" style:parent-style-name="Textbody" style:family="paragraph">
      <style:paragraph-properties fo:widows="2" fo:orphans="2" fo:line-height="0.2222in" fo:margin-left="0.3333in">
        <style:tab-stops/>
      </style:paragraph-properties>
      <style:text-properties style:font-name="標楷體" style:font-name-asian="標楷體" style:font-name-complex="新細明體" style:letter-kerning="false" style:language-asian="zh" style:country-asian="CN"/>
    </style:style>
    <style:style style:name="P55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56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57" style:parent-style-name="Textbody" style:family="paragraph">
      <style:paragraph-properties fo:widows="2" fo:orphans="2" fo:line-height="0.2222in"/>
    </style:style>
    <style:style style:name="T58" style:parent-style-name="預設段落字型" style:family="text">
      <style:text-properties style:font-name="新細明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68" style:parent-style-name="Textbody" style:family="paragraph">
      <style:paragraph-properties fo:widows="2" fo:orphans="2" fo:line-height="0.2222in"/>
    </style:style>
    <style:style style:name="T69" style:parent-style-name="預設段落字型" style:family="text">
      <style:text-properties style:font-name="新細明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72" style:parent-style-name="Textbody" style:family="paragraph">
      <style:paragraph-properties fo:widows="2" fo:orphans="2" fo:line-height="0.2222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2" style:parent-style-name="預設段落字型" style:family="text">
      <style:text-properties style:font-name="新細明體" style:font-name-complex="新細明體" style:letter-kerning="false"/>
    </style:style>
    <style:style style:name="P83" style:parent-style-name="Textbody" style:family="paragraph">
      <style:paragraph-properties fo:widows="2" fo:orphans="2" fo:line-height="0.2222in"/>
    </style:style>
    <style:style style:name="T84" style:parent-style-name="預設段落字型" style:family="text">
      <style:text-properties style:font-name="新細明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87" style:parent-style-name="Textbody" style:family="paragraph">
      <style:paragraph-properties fo:widows="2" fo:orphans="2" fo:line-height="0.2222in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94" style:parent-style-name="Textbody" style:family="paragraph">
      <style:paragraph-properties fo:widows="2" fo:orphans="2" fo:line-height="0.2222in"/>
    </style:style>
    <style:style style:name="T95" style:parent-style-name="預設段落字型" style:family="text">
      <style:text-properties style:font-name="新細明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Textbody" style:family="paragraph">
      <style:paragraph-properties fo:widows="2" fo:orphans="2" fo:line-height="0.2222in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114" style:family="table-row">
      <style:table-row-properties style:min-row-height="0.780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P117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8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9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0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1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2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widows="2" fo:orphans="2" fo:line-height="0.2222i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31" style:parent-style-name="Textbody" style:family="paragraph">
      <style:paragraph-properties fo:widows="2" fo:orphans="2" fo:line-height="0.2222in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37" style:parent-style-name="Textbody" style:family="paragraph">
      <style:paragraph-properties fo:widows="2" fo:orphans="2" fo:line-height="0.2222in"/>
    </style:style>
    <style:style style:name="T138" style:parent-style-name="預設段落字型" style:family="text">
      <style:text-properties style:font-name="新細明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41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42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43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44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45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46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47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48" style:parent-style-name="Textbody" style:family="paragraph">
      <style:paragraph-properties fo:widows="2" fo:orphans="2" fo:line-height="0.2222in" fo:margin-left="0.3333in" fo:text-indent="-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73" style:parent-style-name="Textbody" style:family="paragraph">
      <style:paragraph-properties fo:widows="2" fo:orphans="2" fo:line-height="0.2222in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83" style:parent-style-name="Textbody" style:family="paragraph">
      <style:paragraph-properties fo:widows="2" fo:orphans="2" fo:line-height="0.2222i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86" style:parent-style-name="Textbody" style:family="paragraph">
      <style:paragraph-properties fo:widows="2" fo:orphans="2" fo:line-height="0.2222in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93" style:parent-style-name="Textbody" style:family="paragraph">
      <style:paragraph-properties fo:widows="2" fo:orphans="2" fo:line-height="0.2222in"/>
    </style:style>
    <style:style style:name="T194" style:parent-style-name="預設段落字型" style:family="text">
      <style:text-properties style:font-name="新細明體" style:font-name-complex="新細明體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96" style:parent-style-name="Textbody" style:family="paragraph">
      <style:paragraph-properties fo:widows="2" fo:orphans="2" fo:line-height="0.2222in"/>
    </style:style>
    <style:style style:name="T197" style:parent-style-name="預設段落字型" style:family="text">
      <style:text-properties style:font-name="新細明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202" style:parent-style-name="Textbody" style:family="paragraph">
      <style:paragraph-properties fo:widows="2" fo:orphans="2" fo:line-height="0.2222in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213" style:parent-style-name="Textbody" style:family="paragraph">
      <style:paragraph-properties fo:widows="2" fo:orphans="2" fo:line-height="0.2222in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218" style:parent-style-name="Textbody" style:family="paragraph">
      <style:paragraph-properties fo:widows="2" fo:orphans="2" fo:line-height="0.2222in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228" style:parent-style-name="Textbody" style:family="paragraph">
      <style:paragraph-properties fo:widows="2" fo:orphans="2" fo:line-height="0.2222in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37" style:family="table-row">
      <style:table-row-properties style:min-row-height="0.3937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42" style:family="table-row">
      <style:table-row-properties style:min-row-height="0.3937in" style:use-optimal-row-height="false"/>
    </style:style>
    <style:style style:name="P243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46" style:family="table-row">
      <style:table-row-properties style:use-optimal-row-height="false"/>
    </style:style>
    <style:style style:name="P247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widows="2" fo:orphans="2" fo:line-height="0.2222in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83" style:family="table-row">
      <style:table-row-properties style:min-row-height="0.7902in" style:use-optimal-row-height="false"/>
    </style:style>
    <style:style style:name="P284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87" style:family="table-row">
      <style:table-row-properties style:min-row-height="0.5361in" style:use-optimal-row-height="false"/>
    </style:style>
    <style:style style:name="P288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widows="2" fo:orphans="2" fo:line-height="0.2222i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309" style:family="table-row">
      <style:table-row-properties style:min-row-height="0.4576in" style:use-optimal-row-height="false"/>
    </style:style>
    <style:style style:name="P310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313" style:family="table-row">
      <style:table-row-properties style:min-row-height="0.709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widows="2" fo:orphans="2" fo:line-height="0.2222in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345" style:family="table-row">
      <style:table-row-properties style:min-row-height="0.3958in" style:use-optimal-row-height="false"/>
    </style:style>
    <style:style style:name="P346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widows="2" fo:orphans="2" fo:line-height="0.2222in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60" style:family="table-row">
      <style:table-row-properties style:min-row-height="0.3854in" style:use-optimal-row-height="false"/>
    </style:style>
    <style:style style:name="P361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364" style:family="table-row">
      <style:table-row-properties style:min-row-height="0.709in" style:use-optimal-row-height="false"/>
    </style:style>
    <style:style style:name="P365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widows="2" fo:orphans="2" fo:line-height="0.2222in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376" style:family="table-row">
      <style:table-row-properties style:min-row-height="0.3958in" style:use-optimal-row-height="false"/>
    </style:style>
    <style:style style:name="P377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widows="2" fo:orphans="2" fo:line-height="0.2222in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441" style:family="table-row">
      <style:table-row-properties style:min-row-height="0.6298in" style:use-optimal-row-height="false"/>
    </style:style>
    <style:style style:name="P442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fo:widows="2" fo:orphans="2" fo:line-height="0.2222in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473" style:parent-style-name="Textbody" style:family="paragraph">
      <style:paragraph-properties fo:widows="2" fo:orphans="2" fo:line-height="0.25in" fo:margin-left="0.8333in" fo:text-indent="-0.8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text:s text:c="15"/></text:span><text:span text:style-name="T8">臺中市和平區公所</text:span><text:span text:style-name="T9">(</text:span><text:span text:style-name="T10">區立幼兒園</text:span><text:span text:style-name="T11">)</text:span><text:span text:style-name="T12">職缺公告</text:span><text:span text:style-name="T13"><text:s text:c="3"/></text:span><text:span text:style-name="T14">日期</text:span><text:span text:style-name="T15">:111</text:span><text:span text:style-name="T16">年</text:span><text:span text:style-name="T17">6</text:span><text:span text:style-name="T18">月</text:span><text:span text:style-name="T19">30</text:span><text:span text:style-name="T20">日</text:span></text:p>
          </table:table-cell>
          <table:covered-table-cell/>
        </table:table-row>
        <table:table-row table:style-name="TableRow21">
          <table:table-cell table:style-name="TableCell22">
            <text:p text:style-name="P23">公告機關</text:p>
          </table:table-cell>
          <table:table-cell table:style-name="TableCell24">
            <text:p text:style-name="P25">臺中市和平區公所(區立幼兒園)</text:p>
          </table:table-cell>
        </table:table-row>
        <table:table-row table:style-name="TableRow26">
          <table:table-cell table:style-name="TableCell27">
            <text:p text:style-name="P28">公告標題</text:p>
          </table:table-cell>
          <table:table-cell table:style-name="TableCell29">
            <text:p text:style-name="P30">臺中市和平區公所(區立幼兒園)111學年度第1學期契約進用(代理)教保服務人員(管控教師職缺)公開甄選</text:p>
          </table:table-cell>
        </table:table-row>
        <table:table-row table:style-name="TableRow31">
          <table:table-cell table:style-name="TableCell32">
            <text:p text:style-name="P33">公告職缺</text:p>
          </table:table-cell>
          <table:table-cell table:style-name="TableCell34">
            <text:p text:style-name="P35">契約進用(代理)教保服務人員</text:p>
          </table:table-cell>
        </table:table-row>
        <table:table-row table:style-name="TableRow36">
          <table:table-cell table:style-name="TableCell37">
            <text:p text:style-name="P38">職缺人數</text:p>
          </table:table-cell>
          <table:table-cell table:style-name="TableCell39">
            <text:p text:style-name="P40">4</text:p>
          </table:table-cell>
        </table:table-row>
        <table:table-row table:style-name="TableRow41">
          <table:table-cell table:style-name="TableCell42">
            <text:p text:style-name="P43">備註</text:p>
          </table:table-cell>
          <table:table-cell table:style-name="TableCell44">
            <text:p text:style-name="P45">注意事項︰<text:s/></text:p>
            <text:list text:style-name="LFO1" text:continue-numbering="true">
              <text:list-item>
                <text:p text:style-name="P46"><text:span text:style-name="T47">無幼兒教育及照顧法第</text:span><text:span text:style-name="T48"><text:s/>27<text:s/></text:span><text:span text:style-name="T49">條第</text:span><text:span text:style-name="T50"><text:s/>1<text:s/></text:span><text:span text:style-name="T51">項各款及教育人員任用條例第</text:span><text:span text:style-name="T52">31<text:s/></text:span><text:span text:style-name="T53">條、第</text:span></text:p>
              </text:list-item>
            </text:list>
            <text:p text:style-name="P54">33之情事者。<text:s/></text:p>
            <text:p text:style-name="P55">二、甄選方式及分數比率:<text:s/></text:p>
            <text:p text:style-name="P56">（一）試教：成績占60%。<text:s/>試教時間：10分鐘。<text:s/>試教內容：主題自訂，考生須自</text:p>
            <text:p text:style-name="P57"><text:span text:style-name="T58"><text:s text:c="12"/></text:span><text:span text:style-name="T59">備教具，請於現場自由發揮；請準備教案</text:span><text:span text:style-name="T60">1</text:span><text:span text:style-name="T61">式</text:span><text:span text:style-name="T62">4</text:span><text:span text:style-name="T63">份【</text:span><text:span text:style-name="T64">A4</text:span><text:span text:style-name="T65">直式】，</text:span><text:span text:style-name="T66"><text:s/></text:span><text:span text:style-name="T67">於甄選當天</text:span></text:p>
            <text:p text:style-name="P68"><text:span text:style-name="T69"><text:s text:c="12"/></text:span><text:span text:style-name="T70">報到時繳交。</text:span><text:span text:style-name="T71"><text:s/></text:span></text:p>
            <text:p text:style-name="P72"><text:span text:style-name="T73">（二）口試：成績占</text:span><text:span text:style-name="T74">40%</text:span><text:span text:style-name="T75">。</text:span><text:span text:style-name="T76"><text:s/></text:span><text:span text:style-name="T77">口試時間：</text:span><text:span text:style-name="T78">5</text:span><text:span text:style-name="T79">分鐘</text:span><text:span text:style-name="T80"><text:s/></text:span><text:span text:style-name="T81">口試內容：含教學實務、班級經</text:span><text:span text:style-name="T82"><text:s text:c="2"/></text:span></text:p>
            <text:p text:style-name="P83"><text:span text:style-name="T84"><text:s text:c="11"/></text:span><text:span text:style-name="T85">營、教室管理、教育理念及教育專業知識等。</text:span><text:span text:style-name="T86"><text:s/></text:span></text:p>
            <text:p text:style-name="P87"><text:span text:style-name="T88">※</text:span><text:span text:style-name="T89">試教、口試二項成</text:span><text:span text:style-name="T90"><text:s/></text:span><text:span text:style-name="T91">績合計總分，成績未達</text:span><text:span text:style-name="T92">80</text:span><text:span text:style-name="T93">分者不予錄取。總分相同時以試教</text:span></text:p>
            <text:p text:style-name="P94"><text:span text:style-name="T95"><text:s text:c="4"/></text:span><text:span text:style-name="T96">成績先錄取，試教成績相同時，以抽籤決定。</text:span></text:p>
          </table:table-cell>
        </table:table-row>
        <table:table-row table:style-name="TableRow97">
          <table:table-cell table:style-name="TableCell98">
            <text:p text:style-name="P99">公告時間</text:p>
          </table:table-cell>
          <table:table-cell table:style-name="TableCell100">
            <text:p text:style-name="P101"><text:span text:style-name="T102">111</text:span><text:span text:style-name="T103">年</text:span><text:span text:style-name="T104">6</text:span><text:span text:style-name="T105">月</text:span><text:span text:style-name="T106">30</text:span><text:span text:style-name="T107">日至</text:span><text:span text:style-name="T108">111</text:span><text:span text:style-name="T109">年</text:span><text:span text:style-name="T110">7</text:span><text:span text:style-name="T111">月</text:span><text:span text:style-name="T112">6</text:span><text:span text:style-name="T113">日</text:span></text:p>
          </table:table-cell>
        </table:table-row>
        <table:table-row table:style-name="TableRow114">
          <table:table-cell table:style-name="TableCell115">
            <text:p text:style-name="P116">應徵方式</text:p>
            <text:p text:style-name="P117">(說明：請註明</text:p>
            <text:p text:style-name="P118">應徵方式或報</text:p>
            <text:p text:style-name="P119">名方式，如：於</text:p>
            <text:p text:style-name="P120">Ｏ月Ｏ日前郵</text:p>
            <text:p text:style-name="P121">寄履歷資料至</text:p>
            <text:p text:style-name="P122">Ｘ市ＸＸ街)</text:p>
          </table:table-cell>
          <table:table-cell table:style-name="TableCell123">
            <text:p text:style-name="P124"><text:span text:style-name="T125">報名方式：</text:span><text:span text:style-name="T126">(</text:span><text:span text:style-name="T127">依序</text:span><text:span text:style-name="T128">檢具下列證件</text:span><text:span text:style-name="T129">)</text:span><text:span text:style-name="T130"><text:s/></text:span></text:p>
            <text:p text:style-name="P131"><text:span text:style-name="T132">一、個人履歷表</text:span><text:span text:style-name="T133">1</text:span><text:span text:style-name="T134">份</text:span><text:span text:style-name="T135">(</text:span><text:span text:style-name="T136">含自傳、請貼上最近一年內二吋半身相片及註明白天聯絡電</text:span></text:p>
            <text:p text:style-name="P137"><text:span text:style-name="T138"><text:s text:c="8"/></text:span><text:span text:style-name="T139">話）。</text:span><text:span text:style-name="T140"><text:s/></text:span></text:p>
            <text:p text:style-name="P141">二、任職前取得體檢表(最近三個月內)。<text:s/></text:p>
            <text:p text:style-name="P142">三、最高學歷畢業證書影本。<text:s/></text:p>
            <text:p text:style-name="P143">四、身份證明文件(身分證、戶口名簿影本戶或戶籍謄本1份)。<text:s/></text:p>
            <text:p text:style-name="P144">五、任職前取得最近三個月內警察刑事記錄証明書（良民証）。<text:s/></text:p>
            <text:p text:style-name="P145">六、任職前取得接受基本救命術訓練8小時以上之訓練證明。<text:s/></text:p>
            <text:p text:style-name="P146">七、符合報名資格之相關證明文件或證照。<text:s/></text:p>
            <text:p text:style-name="P147">八、相關工作經驗證明(在職證明書)等資料影本，以上資料請以A4規格製作。<text:s/>九、應試人員遴選面試時間，可攜帶教學檔案。<text:s/></text:p>
            <text:p text:style-name="P148"><text:span text:style-name="T149">十、收件期限</text:span><text:span text:style-name="T150">:</text:span><text:span text:style-name="T151">自即日起至</text:span><text:span text:style-name="T152">111</text:span><text:span text:style-name="T153">年</text:span><text:span text:style-name="T154">7</text:span><text:span text:style-name="T155">月</text:span><text:span text:style-name="T156">6</text:span><text:span text:style-name="T157">日</text:span><text:span text:style-name="T158">17</text:span><text:span text:style-name="T159">時前親自送達或寄達（請自行預留郵遞時間）臺中市和平區公所</text:span><text:span text:style-name="T160">(</text:span><text:span text:style-name="T161">區立幼兒園</text:span><text:span text:style-name="T162">)42441</text:span><text:span text:style-name="T163">臺中市和平區東關路三段</text:span><text:span text:style-name="T164">156</text:span><text:span text:style-name="T165">號</text:span><text:span text:style-name="T166">)</text:span><text:span text:style-name="T167">信封上請註明「應徵職務代理</text:span><text:span text:style-name="T168">(</text:span><text:span text:style-name="T169">管控教師缺</text:span><text:span text:style-name="T170">)</text:span><text:span text:style-name="T171">教保員」，逾期不予受理。</text:span><text:span text:style-name="T172"><text:s/></text:span></text:p>
            <text:p text:style-name="P173"><text:span text:style-name="T174">十一、</text:span><text:span text:style-name="T175">提</text:span><text:span text:style-name="T176">供完成第三劑疫苗接種且滿</text:span><text:span text:style-name="T177">14</text:span><text:span text:style-name="T178">天之證明或提供</text:span><text:span text:style-name="T179">3</text:span><text:span text:style-name="T180">日內抗原快篩</text:span><text:span text:style-name="T181">PCR</text:span><text:span text:style-name="T182">檢測陰</text:span></text:p>
            <text:p text:style-name="P183"><text:span text:style-name="T184"><text:s text:c="6"/></text:span><text:span text:style-name="T185">性證明。</text:span></text:p>
            <text:p text:style-name="P186"><text:span text:style-name="T187">※</text:span><text:span text:style-name="T188">備註</text:span><text:span text:style-name="T189">:</text:span><text:span text:style-name="T190">上述應徵資料請以</text:span><text:span text:style-name="T191">A4</text:span><text:span text:style-name="T192">紙張及信封裝訂，格式不符或資料不全者恕不受理；</text:span></text:p>
            <text:p text:style-name="P193"><text:span text:style-name="T194"><text:s text:c="3"/></text:span><text:span text:style-name="T195">另所提供資料如有不實者，一切後果由當事人自行負責。本案將符合資格人員以</text:span></text:p>
            <text:p text:style-name="P196"><text:span text:style-name="T197"><text:s text:c="3"/></text:span><text:span text:style-name="T198">電話回覆未獲錄取</text:span><text:span text:style-name="T199"><text:s/></text:span><text:span text:style-name="T200">者另行通知。</text:span><text:span text:style-name="T201"><text:s/></text:span></text:p>
            <text:p text:style-name="P202"><text:span text:style-name="T203">十</text:span><text:span text:style-name="T204">二</text:span><text:span text:style-name="T205">、聯絡方式：</text:span><text:span text:style-name="T206">04-25942133</text:span><text:span text:style-name="T207">分機</text:span><text:span text:style-name="T208">:18(</text:span><text:span text:style-name="T209">張小姐</text:span><text:span text:style-name="T210">)</text:span><text:span text:style-name="T211">。</text:span><text:span text:style-name="T212"><text:s/></text:span></text:p>
            <text:p text:style-name="P213"><text:span text:style-name="T214">十</text:span><text:span text:style-name="T215">三</text:span><text:span text:style-name="T216">、甄選時間：另行通知</text:span><text:span text:style-name="T217"><text:s/></text:span></text:p>
            <text:p text:style-name="P218"><text:span text:style-name="T219">十</text:span><text:span text:style-name="T220">四</text:span><text:span text:style-name="T221">、甄選地點：臺中市和平區公所</text:span><text:span text:style-name="T222">(</text:span><text:span text:style-name="T223">區立幼兒園</text:span><text:span text:style-name="T224">)</text:span><text:span text:style-name="T225">地址</text:span><text:span text:style-name="T226">:</text:span><text:span text:style-name="T227">臺中市和平區東關路三段</text:span></text:p>
            <text:p text:style-name="P228"><text:span text:style-name="T229"><text:s text:c="6"/></text:span><text:span text:style-name="T230">156</text:span><text:span text:style-name="T231">號</text:span><text:span text:style-name="T232">(</text:span><text:span text:style-name="T233">和平區圖書館三樓</text:span><text:span text:style-name="T234">)</text:span><text:span text:style-name="T235">。</text:span><text:span text:style-name="T236"><text:s/></text:span></text:p>
          </table:table-cell>
        </table:table-row>
        <table:table-row table:style-name="TableRow237">
          <table:table-cell table:style-name="TableCell238" table:number-rows-spanned="6">
            <text:p text:style-name="P239">僱用資料</text:p>
          </table:table-cell>
          <table:table-cell table:style-name="TableCell240">
            <text:p text:style-name="P241">工作內容:<text:s/>負責教保業務及臨時交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工作地點:<text:s/>臺中市和平區公所(區立幼兒園)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<text:span text:style-name="T250">工作時間</text:span><text:span text:style-name="T251">:<text:s/></text:span><text:span text:style-name="T252"><text:line-break/></text:span><text:span text:style-name="T253">■</text:span><text:span text:style-name="T254">日班自</text:span><text:span text:style-name="T255">8</text:span><text:span text:style-name="T256">時</text:span><text:span text:style-name="T257">00</text:span><text:span text:style-name="T258">分</text:span><text:span text:style-name="T259">至</text:span><text:span text:style-name="T260">16</text:span><text:span text:style-name="T261">時</text:span><text:span text:style-name="T262">00</text:span><text:span text:style-name="T263">分</text:span><text:span text:style-name="T264"><text:line-break/></text:span><text:span text:style-name="T265">□</text:span><text:span text:style-name="T266">夜班至</text:span><text:span text:style-name="T267"><text:line-break/></text:span><text:span text:style-name="T268">□</text:span><text:span text:style-name="T269">輪班</text:span><text:span text:style-name="T270"><text:s/>□</text:span><text:span text:style-name="T271">二班制</text:span><text:span text:style-name="T272"><text:s/>□</text:span><text:span text:style-name="T273">三班制</text:span><text:span text:style-name="T274"><text:s/>□</text:span><text:span text:style-name="T275">四班二輪</text:span><text:span text:style-name="T276"><text:line-break/></text:span><text:span text:style-name="T277">□</text:span><text:span text:style-name="T278">部分工時</text:span><text:span text:style-name="T279"><text:s/></text:span><text:span text:style-name="T280">自</text:span><text:span text:style-name="T281"><text:s/></text:span><text:span text:style-name="T282">至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休假方式:<text:line-break/>■周休二日<text:s/>□月休六天<text:s/>□月休四天<text:s/>□輪休<text:s/>□月休<text:s/>日<text:line-break/>□其他：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核薪方式</text:span><text:span text:style-name="T292">:<text:s/></text:span><text:span text:style-name="T293"><text:line-break/></text:span><text:span text:style-name="T294">■</text:span><text:span text:style-name="T295">月薪</text:span><text:span text:style-name="T296">□</text:span><text:span text:style-name="T297">日薪</text:span><text:span text:style-name="T298"><text:s/>□</text:span><text:span text:style-name="T299">時薪</text:span><text:span text:style-name="T300"><text:s/>□</text:span><text:span text:style-name="T301">論件計酬</text:span><text:span text:style-name="T302"><text:s/>□</text:span><text:span text:style-name="T303">面議</text:span><text:span text:style-name="T304"><text:s/></text:span><text:span text:style-name="T305">（約新臺幣</text:span><text:span text:style-name="T306">36,525</text:span><text:span text:style-name="T307">~38,667</text:span><text:span text:style-name="T308">元）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僱用期限:定期契約<text:s/>111年8月1日<text:s/>~ 112年1月31日</text:p>
          </table:table-cell>
        </table:table-row>
        <table:table-row table:style-name="TableRow313">
          <table:table-cell table:style-name="TableCell314" table:number-rows-spanned="6">
            <text:p text:style-name="P315">僱用條件</text:p>
          </table:table-cell>
          <table:table-cell table:style-name="TableCell316">
            <text:p text:style-name="P317"><text:span text:style-name="T318">學歷要求</text:span><text:span text:style-name="T319">:</text:span><text:span text:style-name="T320"><text:line-break/></text:span><text:span text:style-name="T321">□</text:span><text:span text:style-name="T322">不拘</text:span><text:span text:style-name="T323"><text:s/>□</text:span><text:span text:style-name="T324">博士</text:span><text:span text:style-name="T325"><text:s/>□</text:span><text:span text:style-name="T326">碩士</text:span><text:span text:style-name="T327"><text:s/>□</text:span><text:span text:style-name="T328">大學</text:span><text:span text:style-name="T329"><text:s/></text:span><text:span text:style-name="T330">■</text:span><text:span text:style-name="T331">專科</text:span><text:span text:style-name="T332"><text:line-break/></text:span><text:span text:style-name="T333">□</text:span><text:span text:style-name="T334">高職</text:span><text:span text:style-name="T335"><text:s/>□</text:span><text:span text:style-name="T336">高中</text:span><text:span text:style-name="T337"><text:s/>□</text:span><text:span text:style-name="T338">國中</text:span><text:span text:style-name="T339"><text:s/>□</text:span><text:span text:style-name="T340">國小</text:span><text:span text:style-name="T341"><text:s/>□</text:span><text:span text:style-name="T342">其他</text:span><text:span text:style-name="T343"><text:s/></text:span><text:span text:style-name="T344">以上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pan text:style-name="T349">科系要求</text:span><text:span text:style-name="T350">:□</text:span><text:span text:style-name="T351">不拘</text:span><text:span text:style-name="T352"><text:s/></text:span><text:span text:style-name="T353">■</text:span><text:span text:style-name="T354">幼兒保育科系</text:span><text:span text:style-name="T355">(</text:span><text:span text:style-name="T356">科</text:span><text:span text:style-name="T357">)</text:span><text:span text:style-name="T358">系</text:span><text:span text:style-name="T359">所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駕照要求:■不拘<text:s/>□需具備駕照(種類)：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<text:span text:style-name="T368">工作經驗</text:span><text:span text:style-name="T369">:</text:span><text:span text:style-name="T370"><text:line-break/></text:span><text:span text:style-name="T371">■</text:span><text:span text:style-name="T372">不拘</text:span><text:span text:style-name="T373"><text:line-break/></text:span><text:span text:style-name="T374">□</text:span><text:span text:style-name="T375">需具備</text:span>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<text:span text:style-name="T380">語文能力要求</text:span><text:span text:style-name="T381">:</text:span><text:span text:style-name="T382"><text:line-break/></text:span><text:span text:style-name="T383">1.■</text:span><text:span text:style-name="T384">不須具外文能力</text:span><text:span text:style-name="T385"><text:line-break/></text:span><text:span text:style-name="T386">2.□</text:span><text:span text:style-name="T387">英語：</text:span><text:span text:style-name="T388">□</text:span><text:span text:style-name="T389">精通</text:span><text:span text:style-name="T390">□</text:span><text:span text:style-name="T391">良好</text:span><text:span text:style-name="T392">□</text:span><text:span text:style-name="T393">普通</text:span><text:span text:style-name="T394">□</text:span><text:span text:style-name="T395">稍懂</text:span><text:span text:style-name="T396"><text:line-break/></text:span><text:span text:style-name="T397">3.□</text:span><text:span text:style-name="T398">日語：</text:span><text:span text:style-name="T399">□</text:span><text:span text:style-name="T400">精通</text:span><text:span text:style-name="T401">□</text:span><text:span text:style-name="T402">良好</text:span><text:span text:style-name="T403">□</text:span><text:span text:style-name="T404">普通</text:span><text:span text:style-name="T405">□</text:span><text:span text:style-name="T406">稍懂</text:span><text:span text:style-name="T407"><text:line-break/></text:span><text:span text:style-name="T408">4.□</text:span><text:span text:style-name="T409">台語：</text:span><text:span text:style-name="T410">□</text:span><text:span text:style-name="T411">精通</text:span><text:span text:style-name="T412">□</text:span><text:span text:style-name="T413">良好</text:span><text:span text:style-name="T414">□</text:span><text:span text:style-name="T415">普通</text:span><text:span text:style-name="T416">□</text:span><text:span text:style-name="T417">稍懂</text:span><text:span text:style-name="T418"><text:line-break/></text:span><text:span text:style-name="T419">5.□</text:span><text:span text:style-name="T420">客語：</text:span><text:span text:style-name="T421">□</text:span><text:span text:style-name="T422">精通</text:span><text:span text:style-name="T423">□</text:span><text:span text:style-name="T424">良好</text:span><text:span text:style-name="T425">□</text:span><text:span text:style-name="T426">普通</text:span><text:span text:style-name="T427">□</text:span><text:span text:style-name="T428">稍懂</text:span><text:span text:style-name="T429"><text:line-break/></text:span><text:span text:style-name="T430">6.□</text:span><text:span text:style-name="T431">其他：</text:span><text:span text:style-name="T432"><text:s/></text:span><text:span text:style-name="T433">□</text:span><text:span text:style-name="T434">精通</text:span><text:span text:style-name="T435">□</text:span><text:span text:style-name="T436">良好</text:span><text:span text:style-name="T437">□</text:span><text:span text:style-name="T438">普通</text:span><text:span text:style-name="T439">□</text:span><text:span text:style-name="T440">稍懂</text:span>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<text:span text:style-name="T445">使用電腦能力</text:span><text:span text:style-name="T446">:</text:span><text:span text:style-name="T447"><text:line-break/></text:span><text:span text:style-name="T448">■</text:span><text:span text:style-name="T449">會：</text:span><text:span text:style-name="T450">■</text:span><text:span text:style-name="T451">電腦基本操作</text:span><text:span text:style-name="T452"><text:s/></text:span><text:span text:style-name="T453">■</text:span><text:span text:style-name="T454">文書處理</text:span><text:span text:style-name="T455"><text:s/></text:span><text:span text:style-name="T456">■</text:span><text:span text:style-name="T457">網際網路</text:span><text:span text:style-name="T458"><text:s/></text:span><text:span text:style-name="T459">□</text:span><text:span text:style-name="T460">網頁編輯</text:span><text:span text:style-name="T461"><text:line-break/></text:span><text:span text:style-name="T462">□</text:span><text:span text:style-name="T463">商業軟體</text:span><text:span text:style-name="T464"><text:s/></text:span><text:span text:style-name="T465">□</text:span><text:span text:style-name="T466">程式設計</text:span><text:span text:style-name="T467"><text:s/></text:span><text:span text:style-name="T468">□</text:span><text:span text:style-name="T469">其他：</text:span><text:span text:style-name="T470"><text:line-break/></text:span><text:span text:style-name="T471">□</text:span><text:span text:style-name="T472">不會使用</text:span></text:p>
          </table:table-cell>
        </table:table-row>
      </table:table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4722in" fo:margin-bottom="0.3937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各機關職缺公告申請表  申請日期：102年1月  日</dc:title>
    <meta:initial-creator>user</meta:initial-creator>
    <dc:creator>admin</dc:creator>
    <meta:creation-date>2022-06-30T04:21:00Z</meta:creation-date>
    <dc:date>2022-06-30T08:10:00Z</dc:date>
    <meta:print-date>2022-06-28T01:08:00Z</meta:print-date>
    <meta:template xlink:href="Normal" xlink:type="simple"/>
    <meta:editing-cycles>6</meta:editing-cycles>
    <meta:editing-duration>PT120S</meta:editing-duration>
    <meta:document-statistic meta:page-count="2" meta:paragraph-count="3" meta:word-count="257" meta:character-count="1721" meta:row-count="12" meta:non-whitespace-character-count="1467"/>
  </office:meta>
</office:document-meta>
</file>