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7402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1798in"/>
    </style:style>
    <style:style style:name="TableColumn15" style:family="table-column">
      <style:table-column-properties style:column-width="0.2125in"/>
    </style:style>
    <style:style style:name="TableColumn16" style:family="table-column">
      <style:table-column-properties style:column-width="0.8076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153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2736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0.4104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0145in"/>
    </style:style>
    <style:style style:name="Table8" style:family="table">
      <style:table-properties style:width="7.3715in" fo:margin-left="-0.0375in" table:align="left"/>
    </style:style>
    <style:style style:name="TableRow26" style:family="table-row">
      <style:table-row-properties style:min-row-height="0.420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72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39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2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47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63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812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605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0375in" fo:text-indent="-0.0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2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1819in" fo:keep-together="always"/>
    </style:style>
    <style:style style:name="P1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256in" fo:keep-together="always"/>
    </style:style>
    <style:style style:name="P1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1.14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text-properties style:font-name-asian="標楷體" fo:color="#000000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梧棲國民小學111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▓</text:span><text:span text:style-name="T6">其它</text:span><text:span text:style-name="T7">:代理教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</text:span><text:span text:style-name="T30">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5">
            <text:p text:style-name="P36"><text:span text:style-name="T37">□男</text:span><text:span text:style-name="T38"> □女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 table:number-rows-spanned="4">
            <text:p text:style-name="P40"><text:span text:style-name="T41">照片粘貼處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身分證字</text:span><text:span text:style-name="T46">號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3">
            <text:p text:style-name="內文"><text:span text:style-name="T59">□</text:span><text:span text:style-name="T60">已婚( 子 <text:s text:c="2"/>女)<text:s/></text:span></text:p>
            <text:p text:style-name="P61">□未婚</text:p>
            <text:p text:style-name="P62">□離婚</text:p>
          </table:table-cell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7">
            <text:p text:style-name="P66">電話:</text:p>
            <text:p text:style-name="P67"><text:span text:style-name="T6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9">
            <text:p text:style-name="P83">1.大學及科系：<text:s/></text:p>
            <text:p text:style-name="內文"><text:span text:style-name="T84">2.研究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登記 科 目</text:p>
            <text:p text:style-name="P93"/>
          </table:table-cell>
          <table:table-cell table:style-name="TableCell94" table:number-columns-spanned="16">
            <text:p text:style-name="P95">□國小普通班 <text:s text:c="6"/>□國小英語專長 <text:s text:c="8"/>□其他</text:p>
            <text:p text:style-name="P96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經歷</text:p>
          </table:table-cell>
          <table:table-cell table:style-name="TableCell100" table:number-columns-spanned="4">
            <text:p text:style-name="P101">服務學校名稱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離職日期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6">
            <text:p text:style-name="P141">1.任教師職務共： <text:s/>年 3.任專任教師年資是否中斷: □是:__年__月, □否 <text:s/></text:p>
            <text:p text:style-name="P142"><text:span text:style-name="T143">2.曾擔任導師職務： 年 4.曾任行政職務：主任 <text:s/>2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長科目或領域</text:p>
          </table:table-cell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兵役情形</text:p>
          </table:table-cell>
          <table:covered-table-cell/>
          <table:table-cell table:style-name="TableCell152" table:number-columns-spanned="15">
            <text:p text:style-name="P153"><text:span text:style-name="T15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備註</text:p>
          </table:table-cell>
          <table:covered-table-cell/>
          <table:table-cell table:style-name="TableCell158" table:number-columns-spanned="15">
            <text:p text:style-name="P159">1.是否領有身心障礙手冊：是□ <text:s/>否□ <text:s text:c="4"/>4.是否具原住民身份： <text:s/>是□ <text:s text:c="2"/>否□</text:p>
            <text:p text:style-name="P160">2.是否參加省教育會：是□ <text:s/>否□ <text:s text:c="8"/>5.是否參加各區教育會：是□ <text:s text:c="2"/>否□</text:p>
            <text:p text:style-name="P161"><text:span text:style-name="T162">3.</text:span><text:span text:style-name="T163">現是否從事教師進修研究</text:span><text:span text:style-name="T164"><text:s/>:<text:s/></text:span><text:span text:style-name="T165">□是 <text:s/></text:span><text:span text:style-name="T166">□</text:span><text:span text:style-name="T167">否</text:span><text:span text:style-name="T168"><text:s text:c="2"/>6.健保人數(眷屬)： 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眷屬資料</text:p>
          </table:table-cell>
          <table:covered-table-cell/>
          <table:table-cell table:style-name="TableCell172">
            <text:p text:style-name="P173">姓名</text:p>
          </table:table-cell>
          <table:table-cell table:style-name="TableCell174" table:number-columns-spanned="3">
            <text:p text:style-name="P175">出生年月日</text:p>
          </table:table-cell>
          <table:covered-table-cell/>
          <table:covered-table-cell/>
          <table:table-cell table:style-name="TableCell176" table:number-columns-spanned="2">
            <text:p text:style-name="P177">身分證字號</text:p>
          </table:table-cell>
          <table:covered-table-cell/>
          <table:table-cell table:style-name="TableCell178" table:number-columns-spanned="5">
            <text:p text:style-name="P179">姓名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出生年月日</text:p>
          </table:table-cell>
          <table:covered-table-cell/>
          <table:table-cell table:style-name="TableCell182" table:number-columns-spanned="2">
            <text:p text:style-name="P183">身分證字號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17">
            <text:p text:style-name="P214">一.請攜帶本簡歷表、下列學經歷證件影本1份：（1）（含）大學以上所有畢業證書（2）教師證</text:p>
            <text:p text:style-name="P215"><text:span text:style-name="T216">（3）身份證(正反面)（4）歷年敘薪通知書</text:span><text:span text:style-name="T217">(無則免附)</text:span><text:span text:style-name="T218">（5）歷年成績考核通知書(無則免附)（6）退伍令（無則免附）（7）身心障礙手冊（無則免附）（8）</text:span><text:span text:style-name="T219">郵局</text:span><text:span text:style-name="T220">存摺封面</text:span><text:span text:style-name="T221"><text:s/></text:span><text:span text:style-name="T222">(9)近期6個月內</text:span><text:span text:style-name="T223">1吋證件照2張</text:span><text:span text:style-name="T224">或照片電子光碟檔等證件資料，依規定時間完成報到手續。</text:span></text:p>
            <text:p text:style-name="內文"><text:span text:style-name="T225">二.聯絡電話：04-2</text:span><text:span text:style-name="T226">6562834</text:span><text:span text:style-name="T227">#</text:span><text:span text:style-name="T228">1</text:span><text:span text:style-name="T229">750轉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31">●</text:span><text:span text:style-name="T232">是否具雙重國籍：</text:span><text:span text:style-name="T233">□是 <text:s text:c="5"/></text:span><text:span text:style-name="T234">□</text:span><text:span text:style-name="T235">否</text:span><text:span text:style-name="T236">。</text:span><text:span text:style-name="T237"><text:s text:c="8"/></text:span><text:span text:style-name="T238">●</text:span><text:span text:style-name="T239">是否有兼職之情事：</text:span><text:span text:style-name="T240">□是 <text:s text:c="3"/></text:span><text:span text:style-name="T241">□</text:span><text:span text:style-name="T242">否</text:span><text:span text:style-name="T243">。</text:span></text:p>
      <text:p text:style-name="P244"><text:s/></text:p>
      <text:p text:style-name="P245"><text:s text:c="11"/></text:p>
      <text:p text:style-name="內文"><text:span text:style-name="T246"><text:s text:c="3"/>本人簽章：</text:span><text:span text:style-name="T247"><text:s text:c="31"/>年 <text:s text:c="3"/>月 <text:s text:c="4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22-07-01T03:22:00Z</meta:creation-date>
    <dc:date>2022-07-01T03:22:00Z</dc:date>
    <meta:print-date>2018-05-23T0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