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1.9666in"/>
    </style:style>
    <style:style style:name="Table18" style:family="table">
      <style:table-properties style:width="7.302in" fo:margin-left="-0.3027in" table:align="lef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65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.291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71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810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2.843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 fo:margin-right="-0.1631in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fo:margin-right="-0.1631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end" fo:margin-right="-0.1631in"/>
      <style:text-properties style:font-name="標楷體" style:font-name-asian="標楷體" fo:font-size="18pt" style:font-size-asian="18pt" style:font-size-complex="18pt"/>
    </style:style>
    <style:style style:name="TableColumn118" style:family="table-column">
      <style:table-column-properties style:column-width="4.1027in"/>
    </style:style>
    <style:style style:name="Table117" style:family="table">
      <style:table-properties style:width="4.1027in" fo:margin-left="1.5in" table:align="left"/>
    </style:style>
    <style:style style:name="TableRow119" style:family="table-row">
      <style:table-row-properties style:min-row-height="2.341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2854in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2.1048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0" style:family="table-column">
      <style:table-column-properties style:column-width="4.1027in"/>
    </style:style>
    <style:style style:name="Table139" style:family="table">
      <style:table-properties style:width="4.1027in" fo:margin-left="1.5in" table:align="left"/>
    </style:style>
    <style:style style:name="TableRow141" style:family="table-row">
      <style:table-row-properties style:min-row-height="2.4131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0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1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2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3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18pt"/>
    </style:style>
    <style:style style:name="P15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8pt"/>
    </style:style>
    <style:style style:name="T162" style:parent-style-name="預設段落字型" style:family="text">
      <style:text-properties style:font-name="標楷體" style:font-name-asian="標楷體" style:text-scale="90%" fo:font-size="16pt" style:font-size-asian="16pt" style:font-size-complex="18pt"/>
    </style:style>
    <style:style style:name="T16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8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margin-top="0.0416in" fo:margin-left="0.2354in" fo:text-indent="-0.235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472in" fo:text-indent="-0.3027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472in" fo:text-indent="-0.3027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0416in">
        <style:tab-stops>
          <style:tab-stop style:type="right" style:position="6.7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189" style:parent-style-name="內文" style:family="paragraph">
      <style:paragraph-properties fo:margin-top="0.0416in">
        <style:tab-stops>
          <style:tab-stop style:type="right" style:position="6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19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6" text:anchor-type="paragraph" svg:x="-0.06875in" svg:y="-0.13333in" svg:width="0.66528in" svg:height="0.35in" style:rel-width="scale" style:rel-height="scale"><draw:text-box><text:p text:style-name="P3">附件1</text:p></draw:text-box><svg:title/><svg:desc/></draw:frame></text:span><text:span text:style-name="T4">臺中市立后里幼兒園應徵人員個人履歷表</text:span></text:p>
      <text:p text:style-name="P5"><text:span text:style-name="T6">應徵類別</text:span><text:span text:style-name="T7">:</text:span><text:span text:style-name="T8"><text:s/></text:span><text:span text:style-name="T9">代理教保員</text:span><text:span text:style-name="T10"><text:s text:c="20"/></text:span><text:span text:style-name="T11">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緊急聯絡人電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(</text:span><text:span text:style-name="T86">附學歷影本</text:span><text:span text:style-name="T87">)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經歷</text:p>
            <text:p text:style-name="P93">(附證明文件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或技能檢定證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<text:s text:c="3"/>傳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*本報名表所蒐集個人資料，將依據個人資料保護法規定，只針對本次甄選之目的進行蒐集、處理及利用，不做其他用途。</text:p>
      <text:p text:style-name="P107"/>
      <text:p text:style-name="P108"/>
      <text:soft-page-break/>
      <text:p text:style-name="P109"><draw:frame draw:z-index="251666432" draw:id="id1" draw:style-name="a1" draw:name="文字方塊 3" text:anchor-type="paragraph" svg:x="-0.12778in" svg:y="0.11111in" svg:width="0.66042in" svg:height="0.35in" style:rel-width="scale" style:rel-height="scale"><draw:text-box><text:p text:style-name="P110">附件2</text:p></draw:text-box><svg:title/><svg:desc/></draw:frame><text:span text:style-name="T111">臺中市立后里幼兒園</text:span></text:p>
      <text:p text:style-name="P112"><text:span text:style-name="T113">契約進用代理教保員甄選黏貼證件資料表</text:span><text:span text:style-name="T114"><text:s text:c="10"/></text:span><text:span text:style-name="T115"><text:s text:c="4"/>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>國民身分證</text:p>
            <text:p text:style-name="P125">（正面）黏貼處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國民身分證</text:p>
            <text:p text:style-name="P135">（背面）黏貼處</text:p>
            <text:p text:style-name="P136"/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基本救命術訓練八小時以上證書</text:span></text:p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*本報名表所蒐集個人資料，將依據個人資料保護法規定，只針對本次甄選之目的進行蒐集、處理及利用，不做其他用途。</text:p>
      <text:soft-page-break/>
      <text:p text:style-name="P154">切結書</text:p>
      <text:p text:style-name="P155"><text:span text:style-name="T156"><draw:frame draw:z-index="251660288" draw:id="id2" draw:style-name="a2" draw:name="文字方塊 1" text:anchor-type="paragraph" svg:x="-0.28333in" svg:y="-0.69583in" svg:width="0.80139in" svg:height="0.35in" style:rel-width="scale" style:rel-height="scale"><draw:text-box><text:p text:style-name="P157">附件3</text:p></draw:text-box><svg:title/><svg:desc/></draw:frame></text:span><text:span text:style-name="T158">本人</text:span><text:span text:style-name="T159"><text:s text:c="9"/></text:span><text:span text:style-name="T160">參加</text:span><text:span text:style-name="T161">臺中市立后里</text:span><text:span text:style-name="T162">幼兒園代理教保員</text:span><text:span text:style-name="T163">甄選</text:span><text:span text:style-name="T164">，切結下列情事：</text:span></text:p>
      <text:p text:style-name="P165">□無以下教保人員服務條例第12條規定不適任教保服務人員情事之一</text:p>
      <text:list text:style-name="LFO1" text:continue-numbering="true">
        <text:list-item>
          <text:p text:style-name="P166">曾有性侵害、性騷擾或虐待兒童行為，經判刑確定或通緝有案尚未結案。</text:p>
        </text:list-item>
        <text:list-item>
          <text:p text:style-name="P167">行為違反相關法令，損害兒童權益情節重大，經有關機關查證屬實。</text:p>
        </text:list-item>
        <text:list-item>
          <text:p text:style-name="P168">罹患精神疾病或身心狀況違常，不能勝任教保工作。</text:p>
        </text:list-item>
        <text:list-item>
          <text:p text:style-name="P169">其他法律規定不得擔任各該人員之情事。</text:p>
        </text:list-item>
      </text:list>
      <text:p text:style-name="P170">如有以上切結不實，本人同意取消錄取資格及無條件解聘，並願負刑事責任。</text:p>
      <text:p text:style-name="P171"/>
      <text:p text:style-name="P172"><text:s text:c="2"/>此致</text:p>
      <text:p text:style-name="P173">臺中市立后里幼兒園</text:p>
      <text:p text:style-name="P174"/>
      <text:p text:style-name="P175">立切結書人：<text:s text:c="21"/>（簽章）</text:p>
      <text:p text:style-name="P176">身分證統一編號：</text:p>
      <text:p text:style-name="P177">性別：<text:s text:c="31"/></text:p>
      <text:p text:style-name="P178">出生日期：<text:s text:c="6"/>年<text:s text:c="7"/>月<text:s text:c="7"/>日</text:p>
      <text:p text:style-name="P179">戶籍地址：</text:p>
      <text:p text:style-name="P180">聯絡電話：</text:p>
      <text:p text:style-name="P181"><text:span text:style-name="T182">中華民國</text:span><text:span text:style-name="T183">111</text:span><text:span text:style-name="T184">年</text:span><text:span text:style-name="T185"><text:s/></text:span><text:span text:style-name="T186">月</text:span><text:span text:style-name="T187"><text:s/></text:span><text:span text:style-name="T188">日</text:span></text:p>
      <text:p text:style-name="P189"/>
      <text:p text:style-name="P190"/>
      <text:p text:style-name="P191"><text:span text:style-name="T192">*</text:span><text:span text:style-name="T193">本表所蒐集個人資料，將依據個人資料保護法規定，只針對本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7-01T06:22:00Z</meta:creation-date>
    <dc:date>2022-07-01T06:46:00Z</dc:date>
    <meta:template xlink:href="Normal" xlink:type="simple"/>
    <meta:editing-cycles>3</meta:editing-cycles>
    <meta:editing-duration>PT0S</meta:editing-duration>
    <meta:document-statistic meta:page-count="3" meta:paragraph-count="1" meta:word-count="139" meta:character-count="935" meta:row-count="6" meta:non-whitespace-character-count="797"/>
  </office:meta>
</office:document-meta>
</file>