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3cm" fo:margin-left="3.819cm" fo:margin-top="0cm" fo:margin-bottom="0cm" table:align="left" style:writing-mode="lr-tb"/>
    </style:style>
    <style:style style:name="表格2.A" style:family="table-column">
      <style:table-column-properties style:column-width="10.423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0.423cm" fo:margin-left="3.819cm" fo:margin-top="0cm" fo:margin-bottom="0cm" table:align="left" style:writing-mode="lr-tb"/>
    </style:style>
    <style:style style:name="表格3.A" style:family="table-column">
      <style:table-column-properties style:column-width="10.423cm"/>
    </style:style>
    <style:style style:name="表格3.1" style:family="table-row">
      <style:table-row-properties style:min-row-height="6.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1"/>
    </style:style>
    <style:style style:name="P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style:line-height-at-least="0.741cm" fo:orphans="0" fo:widows="0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11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318cm" style:contextual-spacing="false" style:snap-to-layout-grid="false"/>
    </style:style>
    <style:style style:name="P14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style:font-name="標楷體" fo:font-size="16pt" style:font-name-asian="標楷體1" style:font-size-asian="16pt"/>
    </style:style>
    <style:style style:name="P19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26" style:family="paragraph" style:parent-style-name="Standard">
      <style:paragraph-properties fo:margin-left="-0.25cm" fo:margin-right="0cm" fo:text-indent="6.35cm" style:auto-text-indent="false"/>
    </style:style>
    <style:style style:name="P27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margin-left="0.639cm" fo:margin-right="0cm" fo:margin-top="0.55cm" fo:margin-bottom="0cm" style:contextual-spacing="false" fo:text-indent="-0.639cm" style:auto-text-indent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29" style:family="paragraph" style:parent-style-name="Standard">
      <style:paragraph-properties fo:margin-left="-0.25cm" fo:margin-right="0cm" fo:text-indent="3.81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30" style:family="paragraph" style:parent-style-name="Standard">
      <style:paragraph-properties fo:margin-top="1.101cm" fo:margin-bottom="0cm" style:contextual-spacing="false"/>
    </style:style>
    <style:style style:name="P31" style:family="paragraph" style:parent-style-name="Standard">
      <style:paragraph-properties fo:margin-top="1.101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1" style:font-weight-asian="bold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1" style:font-name-complex="標楷體1"/>
    </style:style>
    <style:style style:name="P35" style:family="paragraph" style:parent-style-name="Standard">
      <style:paragraph-properties fo:margin-top="0.275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top="0.55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7" style:family="paragraph" style:parent-style-name="HTML_20_Preformatted" style:master-page-name="Standard">
      <style:paragraph-properties style:line-height-at-least="0cm" style:page-number="auto"/>
      <style:text-properties fo:color="#000000" loext:opacity="100%" style:font-name="標楷體" style:font-name-asian="標楷體1"/>
    </style:style>
    <style:style style:name="P38" style:family="paragraph" style:parent-style-name="List_20_Paragraph" style:list-style-name="WW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officeooo:rsid="00135550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fo:font-weight="bold" officeooo:rsid="0013734e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6pt" fo:font-weight="bold" officeooo:rsid="0013734e" style:font-name-asian="標楷體1" style:font-size-asian="16pt" style:font-weight-asian="bold" style:font-name-complex="Times New Roman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8" style:family="text">
      <style:text-properties style:font-name="標楷體" fo:font-size="15pt" style:text-underline-style="solid" style:text-underline-width="auto" style:text-underline-color="font-color" style:font-name-asian="標楷體1" style:font-size-asian="15pt"/>
    </style:style>
    <style:style style:name="T9" style:family="text">
      <style:text-properties style:font-name="標楷體" fo:font-size="15pt" style:font-name-asian="標楷體1" style:font-size-asian="15pt"/>
    </style:style>
    <style:style style:name="T10" style:family="text">
      <style:text-properties style:font-name="標楷體" fo:font-size="18pt" style:font-name-asian="標楷體1" style:font-size-asian="18pt" style:font-size-complex="18pt"/>
    </style:style>
    <style:style style:name="T1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1"><draw:custom-shape text:anchor-type="paragraph" draw:z-index="0" draw:name="文字方塊 2" draw:style-name="gr3" draw:text-style-name="P39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1">臺中市立龍井幼兒園</text:span><text:span text:style-name="T4">111</text:span><text:span text:style-name="T1">學年度第</text:span><text:span text:style-name="T3">一</text:span><text:span text:style-name="T1">學期代理教保員</text:span><text:span text:style-name="T7">應徵人員履歷表</text:span></text:p>
      <text:p text:style-name="P13"><text:span text:style-name="T8">應徵類別:代理教保員</text:span><text:span text:style-name="T9"> <text:s text:c="25"/>日期: <text:s text:c="2"/>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4">出生</text:p>
            <text:p text:style-name="P14">年月日</text:p>
          </table:table-cell>
          <table:covered-table-cell/>
          <table:table-cell table:style-name="表格1.A1" office:value-type="string">
            <text:p text:style-name="P6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2"><text:span text:style-name="T14"><text:s text:c="33"/>(</text:span><text:span text:style-name="T15">附影本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/>
            <text:p text:style-name="P6">最近一年內2吋半身照片</text:p>
            <text:p text:style-name="P6">黏 <text:s text:c="4"/>貼 <text:s text:c="4"/>處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2"><text:span text:style-name="T14">(</text:span><text:span text:style-name="T15">附學歷影本</text:span><text:span text:style-name="T14">)</text:span></text:p>
          </table:table-cell>
          <table:table-cell table:style-name="表格1.B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7">(附證明文件)</text:p>
          </table:table-cell>
          <table:table-cell table:style-name="表格1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*本報名表所蒐集個人資料，將依據個人資料保護法規定，只針對本次教保員甄選之目的進行蒐集、處理及利用，不做其他用途。</text:p>
      <text:p text:style-name="P8"/>
      <text:p text:style-name="P8"/>
      <text:p text:style-name="P8"/>
      <text:p text:style-name="P17"><draw:custom-shape text:anchor-type="paragraph" style:rel-height="20%" draw:z-index="2" draw:name="文字方塊 3" draw:style-name="gr1" draw:text-style-name="P39" svg:width="1.678cm" svg:height="0.759cm" svg:x="-0.325cm" svg:y="0.282cm"><text:p text:style-name="Frame_20_contents"><text:span text:style-name="T5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龍井幼兒園契約進用代理教保員甄選</text:p>
      <text:p text:style-name="P16"><text:span text:style-name="T10">黏貼證件資料表 <text:s text:c="8"/></text:span><text:span text:style-name="T6">年 <text:s text:c="2"/>月 <text:s text:c="2"/>日</text:span></text:p>
      <text:p text:style-name="P27"><text:s text:c="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  <text:p text:style-name="P18"/>
            <text:p text:style-name="P18">國民身分證</text:p>
            <text:p text:style-name="P18">（正面）黏貼處</text:p>
            <text:p text:style-name="P18"/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18">國民身分證</text:p>
            <text:p text:style-name="P18">（背面）黏貼處</text:p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1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基本救命術訓練八小時以上證書</text:p>
            <text:p text:style-name="P18"/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8">*本報名表所蒐集個人資料，將依據個人資料保護法規定，只針對本次職員甄選之目的進行蒐集、處理及利用，不做其他用途。</text:p>
      <text:p text:style-name="P8"/>
      <text:p text:style-name="P8"/>
      <text:p text:style-name="P8"/>
      <text:p text:style-name="P8"><text:soft-page-break/></text:p>
      <text:p text:style-name="P21"/>
      <text:p text:style-name="P22"><draw:custom-shape text:anchor-type="paragraph" draw:z-index="1" draw:name="文字方塊 1" draw:style-name="gr2" draw:text-style-name="P39" svg:width="1.83cm" svg:height="1.057cm" svg:x="-0.533cm" svg:y="0.127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臺中市立龍井幼兒園</text:span><text:span text:style-name="T4">111</text:span><text:span text:style-name="T1">學年度第一學期代理教保員</text:span><text:span text:style-name="T12">切結書 </text:span></text:p>
      <text:p text:style-name="P36"><text:s/>本人 <text:s text:c="12"/>，切結下列情事：</text:p>
      <text:p text:style-name="P28">□無以下幼兒教育及照顧法第27條規定不能任教保服務人員情事之一</text:p>
      <text:list xml:id="list1151604433" text:style-name="WWNum1">
        <text:list-item>
          <text:p text:style-name="P38">曾有性侵害、性騷擾或虐待兒童行為，經判刑確定或通緝有案尚未結案。</text:p>
        </text:list-item>
        <text:list-item>
          <text:p text:style-name="P38">行為不檢損害兒童權益，其情節重大，經有關機關查證屬實。</text:p>
        </text:list-item>
        <text:list-item>
          <text:p text:style-name="P38">罹患精神疾病尚未痊癒，不能勝任教保工作。</text:p>
        </text:list-item>
        <text:list-item>
          <text:p text:style-name="P38">其他法律規定不得擔任各該人員之情事。</text:p>
        </text:list-item>
      </text:list>
      <text:p text:style-name="P23">本人如有以上切結不實，同意取消錄取資格及無條件解聘，並願負刑事責任。</text:p>
      <text:p text:style-name="P23"/>
      <text:p text:style-name="P23"><text:s text:c="2"/>此致</text:p>
      <text:p text:style-name="P25"/>
      <text:p text:style-name="P25">臺中市立龍井幼兒園</text:p>
      <text:p text:style-name="P35"/>
      <text:p text:style-name="P35">立切結書人： <text:s text:c="20"/>（簽章）</text:p>
      <text:p text:style-name="P31">身分證統一編號：</text:p>
      <text:p text:style-name="P32">性別： <text:s text:c="30"/></text:p>
      <text:p text:style-name="P32">出生日期： <text:s text:c="5"/>年 <text:s text:c="6"/>月 <text:s text:c="5"/>日</text:p>
      <text:p text:style-name="P32">戶籍地址：</text:p>
      <text:p text:style-name="P32">聯絡電話：</text:p>
      <text:p text:style-name="P32">中 華 民 國 <text:s text:c="11"/>年 <text:s text:c="11"/>月 <text:s text:c="8"/>日</text:p>
      <text:p text:style-name="P33">*本報名表所蒐集個人資料，將依據個人資料保護法規定，只針對本次教保員甄選之目的進行蒐集、處理及利用，不做其他用途。</text:p>
      <text:p text:style-name="P30"/>
      <text:p text:style-name="Standard"><text:soft-page-break/></text:p>
      <text:p text:style-name="Standard"/>
      <text:p text:style-name="P34">附件4</text:p>
      <text:p text:style-name="P29">臺中市立龍井幼兒園代理教保員甄選</text:p>
      <text:p text:style-name="P26"><text:span text:style-name="T11">黏貼證件資料表 <text:s text:c="6"/></text:span><text:span text:style-name="T13">年 <text:s text:c="2"/>月 <text:s text:c="2"/>日</text:span></text:p>
      <text:p text:style-name="P10">請浮貼刑事紀錄證明</text:p>
      <text:p text:style-name="P2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</meta:editing-cycles>
    <meta:creation-date>2021-06-25T09:00:45.029000000</meta:creation-date>
    <meta:editing-duration>PT1H5M27S</meta:editing-duration>
    <meta:generator>LibreOffice/7.0.6.2$Windows_X86_64 LibreOffice_project/144abb84a525d8e30c9dbbefa69cbbf2d8d4ae3b</meta:generator>
    <dc:date>2022-06-28T15:51:42.198000000</dc:date>
    <meta:print-date>2021-06-30T11:02:49.581000000</meta:print-date>
    <meta:document-statistic meta:table-count="3" meta:image-count="0" meta:object-count="0" meta:page-count="4" meta:paragraph-count="59" meta:word-count="690" meta:character-count="982" meta:non-whitespace-character-count="695"/>
    <meta:user-defined meta:name="AppVersion">16.0000</meta:user-defined>
  </office:meta>
</office:document-meta>
</file>