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B4B1AB" fo:border-bottom="none" fo:border-left="2pt solid #B4B1AB" fo:border-right="2pt solid #FFFFFF" style:vertical-align="middle" fo:wrap-option="wrap" fo:background-color="#4676CC" style:repeat-content="false"/>
      <style:paragraph-properties fo:text-align="center"/>
      <style:text-properties fo:color="#FFFFFF"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0">
      <style:table-cell-properties fo:border-top="2pt solid #B4B1AB" fo:border-bottom="none" fo:border-left="2pt solid #FFFFFF" fo:border-right="2pt solid #FFFFFF" style:vertical-align="middle" fo:wrap-option="wrap" fo:background-color="#4676CC" style:repeat-content="false"/>
      <style:paragraph-properties fo:text-align="center"/>
      <style:text-properties fo:color="#FFFFFF" style:font-name="Microsoft JhengHei UI" style:font-name-asian="Microsoft JhengHei UI" style:font-name-complex="Microsoft JhengHei UI" style:font-family-generic="swiss"/>
    </style:style>
    <style:style style:name="ce5" style:family="table-cell" style:parent-style-name="Default" style:data-style-name="N48">
      <style:table-cell-properties fo:border-top="2pt solid #B4B1AB" fo:border-bottom="none" fo:border-left="2pt solid #FFFFFF" fo:border-right="2pt solid #FFFFFF" style:vertical-align="middle" fo:wrap-option="wrap" fo:background-color="#4676CC" style:repeat-content="false"/>
      <style:paragraph-properties fo:text-align="center"/>
      <style:text-properties fo:color="#FFFFFF" style:font-name="Microsoft JhengHei UI" style:font-name-asian="Microsoft JhengHei UI" style:font-name-complex="Microsoft JhengHei U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8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48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none" fo:border-bottom="2pt solid #B4B1AB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2.43541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35.5pt" style:use-optimal-row-height="false" fo:break-before="auto"/>
    </style:style>
    <style:style style:name="ro5" style:family="table-row">
      <style:table-row-properties style:row-height="104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92pt" style:use-optimal-row-height="false" fo:break-before="auto"/>
    </style:style>
    <style:style style:name="ro8" style:family="table-row">
      <style:table-row-properties style:row-height="86pt" style:use-optimal-row-height="false" fo:break-before="auto"/>
    </style:style>
    <style:style style:name="ro9" style:family="table-row">
      <style:table-row-properties style:row-height="98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03pt" style:use-optimal-row-height="false" fo:break-before="auto"/>
    </style:style>
    <style:style style:name="ro12" style:family="table-row">
      <style:table-row-properties style:row-height="161.5pt" style:use-optimal-row-height="false" fo:break-before="auto"/>
    </style:style>
    <style:style style:name="ro13" style:family="table-row">
      <style:table-row-properties style:row-height="119.5pt" style:use-optimal-row-height="false" fo:break-before="auto"/>
    </style:style>
    <style:style style:name="ro14" style:family="table-row">
      <style:table-row-properties style:row-height="151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152pt" style:use-optimal-row-height="false" fo:break-before="auto"/>
    </style:style>
    <style:style style:name="ro17" style:family="table-row">
      <style:table-row-properties style:row-height="153pt" style:use-optimal-row-height="false" fo:break-before="auto"/>
    </style:style>
    <style:style style:name="ro18" style:family="table-row">
      <style:table-row-properties style:row-height="127.5pt" style:use-optimal-row-height="false" fo:break-before="auto"/>
    </style:style>
    <style:style style:name="ro19" style:family="table-row">
      <style:table-row-properties style:row-height="201pt" style:use-optimal-row-height="false" fo:break-before="auto"/>
    </style:style>
    <style:style style:name="ro20" style:family="table-row">
      <style:table-row-properties style:row-height="155.5pt" style:use-optimal-row-height="false" fo:break-before="auto"/>
    </style:style>
    <style:style style:name="ro21" style:family="table-row">
      <style:table-row-properties style:row-height="187pt" style:use-optimal-row-height="fals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97pt" style:use-optimal-row-height="false" fo:break-before="auto"/>
    </style:style>
    <style:style style:name="ro24" style:family="table-row">
      <style:table-row-properties style:row-height="88pt" style:use-optimal-row-height="false" fo:break-before="auto"/>
    </style:style>
    <style:style style:name="ro25" style:family="table-row">
      <style:table-row-properties style:row-height="112.5pt" style:use-optimal-row-height="false" fo:break-before="auto"/>
    </style:style>
    <style:style style:name="ro26" style:family="table-row">
      <style:table-row-properties style:row-height="140pt" style:use-optimal-row-height="false" fo:break-before="auto"/>
    </style:style>
    <style:style style:name="ro27" style:family="table-row">
      <style:table-row-properties style:row-height="133.5pt" style:use-optimal-row-height="false" fo:break-before="auto"/>
    </style:style>
    <style:style style:name="ro28" style:family="table-row">
      <style:table-row-properties style:row-height="110.5pt" style:use-optimal-row-height="false" fo:break-before="auto"/>
    </style:style>
    <style:style style:name="ro2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審核交通費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13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4">
            <text:p>110學年度第2學期國中小本土語言(閩南語及客家語)教學支援人員交通費經費核定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交通費核撥學校</text:p>
          </table:table-cell>
          <table:table-cell office:value-type="string" table:style-name="ce4">
            <text:p>教師姓名</text:p>
          </table:table-cell>
          <table:table-cell office:value-type="string" table:style-name="ce5">
            <text:p>交通費</text:p>
          </table:table-cell>
          <table:table-cell office:value-type="string" table:style-name="ce5">
            <text:p>核定經費</text:p>
          </table:table-cell>
          <table:table-cell office:value-type="string" table:style-name="ce4">
            <text:p>語言別</text:p>
          </table:table-cell>
          <table:table-cell office:value-type="string" table:style-name="ce4">
            <text:p>授課節數</text:p>
          </table:table-cell>
          <table:table-cell office:value-type="string" table:style-name="ce4">
            <text:p>任教校數</text:p>
          </table:table-cell>
          <table:table-cell office:value-type="string" table:style-name="ce4">
            <text:p>聘用學校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國小</text:p>
          </table:table-cell>
          <table:table-cell office:value-type="string" table:style-name="ce6">
            <text:p>林河坤(244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烏日區064743 九德國小 2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力行國小</text:p>
          </table:table-cell>
          <table:table-cell office:value-type="string" table:style-name="ce6">
            <text:p>莊東錫(111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豐原區064602 瑞穗國小 13節(閩)</text:p>
            <text:p>東區193606 力行國小 1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三光國中</text:p>
          </table:table-cell>
          <table:table-cell office:value-type="string" table:style-name="ce6">
            <text:p>葉淑芬(23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南屯區193655 永春國小 18節(閩)</text:p>
            <text:p>北屯區193524 三光國中 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上石國小</text:p>
          </table:table-cell>
          <table:table-cell office:value-type="string" table:style-name="ce6">
            <text:p>黃燈燐(111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客語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西屯區193622 西屯區泰安國小 1節(客)</text:p>
            <text:p>烏日區064698 旭光國小 1節(客)</text:p>
            <text:p>西屯區193651 上石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上石國小</text:p>
          </table:table-cell>
          <table:table-cell office:value-type="string" table:style-name="ce6">
            <text:p>彭錦亮(449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651 上石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許綉慈(70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15">
            <text:p>6,000<text:s/></text:p>
          </table:table-cell>
          <table:table-cell office:value-type="string" table:style-name="ce6">
            <text:p>閩語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626 大仁國小 4節(閩)</text:p>
            <text:p>北屯區193643 北屯區文昌國小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許凌宜(994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626 大仁國小 7節(閩)</text:p>
            <text:p>北屯區193643 北屯區文昌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大安國小</text:p>
          </table:table-cell>
          <table:table-cell office:value-type="string" table:style-name="ce6">
            <text:p>林宜男(32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清水區064658 高美國小 9節(閩)</text:p>
            <text:p>大安區064682 大安國小 9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坑國小</text:p>
          </table:table-cell>
          <table:table-cell office:value-type="string" table:style-name="ce6">
            <text:p>黃春慧(785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37 大坑國小 7節(閩)</text:p>
            <text:p>北屯區193636 軍功國小 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秀國小</text:p>
          </table:table-cell>
          <table:table-cell office:value-type="string" table:style-name="ce6">
            <text:p>張逸嫻(295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清水區064655 大秀國小 15節(閩)</text:p>
            <text:p>(偏遠學校)大甲區064671 東明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明國小</text:p>
          </table:table-cell>
          <table:table-cell office:value-type="string" table:style-name="ce6">
            <text:p>張幼宜(173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雅區064622 大明國小 21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大林國小</text:p>
          </table:table-cell>
          <table:table-cell office:value-type="string" table:style-name="ce6">
            <text:p>徐沛潔(38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(偏遠學校)新社區064649 大林國小 6節(客)</text:p>
            <text:p>(特殊偏遠學校)新社區064730 福民國小 6節(客)</text:p>
            <text:p>(特殊偏遠學校)和平區064729 和平區和平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大勇國小</text:p>
          </table:table-cell>
          <table:table-cell office:value-type="string" table:style-name="ce6">
            <text:p>李玉鳳(86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區193644 大勇國小 2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大智國小</text:p>
          </table:table-cell>
          <table:table-cell office:value-type="string" table:style-name="ce6">
            <text:p>江雪玉(041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區193603 大智國小 1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國中</text:p>
          </table:table-cell>
          <table:table-cell office:value-type="string" table:style-name="ce6">
            <text:p>熊美德(88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雅區064505 大雅國中 2節(閩)</text:p>
            <text:p/>
          </table:table-cell>
          <table:table-cell table:number-columns-repeated="1637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墩國中</text:p>
          </table:table-cell>
          <table:table-cell office:value-type="string" table:style-name="ce6">
            <text:p>薛玉麗(08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南屯區193652 大新國小 23節(閩)</text:p>
            <text:p>南屯區193527 大墩國中 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大德國小</text:p>
          </table:table-cell>
          <table:table-cell office:value-type="string" table:style-name="ce6">
            <text:p>蘇美燕(63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梧棲區064757 大德國小 14節(閩)</text:p>
            <text:p/>
          </table:table-cell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德國中</text:p>
          </table:table-cell>
          <table:table-cell office:value-type="string" table:style-name="ce6">
            <text:p>羅鳳惠(145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西屯區193623 大鵬國小 3節(客)</text:p>
            <text:p>北屯區193648 四維國小 3節(客)</text:p>
            <text:p>北屯區193643 北屯區文昌國小 2節(客)</text:p>
            <text:p>北屯區193505 大德國中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鵬國小</text:p>
          </table:table-cell>
          <table:table-cell office:value-type="string" table:style-name="ce6">
            <text:p>王玉君(206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623 大鵬國小 13節(閩)</text:p>
            <text:p/>
          </table:table-cell>
          <table:table-cell table:number-columns-repeated="16374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山陽國小</text:p>
          </table:table-cell>
          <table:table-cell office:value-type="string" table:style-name="ce6">
            <text:p>陳春樂(94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肚區064755 山陽國小 7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山國小</text:p>
          </table:table-cell>
          <table:table-cell office:value-type="string" table:style-name="ce6">
            <text:p>吳如芬(373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勢區064636 中山國小 6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山國小</text:p>
          </table:table-cell>
          <table:table-cell office:value-type="string" table:style-name="ce6">
            <text:p>蔡兆程(282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勢區064636 中山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賴雅麗(701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626 大仁國小 4節(閩)</text:p>
            <text:p>西屯區193516 中山國中 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中坑國小</text:p>
          </table:table-cell>
          <table:table-cell office:value-type="string" table:style-name="ce6">
            <text:p>陳美宏(670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(偏遠學校)東勢區064640 中科國小 3節(閩)</text:p>
            <text:p>(極度偏遠學校)和平區064733 中坑國小 3節(閩)</text:p>
            <text:p>(偏遠學校)東勢區064639 石角國小 1節(閩)</text:p>
            <text:p/>
          </table:table-cell>
          <table:table-cell table:number-columns-repeated="16374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內埔國小</text:p>
          </table:table-cell>
          <table:table-cell office:value-type="string" table:style-name="ce6">
            <text:p>張馨如(93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(偏遠學校)外埔區064632 鐵山國小 3節(客)</text:p>
            <text:p>(偏遠學校)外埔區064633 馬鳴國小 3節(客)</text:p>
            <text:p>后里區064609 內埔國小 3節(客)</text:p>
          </table:table-cell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館國小</text:p>
          </table:table-cell>
          <table:table-cell office:value-type="string" table:style-name="ce6">
            <text:p>吳永行(43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沙鹿區064680 公館國小 5節(閩)</text:p>
            <text:p>沙鹿區064679 公明國小 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月眉國小</text:p>
          </table:table-cell>
          <table:table-cell office:value-type="string" table:style-name="ce6">
            <text:p>羅鳳珠(06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后里區064611 月眉國小 4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屯區文昌國小</text:p>
          </table:table-cell>
          <table:table-cell office:value-type="string" table:style-name="ce6">
            <text:p>陳盈敏(034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000" table:number-columns-spanned="1" table:number-rows-spanned="3" table:style-name="ce15">
            <text:p>8,000<text:s/></text:p>
          </table:table-cell>
          <table:table-cell office:value-type="string" table:style-name="ce6">
            <text:p>閩語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34 四張犁國小 4節(閩)</text:p>
            <text:p>北屯區193643 北屯區文昌國小 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屯區文昌國小</text:p>
          </table:table-cell>
          <table:table-cell office:value-type="string" table:style-name="ce6">
            <text:p>林炤慧(466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屯區193643 北屯區文昌國小 7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屯區文昌國小</text:p>
          </table:table-cell>
          <table:table-cell office:value-type="string" table:style-name="ce6">
            <text:p>林秀米(713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43 北屯區文昌國小 3節(客)</text:p>
            <text:p>豐原區064608 合作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屯區新興國小</text:p>
          </table:table-cell>
          <table:table-cell office:value-type="string" table:style-name="ce6">
            <text:p>左鳳媛(00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客語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西區193612 西區中正國小 2節(客)</text:p>
            <text:p>西屯區193651 上石國小 2節(客)</text:p>
            <text:p>西屯區193659 上安國小 2節(客)</text:p>
            <text:p>北屯區193640 北屯區新興國小 5節(客)</text:p>
            <text:p/>
          </table:table-cell>
          <table:table-cell table:number-columns-repeated="16374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屯區新興國小</text:p>
          </table:table-cell>
          <table:table-cell office:value-type="string" table:style-name="ce6">
            <text:p>鄭昔文(486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屯區193640 北屯區新興國小 1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北區中華國小</text:p>
          </table:table-cell>
          <table:table-cell office:value-type="string" table:style-name="ce6">
            <text:p>蘇玉霞(99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北屯區193665 廍子國小 3節(客)</text:p>
            <text:p>潭子區064626 潭子國小 6節(客)</text:p>
            <text:p>北區193617 北區中華國小 16節(客)</text:p>
            <text:p>太平區064750 新平國小 2節(客)</text:p>
            <text:p/>
          </table:table-cell>
          <table:table-cell table:number-columns-repeated="16374"/>
        </table:table-row>
        <table:table-row table:style-name="ro10">
          <table:table-cell office:value-type="float" office:value="34" table:style-name="ce6">
            <text:p>34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北區太平國小</text:p>
          </table:table-cell>
          <table:table-cell office:value-type="string" table:style-name="ce6">
            <text:p>賴雅敏(71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區193616 北區太平國小 1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北勢國小</text:p>
          </table:table-cell>
          <table:table-cell office:value-type="string" table:style-name="ce6">
            <text:p>賴曉燕(58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沙鹿區064678 北勢國小 3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四德國小</text:p>
          </table:table-cell>
          <table:table-cell office:value-type="string" table:style-name="ce6">
            <text:p>范秀鳳(908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霧峰區064714 四德國小 17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6">
            <text:p>黃春賢(394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清水區064653 西寧國小 3節(客)</text:p>
            <text:p>沙鹿區064678 北勢國小 3節(客)</text:p>
            <text:p>沙鹿區064681 鹿峰國小 4節(客)</text:p>
            <text:p>沙鹿區064677 竹林國小 2節(客)</text:p>
            <text:p>大雅區064625 陽明國小 1節(客)</text:p>
            <text:p>西屯區193516 中山國中 1節(客)</text:p>
            <text:p>龍井區064518 四箴國中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外埔國小</text:p>
          </table:table-cell>
          <table:table-cell office:value-type="string" table:style-name="ce6">
            <text:p>林秀貞(22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大甲區064670 日南國小 2節(客)</text:p>
            <text:p>外埔區064630 外埔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國小</text:p>
          </table:table-cell>
          <table:table-cell office:value-type="string" table:style-name="ce6">
            <text:p>張淑柑(53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南屯區193655 永春國小 1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永順國小</text:p>
          </table:table-cell>
          <table:table-cell office:value-type="string" table:style-name="ce6">
            <text:p>吳麗華(451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肚區064702 永順國小 1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甲南國小</text:p>
          </table:table-cell>
          <table:table-cell office:value-type="string" table:style-name="ce6">
            <text:p>沈柏如(35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清水區064657 甲南國小 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石角國小</text:p>
          </table:table-cell>
          <table:table-cell office:value-type="string" table:style-name="ce6">
            <text:p>劉秀麗(924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(偏遠學校)東勢區064639 石角國小 6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小</text:p>
          </table:table-cell>
          <table:table-cell office:value-type="string" table:style-name="ce6">
            <text:p>賴詠晴(118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閩語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石岡區064643 石岡國小 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小</text:p>
          </table:table-cell>
          <table:table-cell office:value-type="string" table:style-name="ce6">
            <text:p>劉小燕(688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石岡區064643 石岡國小 4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中</text:p>
          </table:table-cell>
          <table:table-cell office:value-type="string" table:style-name="ce6">
            <text:p>林育竹(15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神岡區064616 豐洲國小 14節(閩)</text:p>
            <text:p>(偏遠學校)石岡區064527 石岡國中 1節(閩)</text:p>
            <text:p>豐原區064604 富春國小 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石城國小</text:p>
          </table:table-cell>
          <table:table-cell office:value-type="string" table:style-name="ce6">
            <text:p>郭碧如(23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偏遠學校)東勢區064637 石城國小 6節(客)</text:p>
            <text:p>東勢區064762 東新國小 4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小</text:p>
          </table:table-cell>
          <table:table-cell office:value-type="string" table:style-name="ce6">
            <text:p>陳嘉雯(658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閩語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區193642 立人國小 17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小</text:p>
          </table:table-cell>
          <table:table-cell office:value-type="string" table:style-name="ce6">
            <text:p>賴麗珠(922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區193642 立人國小 5節(閩)</text:p>
            <text:p/>
          </table:table-cell>
          <table:table-cell table:number-columns-repeated="16374"/>
        </table:table-row>
        <table:table-row table:style-name="ro11">
          <table:table-cell office:value-type="float" office:value="49" table:style-name="ce6">
            <text:p>4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6">
            <text:p>陳米英(18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15">
            <text:p>6,000<text:s/></text:p>
          </table:table-cell>
          <table:table-cell office:value-type="string" table:style-name="ce6">
            <text:p>客語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南屯區193652 大新國小 6節(客)</text:p>
            <text:p>南屯區193655 永春國小 2節(客)</text:p>
            <text:p>南屯區193646 南屯區東興國小 3節(客)</text:p>
            <text:p>南區193615 信義國小 5節(客)</text:p>
            <text:p>北區193518 立人國中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6">
            <text:p>蔡連真(356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34 四張犁國小 19節(閩)</text:p>
            <text:p>北區193518 立人國中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新國小</text:p>
          </table:table-cell>
          <table:table-cell office:value-type="string" table:style-name="ce6">
            <text:p>李佩玲(34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閩語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里區064756 立新國小 1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新國小</text:p>
          </table:table-cell>
          <table:table-cell office:value-type="string" table:style-name="ce6">
            <text:p>陳美鳳(513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里區064756 立新國小 3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光明國中</text:p>
          </table:table-cell>
          <table:table-cell office:value-type="string" table:style-name="ce6">
            <text:p>王圓圓(09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區193509 光明國中 2節(閩)</text:p>
            <text:p/>
          </table:table-cell>
          <table:table-cell table:number-columns-repeated="16374"/>
        </table:table-row>
        <table:table-row table:style-name="ro12">
          <table:table-cell office:value-type="float" office:value="54" table:style-name="ce6">
            <text:p>54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光德國中</text:p>
          </table:table-cell>
          <table:table-cell office:value-type="string" table:style-name="ce6">
            <text:p>謝宜玉(14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15">
            <text:p>6,000<text:s/></text:p>
          </table:table-cell>
          <table:table-cell office:value-type="string" table:style-name="ce6">
            <text:p>客語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南區193657 樹義國小 4節(客)</text:p>
            <text:p>烏日區064698 旭光國小 3節(客)</text:p>
            <text:p>南屯區193627 南屯國小 2節(客)</text:p>
            <text:p>南屯區193628 鎮平國小 3節(客)</text:p>
            <text:p>烏日區064743 九德國小 4節(客)</text:p>
            <text:p>大里區064705 大里國小 3節(客)</text:p>
            <text:p>南區193613 南區和平國小 3節(客)</text:p>
            <text:p>烏日區064546 光德國中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光德國中</text:p>
          </table:table-cell>
          <table:table-cell office:value-type="string" table:style-name="ce6">
            <text:p>黃金鷹(356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烏日區064693 烏日國小 15節(閩)</text:p>
            <text:p>烏日區064546 光德國中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里區泰安國小</text:p>
          </table:table-cell>
          <table:table-cell office:value-type="string" table:style-name="ce6">
            <text:p>吳秀桃(22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(偏遠學校)后里區064614 后里區泰安國小 3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里國小</text:p>
          </table:table-cell>
          <table:table-cell office:value-type="string" table:style-name="ce6">
            <text:p>林慶發(794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后里區064610 后里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圳堵國小</text:p>
          </table:table-cell>
          <table:table-cell office:value-type="string" table:style-name="ce6">
            <text:p>劉玉玲(511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神岡區064618 圳堵國小 1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安和國中</text:p>
          </table:table-cell>
          <table:table-cell office:value-type="string" table:style-name="ce6">
            <text:p>吳梅瑱(67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520 安和國中 2節(閩)</text:p>
            <text:p/>
          </table:table-cell>
          <table:table-cell table:number-columns-repeated="16374"/>
        </table:table-row>
        <table:table-row table:style-name="ro13">
          <table:table-cell office:value-type="float" office:value="60" table:style-name="ce6">
            <text:p>60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安和國中</text:p>
          </table:table-cell>
          <table:table-cell office:value-type="string" table:style-name="ce6">
            <text:p>廖泳家(890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520 安和國中 2節(客)</text:p>
            <text:p>南屯區193508 黎明國中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成功國中</text:p>
          </table:table-cell>
          <table:table-cell office:value-type="string" table:style-name="ce6">
            <text:p>李怡蘋(06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里區064532 成功國中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旭光國小</text:p>
          </table:table-cell>
          <table:table-cell office:value-type="string" table:style-name="ce6">
            <text:p>李榮茂(074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烏日區064698 旭光國小 24節(閩)</text:p>
            <text:p>豐原區064604 富春國小 6節(閩)</text:p>
            <text:p/>
          </table:table-cell>
          <table:table-cell table:number-columns-repeated="16374"/>
        </table:table-row>
        <table:table-row table:style-name="ro14">
          <table:table-cell office:value-type="float" office:value="63" table:style-name="ce6">
            <text:p>6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屯區永安國小</text:p>
          </table:table-cell>
          <table:table-cell office:value-type="string" table:style-name="ce6">
            <text:p>鄧淑儷(93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太平區064750 新平國小 1節(客)</text:p>
            <text:p>北區193618 篤行國小 2節(客)</text:p>
            <text:p>西區193644 大勇國小 3節(客)</text:p>
            <text:p>東區193606 力行國小 3節(客)</text:p>
            <text:p>西屯區193624 西屯區永安國小 3節(客)</text:p>
            <text:p>西區193609 忠信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屯區泰安國小</text:p>
          </table:table-cell>
          <table:table-cell office:value-type="string" table:style-name="ce6">
            <text:p>葉雪玲(29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622 西屯區泰安國小 3節(客)</text:p>
            <text:p>西屯區193626 大仁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屯國小</text:p>
          </table:table-cell>
          <table:table-cell office:value-type="string" table:style-name="ce6">
            <text:p>黃秋金(08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15">
            <text:p>6,000<text:s/></text:p>
          </table:table-cell>
          <table:table-cell office:value-type="string" table:style-name="ce6">
            <text:p>客語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58 東光國小 6節(客)</text:p>
            <text:p>西屯區193621 西屯國小 1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屯國小</text:p>
          </table:table-cell>
          <table:table-cell office:value-type="string" table:style-name="ce6">
            <text:p>莊麗玉(621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621 西屯國小 15節(閩)</text:p>
            <text:p>新社區064647 大南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西岐國小</text:p>
          </table:table-cell>
          <table:table-cell office:value-type="string" table:style-name="ce6">
            <text:p>劉思瑀(66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(偏遠學校)大甲區064673 西岐國小 7節(閩)</text:p>
            <text:p>(偏遠學校)大甲區064669 文武國小 6節(閩)</text:p>
            <text:p>(偏遠學校)大安區064683 三光國小 6節(閩)</text:p>
            <text:p/>
          </table:table-cell>
          <table:table-cell table:number-columns-repeated="16374"/>
        </table:table-row>
        <table:table-row table:style-name="ro15">
          <table:table-cell office:value-type="float" office:value="68" table:style-name="ce6">
            <text:p>68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苑高中(國中部)</text:p>
          </table:table-cell>
          <table:table-cell office:value-type="string" table:style-name="ce6">
            <text:p>賈玉玲(150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潭子區064760 頭家國小 11節(閩)</text:p>
            <text:p>西屯區193313J 西苑高中(國中部) 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沙鹿國小</text:p>
          </table:table-cell>
          <table:table-cell office:value-type="string" table:style-name="ce6">
            <text:p>潘何綉淑(749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閩語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沙鹿區064675 沙鹿國小 20節(閩)</text:p>
            <text:p/>
          </table:table-cell>
          <table:table-cell table:number-columns-repeated="16374"/>
        </table:table-row>
        <table:table-row table:style-name="ro16">
          <table:table-cell office:value-type="float" office:value="70" table:style-name="ce6">
            <text:p>70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沙鹿國小</text:p>
          </table:table-cell>
          <table:table-cell office:value-type="string" table:style-name="ce6">
            <text:p>林昀樺(425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沙鹿區064675 沙鹿國小 6節(客)</text:p>
            <text:p/>
          </table:table-cell>
          <table:table-cell table:number-columns-repeated="16374"/>
        </table:table-row>
        <table:table-row table:style-name="ro17">
          <table:table-cell office:value-type="float" office:value="71" table:style-name="ce6">
            <text:p>7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協成國小</text:p>
          </table:table-cell>
          <table:table-cell office:value-type="string" table:style-name="ce6">
            <text:p>盧瑩利(78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閩語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東勢區064636 中山國小 6節(閩)</text:p>
            <text:p>(偏遠學校)新社區064648 協成國小 6節(閩)</text:p>
            <text:p>(極度偏遠學校)和平區064733 中坑國小 3節(客)</text:p>
            <text:p>(偏遠學校)東勢區064641 新成國小 6節(閩)</text:p>
            <text:p>石岡區064644 土牛國小 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協和國小</text:p>
          </table:table-cell>
          <table:table-cell office:value-type="string" table:style-name="ce6">
            <text:p>林佳青(267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625 協和國小 23節(閩)</text:p>
            <text:p/>
          </table:table-cell>
          <table:table-cell table:number-columns-repeated="16374"/>
        </table:table-row>
        <table:table-row table:style-name="ro18">
          <table:table-cell office:value-type="float" office:value="73" table:style-name="ce6">
            <text:p>73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和平國中</text:p>
          </table:table-cell>
          <table:table-cell office:value-type="string" table:style-name="ce6">
            <text:p>羅秀鳳(164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(偏遠學校)東勢區064642 明正國小 6節(客)</text:p>
            <text:p>新社區064647 大南國小 6節(客)</text:p>
            <text:p>豐原區064605 豐村國小 3節(客)</text:p>
            <text:p>(偏遠學校)東勢區064531 東新國中 1節(客)</text:p>
            <text:p>(極度偏遠學校)和平區064533 和平國中 1節(客)</text:p>
            <text:p/>
          </table:table-cell>
          <table:table-cell table:number-columns-repeated="16374"/>
        </table:table-row>
        <table:table-row table:style-name="ro19">
          <table:table-cell office:value-type="float" office:value="74" table:style-name="ce6">
            <text:p>7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宜欣國小</text:p>
          </table:table-cell>
          <table:table-cell office:value-type="string" table:style-name="ce6">
            <text:p>劉錦雲(66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客語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潭子區064760 頭家國小 1節(客)</text:p>
            <text:p>南屯區193630 春安國小 2節(客)</text:p>
            <text:p>神岡區064618 圳堵國小 2節(客)</text:p>
            <text:p>東區193603 大智國小 1節(客)</text:p>
            <text:p>西屯區193661 長安國小 3節(客)</text:p>
            <text:p>大雅區064620 大雅國小 1節(客)</text:p>
            <text:p>西區193644 大勇國小 4節(客)</text:p>
            <text:p>太平區064722 宜欣國小 5節(客)</text:p>
            <text:p>南區193614 國光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宜欣國小</text:p>
          </table:table-cell>
          <table:table-cell office:value-type="string" table:style-name="ce6">
            <text:p>曾清和(399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太平區064722 宜欣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國小</text:p>
          </table:table-cell>
          <table:table-cell office:value-type="string" table:style-name="ce6">
            <text:p>黃雅伶(518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神岡區064619 岸裡國小 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光國小</text:p>
          </table:table-cell>
          <table:table-cell office:value-type="string" table:style-name="ce6">
            <text:p>徐意雲(394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58 東光國小 5節(客)</text:p>
            <text:p>北屯區193636 軍功國小 5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東汴國小</text:p>
          </table:table-cell>
          <table:table-cell office:value-type="string" table:style-name="ce6">
            <text:p>黃實全(164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(偏遠學校)太平區064728 東汴國小 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6">
            <text:p>林正雄(035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閩語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西屯區193626 大仁國小 3節(閩)</text:p>
            <text:p>沙鹿區064549 公明國中 2節(閩)</text:p>
            <text:p>東區193507 東峰國中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6">
            <text:p>徐金英(598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區193507 東峰國中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string" table:style-name="ce6">
            <text:p>林香蘭(005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7000" table:number-columns-spanned="1" table:number-rows-spanned="3" table:style-name="ce15">
            <text:p>7,000<text:s/></text:p>
          </table:table-cell>
          <table:table-cell office:value-type="string" table:style-name="ce6">
            <text:p>閩語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664 東海國小 1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string" table:style-name="ce6">
            <text:p>張佳芯(404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664 東海國小 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string" table:style-name="ce6">
            <text:p>余畹婕(556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664 東海國小 8節(客)</text:p>
            <text:p>東勢區064635 東勢國小 6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東區成功國小</text:p>
          </table:table-cell>
          <table:table-cell office:value-type="string" table:style-name="ce6">
            <text:p>林麗姿(691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東區193604 東區成功國小 18節(閩)</text:p>
            <text:p>北區193514 五權國中 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華國中</text:p>
          </table:table-cell>
          <table:table-cell office:value-type="string" table:style-name="ce6">
            <text:p>劉素琴(83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偏遠學校)東勢區064530 東華國中 1節(客)</text:p>
            <text:p>(偏遠學校)東勢區064638 東勢區成功國小 6節(客)</text:p>
            <text:p/>
          </table:table-cell>
          <table:table-cell table:number-columns-repeated="16374"/>
        </table:table-row>
        <table:table-row table:style-name="ro20">
          <table:table-cell office:value-type="float" office:value="86" table:style-name="ce6">
            <text:p>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勢國小</text:p>
          </table:table-cell>
          <table:table-cell office:value-type="string" table:style-name="ce6">
            <text:p>詹玉如(30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勢區064635 東勢國小 7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東園國小</text:p>
          </table:table-cell>
          <table:table-cell office:value-type="string" table:style-name="ce6">
            <text:p>吳淑絹(82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烏日區064696 東園國小 1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國小</text:p>
          </table:table-cell>
          <table:table-cell office:value-type="string" table:style-name="ce6">
            <text:p>彭秀妹(294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東勢區064636 中山國小 6節(客)</text:p>
            <text:p>東勢區064762 東新國小 3節(閩)</text:p>
            <text:p>東勢區064762 東新國小 3節(客)</text:p>
            <text:p/>
          </table:table-cell>
          <table:table-cell table:number-columns-repeated="16374"/>
        </table:table-row>
        <table:table-row table:style-name="ro21">
          <table:table-cell office:value-type="float" office:value="89" table:style-name="ce6">
            <text:p>89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東寶國小</text:p>
          </table:table-cell>
          <table:table-cell office:value-type="string" table:style-name="ce6">
            <text:p>楊本林(888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客語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豐原區064607 豐田國小 2節(客)</text:p>
            <text:p>豐原區064759 福陽國小 1節(客)</text:p>
            <text:p>大肚區064700 大肚國小 2節(客)</text:p>
            <text:p>后里區064612 七星國小 2節(客)</text:p>
            <text:p>潭子區064628 東寶國小 2節(客)</text:p>
            <text:p>大肚區064701 瑞峰國小 2節(客)</text:p>
            <text:p>大肚區064703 追分國小 1節(客)</text:p>
            <text:p>豐原區064601 豐原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東寶國小</text:p>
          </table:table-cell>
          <table:table-cell office:value-type="string" table:style-name="ce6">
            <text:p>徐義鈞(163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潭子區064628 東寶國小 3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松竹國小</text:p>
          </table:table-cell>
          <table:table-cell office:value-type="string" table:style-name="ce6">
            <text:p>許育韶(133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屯區193635 松竹國小 10節(閩)</text:p>
            <text:p/>
          </table:table-cell>
          <table:table-cell table:number-columns-repeated="16374"/>
        </table:table-row>
        <table:table-row table:style-name="ro22">
          <table:table-cell office:value-type="float" office:value="92" table:style-name="ce6">
            <text:p>9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億國小</text:p>
          </table:table-cell>
          <table:table-cell office:value-type="string" table:style-name="ce6">
            <text:p>王珏瑛(69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閩語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太平區064764 長億國小 12節(閩)</text:p>
            <text:p>太平區064740 建平國小 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億國小</text:p>
          </table:table-cell>
          <table:table-cell office:value-type="string" table:style-name="ce6">
            <text:p>林素旭(111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太平區064764 長億國小 3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南屯區東興國小</text:p>
          </table:table-cell>
          <table:table-cell office:value-type="string" table:style-name="ce6">
            <text:p>許虔棻(98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南屯區193646 南屯區東興國小 1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洪耀書(427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000" table:number-columns-spanned="1" table:number-rows-spanned="3" table:style-name="ce15">
            <text:p>8,000<text:s/></text:p>
          </table:table-cell>
          <table:table-cell office:value-type="string" table:style-name="ce6">
            <text:p>閩語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43 北屯區文昌國小 2節(閩)</text:p>
            <text:p>北屯區193639 建功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賴睿鵬(344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40 北屯區新興國小 2節(閩)</text:p>
            <text:p>北屯區193639 建功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張錦珠(347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屯區193639 建功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平國小</text:p>
          </table:table-cell>
          <table:table-cell office:value-type="string" table:style-name="ce6">
            <text:p>王吉美(569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太平區064740 建平國小 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省三國小</text:p>
          </table:table-cell>
          <table:table-cell office:value-type="string" table:style-name="ce6">
            <text:p>廖妍媚(829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區193620 省三國小 9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國小</text:p>
          </table:table-cell>
          <table:table-cell office:value-type="string" table:style-name="ce6">
            <text:p>陳婕庭(199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(偏遠學校)大安區064684 海墘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國小</text:p>
          </table:table-cell>
          <table:table-cell office:value-type="string" table:style-name="ce6">
            <text:p>潘雅雪(26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烏日區064693 烏日國小 1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翁子國小</text:p>
          </table:table-cell>
          <table:table-cell office:value-type="string" table:style-name="ce6">
            <text:p>李舒晴(30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39 建功國小 6節(閩)</text:p>
            <text:p>豐原區064606 翁子國小 1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國光國小</text:p>
          </table:table-cell>
          <table:table-cell office:value-type="string" table:style-name="ce6">
            <text:p>謝雲明(897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客語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太平區064758 車籠埔國小 2節(客)</text:p>
            <text:p>大里區064707 崇光國小 2節(客)</text:p>
            <text:p>南區193614 國光國小 3節(客)</text:p>
            <text:p/>
          </table:table-cell>
          <table:table-cell table:number-columns-repeated="16374"/>
        </table:table-row>
        <table:table-row table:style-name="ro23">
          <table:table-cell office:value-type="float" office:value="104" table:style-name="ce6">
            <text:p>104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國光國小</text:p>
          </table:table-cell>
          <table:table-cell office:value-type="string" table:style-name="ce6">
            <text:p>李幸如(872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南區193614 國光國小 2節(閩)</text:p>
            <text:p/>
          </table:table-cell>
          <table:table-cell table:number-columns-repeated="16374"/>
        </table:table-row>
        <table:table-row table:style-name="ro24">
          <table:table-cell office:value-type="float" office:value="105" table:style-name="ce6">
            <text:p>10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國安國小</text:p>
          </table:table-cell>
          <table:table-cell office:value-type="string" table:style-name="ce6">
            <text:p>徐蘭英(76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000" table:number-columns-spanned="1" table:number-rows-spanned="3" table:style-name="ce15">
            <text:p>7,000<text:s/></text:p>
          </table:table-cell>
          <table:table-cell office:value-type="string" table:style-name="ce6">
            <text:p>客語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北屯區193634 四張犁國小 2節(客)</text:p>
            <text:p>北屯區193653 陳平國小 3節(客)</text:p>
            <text:p>西屯區193650 國安國小 6節(客)</text:p>
            <text:p>北屯區193632 北屯國小 5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國安國小</text:p>
          </table:table-cell>
          <table:table-cell office:value-type="string" table:style-name="ce6">
            <text:p>曾紘騰(412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650 國安國小 2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國安國小</text:p>
          </table:table-cell>
          <table:table-cell office:value-type="string" table:style-name="ce6">
            <text:p>許倍慈(209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西屯區193650 國安國小 15節(客)</text:p>
            <text:p/>
          </table:table-cell>
          <table:table-cell table:number-columns-repeated="16374"/>
        </table:table-row>
        <table:table-row table:style-name="ro25">
          <table:table-cell office:value-type="float" office:value="108" table:style-name="ce6">
            <text:p>108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崇倫國中</text:p>
          </table:table-cell>
          <table:table-cell office:value-type="string" table:style-name="ce6">
            <text:p>曾霜煙(67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南區193512 四育國中 1節(閩)</text:p>
            <text:p>南區193504 崇倫國中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梧棲區中正國小</text:p>
          </table:table-cell>
          <table:table-cell office:value-type="string" table:style-name="ce6">
            <text:p>江貴珠(45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龍井區064686 龍山國小 3節(客)</text:p>
            <text:p>梧棲區064744 中港國小 2節(客)</text:p>
            <text:p>大肚區064704 大忠國小 2節(客)</text:p>
            <text:p>梧棲區064663 梧棲區中正國小 3節(客)</text:p>
            <text:p>大肚區064755 山陽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泉國中</text:p>
          </table:table-cell>
          <table:table-cell office:value-type="string" table:style-name="ce6">
            <text:p>王榮峰(066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清水區064514 清泉國中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爽文國中</text:p>
          </table:table-cell>
          <table:table-cell office:value-type="string" table:style-name="ce6">
            <text:p>王陳雪霞(735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里區064548 爽文國中 2節(閩)</text:p>
            <text:p/>
          </table:table-cell>
          <table:table-cell table:number-columns-repeated="16374"/>
        </table:table-row>
        <table:table-row table:style-name="ro26">
          <table:table-cell office:value-type="float" office:value="112" table:style-name="ce6">
            <text:p>112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峰國小</text:p>
          </table:table-cell>
          <table:table-cell office:value-type="string" table:style-name="ce6">
            <text:p>呂素真(46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閩語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偏遠學校)清水區064754 吳厝國小 6節(閩)</text:p>
            <text:p>沙鹿區064681 鹿峰國小 1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峰國小</text:p>
          </table:table-cell>
          <table:table-cell office:value-type="string" table:style-name="ce6">
            <text:p>林瑞淵(587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沙鹿區064681 鹿峰國小 7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富春國小</text:p>
          </table:table-cell>
          <table:table-cell office:value-type="string" table:style-name="ce6">
            <text:p>李婌珠(655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豐原區064604 富春國小 6節(客)</text:p>
            <text:p/>
          </table:table-cell>
          <table:table-cell table:number-columns-repeated="16374"/>
        </table:table-row>
        <table:table-row table:style-name="ro27">
          <table:table-cell office:value-type="float" office:value="115" table:style-name="ce6">
            <text:p>115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復興國小</text:p>
          </table:table-cell>
          <table:table-cell office:value-type="string" table:style-name="ce6">
            <text:p>黃運興(400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霧峰區064716 萬豐國小 2節(客)</text:p>
            <text:p>大里區064705 大里國小 1節(客)</text:p>
            <text:p>霧峰區064719 復興國小 4節(客)</text:p>
            <text:p>太平區064740 建平國小 2節(客)</text:p>
            <text:p>霧峰區064712 霧峰國小 3節(客)</text:p>
            <text:p>大里區064711 草湖國小 4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惠來國小</text:p>
          </table:table-cell>
          <table:table-cell office:value-type="string" table:style-name="ce6">
            <text:p>呂從英(930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西屯區193662 惠來國小 4節(客)</text:p>
            <text:p>大雅區064620 大雅國小 2節(客)</text:p>
            <text:p/>
          </table:table-cell>
          <table:table-cell table:number-columns-repeated="16374"/>
        </table:table-row>
        <table:table-row table:style-name="ro28">
          <table:table-cell office:value-type="float" office:value="117" table:style-name="ce6">
            <text:p>117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華龍國小</text:p>
          </table:table-cell>
          <table:table-cell office:value-type="string" table:style-name="ce6">
            <text:p>羅玉雲(82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(偏遠學校)大安區064685 大安區永安國小 6節(閩)</text:p>
            <text:p>(偏遠學校)大甲區064666 德化國小 8節(閩)</text:p>
            <text:p>大甲區064672 華龍國小 1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順天國小</text:p>
          </table:table-cell>
          <table:table-cell office:value-type="string" table:style-name="ce6">
            <text:p>吳鳳嬌(354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甲區064668 順天國小 1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黃竹國小</text:p>
          </table:table-cell>
          <table:table-cell office:value-type="string" table:style-name="ce6">
            <text:p>江秀鳳(77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(偏遠學校)太平區064726 黃竹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塗城國小</text:p>
          </table:table-cell>
          <table:table-cell office:value-type="string" table:style-name="ce6">
            <text:p>洪玉姝(55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里區064708 塗城國小 18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光國小</text:p>
          </table:table-cell>
          <table:table-cell office:value-type="string" table:style-name="ce6">
            <text:p>黃碧枝(06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太平區064723 新光國小 6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光國小</text:p>
          </table:table-cell>
          <table:table-cell office:value-type="string" table:style-name="ce6">
            <text:p>劉春龍(125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太平區064723 新光國小 6節(客)</text:p>
            <text:p/>
          </table:table-cell>
          <table:table-cell table:number-columns-repeated="16374"/>
        </table:table-row>
        <table:table-row table:style-name="ro27">
          <table:table-cell office:value-type="float" office:value="123" table:style-name="ce6">
            <text:p>12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光國中</text:p>
          </table:table-cell>
          <table:table-cell office:value-type="string" table:style-name="ce6">
            <text:p>張艾華(23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北區193620 省三國小 3節(客)</text:p>
            <text:p>北屯區193660 仁美國小 6節(客)</text:p>
            <text:p>太平區064750 新平國小 2節(客)</text:p>
            <text:p>太平區064724 坪林國小 2節(客)</text:p>
            <text:p>北區193514 五權國中 1節(客)</text:p>
            <text:p>太平區064543 新光國中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成國小</text:p>
          </table:table-cell>
          <table:table-cell office:value-type="string" table:style-name="ce6">
            <text:p>陳美伶(668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(偏遠學校)東勢區064641 新成國小 5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國小</text:p>
          </table:table-cell>
          <table:table-cell office:value-type="string" table:style-name="ce6">
            <text:p>羅月鳳(095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000" table:number-columns-spanned="1" table:number-rows-spanned="3" table:style-name="ce15">
            <text:p>8,000<text:s/></text:p>
          </table:table-cell>
          <table:table-cell office:value-type="string" table:style-name="ce6">
            <text:p>客語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偏遠學校)東勢區064640 中科國小 6節(客)</text:p>
            <text:p>東勢區064747 新盛國小 6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國小</text:p>
          </table:table-cell>
          <table:table-cell office:value-type="string" table:style-name="ce6">
            <text:p>陳雅青(125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東勢區064747 新盛國小 5節(閩)</text:p>
            <text:p>東勢區064635 東勢國小 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國小</text:p>
          </table:table-cell>
          <table:table-cell office:value-type="string" table:style-name="ce6">
            <text:p>劉素玉(638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勢區064747 新盛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峰國小</text:p>
          </table:table-cell>
          <table:table-cell office:value-type="string" table:style-name="ce6">
            <text:p>王佩徽(71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大肚區064701 瑞峰國小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洪宇秀(27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閩語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豐原區064602 瑞穗國小 2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陳秀雲(976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豐原區064602 瑞穗國小 1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萬和國中</text:p>
          </table:table-cell>
          <table:table-cell office:value-type="string" table:style-name="ce6">
            <text:p>楊國明(077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南屯區193652 大新國小 25節(閩)</text:p>
            <text:p>南屯區193522 萬和國中 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萬豐國小</text:p>
          </table:table-cell>
          <table:table-cell office:value-type="string" table:style-name="ce6">
            <text:p>楊秀娥(633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霧峰區064716 萬豐國小 1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葫蘆墩國小</text:p>
          </table:table-cell>
          <table:table-cell office:value-type="string" table:style-name="ce6">
            <text:p>呂佳恩(807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客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豐原區064751 葫蘆墩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僑孝國小</text:p>
          </table:table-cell>
          <table:table-cell office:value-type="string" table:style-name="ce6">
            <text:p>李品瑱(34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15">
            <text:p>6,000<text:s/></text:p>
          </table:table-cell>
          <table:table-cell office:value-type="string" table:style-name="ce6">
            <text:p>客語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東區193605 進德國小 3節(客)</text:p>
            <text:p>北屯區193639 建功國小 6節(客)</text:p>
            <text:p>北屯區193633 僑孝國小 6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僑孝國小</text:p>
          </table:table-cell>
          <table:table-cell office:value-type="string" table:style-name="ce6">
            <text:p>賴明怡(284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43 北屯區文昌國小 4節(閩)</text:p>
            <text:p>北屯區193633 僑孝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僑忠國小</text:p>
          </table:table-cell>
          <table:table-cell office:value-type="string" table:style-name="ce6">
            <text:p>徐銀珍(404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北屯區193647 文心國小 2節(客)</text:p>
            <text:p>潭子區064627 僑忠國小 2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僑榮國小</text:p>
          </table:table-cell>
          <table:table-cell office:value-type="string" table:style-name="ce6">
            <text:p>林翊菲(080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霧峰區064713 僑榮國小 15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漢口國中</text:p>
          </table:table-cell>
          <table:table-cell office:value-type="string" table:style-name="ce6">
            <text:p>王綉娟(651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烏日區064520 烏日國中 1節(閩)</text:p>
            <text:p>西屯區193519 漢口國中 2節(閩)</text:p>
            <text:p>西屯區193516 中山國中 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福陽國小</text:p>
          </table:table-cell>
          <table:table-cell office:value-type="string" table:style-name="ce6">
            <text:p>林鳳珍(354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豐原區064759 福陽國小 1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國小</text:p>
          </table:table-cell>
          <table:table-cell office:value-type="string" table:style-name="ce6">
            <text:p>盧昭惠(448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15">
            <text:p>4,000<text:s/></text:p>
          </table:table-cell>
          <table:table-cell office:value-type="string" table:style-name="ce6">
            <text:p>閩語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區193602 臺中國小 1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國小</text:p>
          </table:table-cell>
          <table:table-cell office:value-type="string" table:style-name="ce6">
            <text:p>張淑惠(981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區193602 臺中國小 6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槺榔國小</text:p>
          </table:table-cell>
          <table:table-cell office:value-type="string" table:style-name="ce6">
            <text:p>陳麗萍(606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清水區064739 槺榔國小 1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樂業國小</text:p>
          </table:table-cell>
          <table:table-cell office:value-type="string" table:style-name="ce6">
            <text:p>戴秋玲(40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客語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北屯區193637 大坑國小 2節(客)</text:p>
            <text:p>東區193604 東區成功國小 2節(客)</text:p>
            <text:p>東區193607 樂業國小 3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區新興國小</text:p>
          </table:table-cell>
          <table:table-cell office:value-type="string" table:style-name="ce6">
            <text:p>羅英華(821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潭子區064629 潭子區新興國小 9節(閩)</text:p>
            <text:p>潭子區064629 潭子區新興國小 1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呂明儒(300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000" table:number-columns-spanned="1" table:number-rows-spanned="3" table:style-name="ce15">
            <text:p>7,000<text:s/></text:p>
          </table:table-cell>
          <table:table-cell office:value-type="string" table:style-name="ce6">
            <text:p>閩語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潭子區064626 潭子國小 6節(閩)</text:p>
            <text:p>北屯區193643 北屯區文昌國小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林惠美(701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潭子區064626 潭子國小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張宏銘(286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潭子區064626 潭子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小</text:p>
          </table:table-cell>
          <table:table-cell office:value-type="string" table:style-name="ce6">
            <text:p>王洽溢(17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15">
            <text:p>6,000<text:s/></text:p>
          </table:table-cell>
          <table:table-cell office:value-type="string" table:style-name="ce6">
            <text:p>閩語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偏遠學校)外埔區064631 安定國小 6節(閩)</text:p>
            <text:p>南屯區193631 黎明國小 2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中</text:p>
          </table:table-cell>
          <table:table-cell office:value-type="string" table:style-name="ce6">
            <text:p>林進臨(100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南屯區193646 南屯區東興國小 10節(閩)</text:p>
            <text:p>南屯區193508 黎明國中 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李碧峰(601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0000" table:number-columns-spanned="1" table:number-rows-spanned="4" table:style-name="ce15">
            <text:p>10,000<text:s/></text:p>
          </table:table-cell>
          <table:table-cell office:value-type="string" table:style-name="ce6">
            <text:p>閩語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潭子區064760 頭家國小 1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許世瑩(606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潭子區064760 頭家國小 12節(閩)</text:p>
            <text:p>北屯區193639 建功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陳金蓮(879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潭子區064760 頭家國小 1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李芮楹(430)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潭子區064760 頭家國小 13節(閩)</text:p>
            <text:p>潭子區064626 潭子國小 6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井國中</text:p>
          </table:table-cell>
          <table:table-cell office:value-type="string" table:style-name="ce6">
            <text:p>王朝源(273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龍井區064689 龍海國小 17節(閩)</text:p>
            <text:p>龍井區064517 龍井國中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泉國小</text:p>
          </table:table-cell>
          <table:table-cell office:value-type="string" table:style-name="ce6">
            <text:p>曾美鈺(516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龍井區064688 龍津國小 9節(閩)</text:p>
            <text:p>龍井區064691 龍泉國小 1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國小</text:p>
          </table:table-cell>
          <table:table-cell office:value-type="string" table:style-name="ce6">
            <text:p>紀坤富(414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龍井區064688 龍津國小 1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峰國小</text:p>
          </table:table-cell>
          <table:table-cell office:value-type="string" table:style-name="ce6">
            <text:p>許淑滇(302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15">
            <text:p>5,000<text:s/></text:p>
          </table:table-cell>
          <table:table-cell office:value-type="string" table:style-name="ce6">
            <text:p>閩語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龍井區064692 龍峰國小 12節(閩)</text:p>
            <text:p>大肚區064701 瑞峰國小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峰國小</text:p>
          </table:table-cell>
          <table:table-cell office:value-type="string" table:style-name="ce6">
            <text:p>楊碧君(439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龍井區064692 龍峰國小 3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田國小</text:p>
          </table:table-cell>
          <table:table-cell office:value-type="string" table:style-name="ce6">
            <text:p>邱小娟(989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豐原區064607 豐田國小 16節(閩)</text:p>
            <text:p>豐原區064602 瑞穗國小 4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陳惠玉(789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6000" table:number-columns-spanned="1" table:number-rows-spanned="3" table:style-name="ce15">
            <text:p>6,000<text:s/></text:p>
          </table:table-cell>
          <table:table-cell office:value-type="string" table:style-name="ce6">
            <text:p>閩語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神岡區064616 豐洲國小 3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黃素勉(238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閩語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神岡區064616 豐洲國小 2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張炳燊(431)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string" table:style-name="ce6">
            <text:p>客語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神岡區064616 豐洲國小 4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原國小</text:p>
          </table:table-cell>
          <table:table-cell office:value-type="string" table:style-name="ce6">
            <text:p>郭淑娟(132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豐原區064601 豐原國小 17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雙十國中</text:p>
          </table:table-cell>
          <table:table-cell office:value-type="string" table:style-name="ce6">
            <text:p>蘇翠娥(496)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6">
            <text:p>閩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北區193502 雙十國中 1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霧峰國中</text:p>
          </table:table-cell>
          <table:table-cell office:value-type="string" table:style-name="ce6">
            <text:p>張清良(405)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6">
            <text:p>閩語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后里區064612 七星國小 10節(閩)</text:p>
            <text:p>霧峰區064522 霧峰國中 2節(閩)</text:p>
            <text:p/>
          </table:table-cell>
          <table:table-cell table:number-columns-repeated="16374"/>
        </table:table-row>
        <table:table-row table:style-name="ro29">
          <table:table-cell table:number-columns-repeated="4" table:style-name="ce9"/>
          <table:table-cell office:value-type="float" office:value="407000" table:formula="msoxl:=SUM(E3:E167)" table:style-name="ce10">
            <text:p>407,000<text:s/></text:p>
          </table:table-cell>
          <table:table-cell office:value-type="float" office:value="407000" table:formula="msoxl:=SUM(F3:F167)" table:style-name="ce10">
            <text:p>407,000<text:s/></text:p>
          </table:table-cell>
          <table:table-cell table:style-name="ce9"/>
          <table:table-cell office:value-type="float" office:value="1836" table:formula="msoxl:=SUM(H3:H167)" table:style-name="ce9">
            <text:p>1836</text:p>
          </table:table-cell>
          <table:table-cell office:value-type="float" office:value="311" table:formula="msoxl:=SUM(I3:I167)" table:style-name="ce9">
            <text:p>311</text:p>
          </table:table-cell>
          <table:table-cell table:style-name="ce11"/>
          <table:table-cell table:number-columns-repeated="16374"/>
        </table:table-row>
        <table:table-row table:number-rows-repeated="1048408" table:style-name="ro29">
          <table:table-cell table:number-columns-repeated="16384"/>
        </table:table-row>
      </table:table>
      <table:database-ranges>
        <table:database-range table:target-range-address="審核交通費明細.A3:審核交通費明細.J16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家禎</meta:initial-creator>
    <dc:creator>王秀如</dc:creator>
    <meta:creation-date>2006-09-16T00:00:00Z</meta:creation-date>
    <dc:date>2022-07-06T09:33:48Z</dc:date>
    <meta:print-date>2022-07-06T08:40:39Z</meta:print-date>
  </office:meta>
</office:document-meta>
</file>