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7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8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19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0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2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P23" style:parent-style-name="內文" style:family="paragraph">
      <style:text-properties style:font-name="標楷體" style:font-name-asian="標楷體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臺中市國小公費生分發委託書</text:p>
      <text:p text:style-name="內文"><text:span text:style-name="T2">本人(姓名</text:span><text:span text:style-name="T3">)</text:span><text:span text:style-name="T4"><text:s text:c="18"/></text:span><text:span text:style-name="T5">因有事無法親自前來辦理</text:span><text:span text:style-name="T6">11</text:span><text:span text:style-name="T7">1</text:span><text:span text:style-name="T8">學年度本市國小公費生分發作業，茲委託</text:span><text:span text:style-name="T9"><text:s text:c="18"/></text:span><text:span text:style-name="T10">君持本委託書及相關資料，如有虛偽不實及任何紛爭，本人願負相關法律責任。</text:span></text:p>
      <text:p text:style-name="P11">此致<text:s/></text:p>
      <text:p text:style-name="內文"><text:span text:style-name="T12">臺中市政府教育局</text:span></text:p>
      <text:p text:style-name="P13"/>
      <text:p text:style-name="P14">委 託 人: <text:s text:c="31"/>(簽名或蓋章)</text:p>
      <text:p text:style-name="P15">身分證字號:</text:p>
      <text:p text:style-name="P16">地 <text:s/>址:</text:p>
      <text:p text:style-name="P17">連 絡 電 話:</text:p>
      <text:p text:style-name="P18"/>
      <text:p text:style-name="P19">受 託 人: <text:s text:c="31"/>(簽名或蓋章)(受委託人請攜帶委託人及受委託人身分證)</text:p>
      <text:p text:style-name="P20">身份證字號:</text:p>
      <text:p text:style-name="P21">地 <text:s/>址:</text:p>
      <text:p text:style-name="P22">連 絡 電 話:</text:p>
      <text:p text:style-name="P23">與委託人關係：</text:p>
      <text:p text:style-name="內文"><text:span text:style-name="T24">中 <text:s text:c="3"/>華 <text:s text:c="3"/>民 <text:s text:c="3"/>國<text:s/></text:span><text:span text:style-name="T25"><text:s text:c="6"/></text:span><text:span text:style-name="T26">111</text:span><text:span text:style-name="T27"><text:s text:c="3"/>年 <text:s text:c="9"/>月 <text:s text:c="9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1.1812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李于梅</dc:creator>
    <meta:creation-date>2022-06-15T09:03:00Z</meta:creation-date>
    <dc:date>2022-06-15T09:03:00Z</dc:date>
    <meta:print-date>2022-06-15T08:59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53" meta:character-count="355" meta:row-count="2" meta:non-whitespace-character-count="303"/>
  </office:meta>
</office:document-meta>
</file>