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13in" fo:text-indent="-0.0027in" style:page-number="1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" style:family="table-column">
      <style:table-column-properties style:column-width="1.2458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1.8604in" style:use-optimal-column-width="false"/>
    </style:style>
    <style:style style:name="TableColumn10" style:family="table-column">
      <style:table-column-properties style:column-width="0.096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3388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6659in" style:use-optimal-column-width="false"/>
    </style:style>
    <style:style style:name="TableColumn16" style:family="table-column">
      <style:table-column-properties style:column-width="1.4312in" style:use-optimal-column-width="false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4701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8" style:family="table-row">
      <style:table-row-properties style:min-row-height="0.367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border="0in solid #FFFFFF" fo:padding="0.4305in" style:shadow="#000000 0in 0in" fo:text-align="end" fo:line-height="100%" fo:margin-left="0.0006in" fo:margin-right="0.0902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7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38" style:family="table-row">
      <style:table-row-properties style:min-row-height="0.554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46" style:parent-style-name="預設段落字型" style:family="text">
      <style:text-properties style:font-name-asian="Times New Roman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5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6" style:family="table-row">
      <style:table-row-properties style:min-row-height="0.74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Gungsuh" fo:color="#000000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8" style:family="table-row">
      <style:table-row-properties style:min-row-height="0.838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P7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2569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93" style:family="table-row">
      <style:table-row-properties style:min-row-height="0.2569in" style:use-optimal-row-height="false"/>
    </style:style>
    <style:style style:name="P94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1" style:family="table-row">
      <style:table-row-properties style:min-row-height="0.2569in" style:use-optimal-row-height="false"/>
    </style:style>
    <style:style style:name="P102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09" style:family="table-row">
      <style:table-row-properties style:min-row-height="0.2541in" style:use-optimal-row-height="false"/>
    </style:style>
    <style:style style:name="P110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17" style:family="table-row">
      <style:table-row-properties style:min-row-height="0.2541in" style:use-optimal-row-height="false"/>
    </style:style>
    <style:style style:name="P118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25" style:family="table-row">
      <style:table-row-properties style:min-row-height="0.2541in" style:use-optimal-row-height="false"/>
    </style:style>
    <style:style style:name="P126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33" style:family="table-row">
      <style:table-row-properties style:min-row-height="0.843in" style:use-optimal-row-height="false"/>
    </style:style>
    <style:style style:name="P134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3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347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46" style:family="table-row">
      <style:table-row-properties style:min-row-height="0.363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" style:family="table-row">
      <style:table-row-properties style:min-row-height="0.605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/>
    </style:style>
    <style:style style:name="P15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ableRow160" style:family="table-row">
      <style:table-row-properties style:min-row-height="0.605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P16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Gungsuh" fo:color="#000000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P17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Times New Roman" fo:color="#000000"/>
    </style:style>
  </office:automatic-styles>
  <office:body>
    <office:text text:use-soft-page-breaks="true">
      <text:p text:style-name="P1">臺中市龍井區龍泉國民小學新進教師審查簡歷表</text:p>
      <text:p text:style-name="P4"/>
      <text:p text:style-name="P5">□市內介聘 <text:s text:c="2"/>□市外介聘 <text:s text:c="2"/>□教師甄選 <text:s text:c="2"/>□其它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5"/>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性別</text:p>
          </table:table-cell>
          <table:table-cell table:style-name="TableCell24" table:number-columns-spanned="4">
            <text:p text:style-name="P25">□男 □女</text:p>
          </table:table-cell>
          <table:covered-table-cell/>
          <table:covered-table-cell/>
          <table:covered-table-cell/>
          <table:table-cell table:style-name="TableCell26" table:number-rows-spanned="4">
            <text:p text:style-name="P27">照片粘貼處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>電話:</text:p>
            <text:p text:style-name="P43">手機:</text:p>
          </table:table-cell>
          <table:covered-table-cell/>
          <table:covered-table-cell/>
          <table:table-cell table:style-name="TableCell44">
            <text:p text:style-name="P45"><text:span text:style-name="T46">E-mail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通訊地址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學歷</text:p>
          </table:table-cell>
          <table:table-cell table:style-name="TableCell59" table:number-columns-spanned="5">
            <text:p text:style-name="P60">1.大學及科系：</text:p>
            <text:p text:style-name="P61"><text:span text:style-name="T62">2.研究所：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<text:span text:style-name="T65">薪點</text:span>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合格教師證</text:p>
            <text:p text:style-name="P71">登記 科 目</text:p>
            <text:p text:style-name="P72"><text:span text:style-name="T73">及字號</text:span></text:p>
          </table:table-cell>
          <table:table-cell table:style-name="TableCell74" table:number-columns-spanned="9">
            <text:p text:style-name="P75"><text:span text:style-name="T76">□國小普通班 <text:s text:c="6"/>□國小英語專長 <text:s text:c="5"/>□</text:span><text:span text:style-name="T77">國小體育專長</text:span><text:span text:style-name="T78"><text:s text:c="3"/></text:span></text:p>
            <text:p text:style-name="P79"><text:span text:style-name="T80">□國小</text:span><text:span text:style-name="T81">音樂專長</text:span><text:span text:style-name="T82">（請勾選 □身心障礙類 <text:s text:c="2"/>□資賦優異類）</text:span></text:p>
            <text:p text:style-name="P83">字號：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經歷</text:p>
          </table:table-cell>
          <table:table-cell table:style-name="TableCell87" table:number-columns-spanned="2">
            <text:p text:style-name="P88">服務學校名稱</text:p>
          </table:table-cell>
          <table:covered-table-cell/>
          <table:table-cell table:style-name="TableCell89" table:number-columns-spanned="4">
            <text:p text:style-name="P90">到職日期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離職日期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9">
            <text:p text:style-name="P136">1.任教師職務共： <text:s text:c="4"/>年</text:p>
            <text:p text:style-name="P137">2.曾擔任導師職務： <text:s text:c="5"/>年</text:p>
            <text:p text:style-name="P138">3.曾任行政職務：主任 <text:s text:c="4"/>年、組長 <text:s text:c="3"/>年</text:p>
            <text:p text:style-name="P139"><text:span text:style-name="T140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專長科目或領域</text:p>
          </table:table-cell>
          <table:table-cell table:style-name="TableCell144" table:number-columns-spanned="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兵役情形</text:p>
          </table:table-cell>
          <table:covered-table-cell/>
          <table:table-cell table:style-name="TableCell149" table:number-columns-spanned="8">
            <text:p text:style-name="P150">□已退役 <text:s/>□未服兵役 <text:s/>□服役中 <text:s/>□免服兵役 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備註</text:p>
          </table:table-cell>
          <table:covered-table-cell/>
          <table:table-cell table:style-name="TableCell154" table:number-columns-spanned="8">
            <text:p text:style-name="P155">1.是否領有身心障礙手冊：是□ <text:s/>否□ <text:s text:c="2"/>3.是否具原住民身份：是□ <text:s/>　否□</text:p>
            <text:p text:style-name="P156">2.是否參加省教育會：是□ <text:s/>否□ <text:s text:c="6"/>4.是否參加各區教育會：是□ <text:s text:c="2"/>否□</text:p>
            <text:p text:style-name="P157"><text:span text:style-name="T158">5.健保眷屬人數： <text:s text:c="2"/>人</text:span><text:span text:style-name="T159">(不含本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1.請攜帶本簡歷表及下列學經歷證件正本及影本各1份：（1）最高學歷證書（2）教師證（3）身分證（4）退伍令（無則免附）（5）身心障礙手冊（無則免附）等證件資料，於7月22日(五)上午9時至本校三樓校史室參加教師評審委員會會議並於上午8時30分前至人事室報到。</text:p>
            <text:p text:style-name="P163">2.從本校網頁下載簡歷表電子檔並打字填妥於7月20日(四)前email至evenf1234@gmail.com)</text:p>
            <text:p text:style-name="P164"><text:span text:style-name="T165">3.</text:span><text:span text:style-name="T166">聯絡電話：04-26353340分機208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T168">本人無下列情事(1) 教師法第十四條第一項各款情事之一者。(2) 涉校園性侵害或性騷擾事件尚在調查階段者。(3) 已進入不適任教師處理流程輔導期者。</text:span></text:p>
      <text:p text:style-name="P169"/>
      <text:p text:style-name="P170"><text:span text:style-name="T171"><text:s/>本人簽章：</text:span><text:span text:style-name="T172"><text:s text:c="27"/>11</text:span><text:span text:style-name="T173">1</text:span><text:span text:style-name="T174">年</text:span><text:span text:style-name="T175">7</text:span><text:span text:style-name="T176">月 <text:s text:c="3"/>日</text:span><text:span text:style-name="T177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註釋標題" style:display-name="註釋標題" style:family="paragraph" style:parent-style-name="內文" style:next-style-name="內文" style:default-outline-level="1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 style:default-outline-level="1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</meta:initial-creator>
    <dc:creator>admin</dc:creator>
    <meta:creation-date>2022-07-12T08:32:00Z</meta:creation-date>
    <dc:date>2022-07-12T08:32:00Z</dc:date>
    <meta:print-date>2022-06-28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0" meta:character-count="873" meta:row-count="6" meta:non-whitespace-character-count="744"/>
  </office:meta>
</office:document-meta>
</file>