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-0.393in" fo:text-indent="0.3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-0.39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-0.39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-0.39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-0.39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-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-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-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-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-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2777in" fo:margin-left="-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777in" fo:margin-left="-0.3923in" fo:text-indent="-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教育局暨所屬偏遠地區學校111年度</text:p>
      <text:p text:style-name="P2">專任專業輔導人員第1次甄選</text:p>
      <text:p text:style-name="P3">嚴重特殊傳染性肺炎(COVID-19)疫情健康聲明書</text:p>
      <text:p text:style-name="P4">(☆請於考試當日先自行列印填寫並於量測體溫時繳交)</text:p>
      <text:p text:style-name="P5">一、基本資料</text:p>
      <text:p text:style-name="P6"><text:span text:style-name="T7">姓名：</text:span><text:span text:style-name="T8"><text:s text:c="18"/></text:span><text:span text:style-name="T9"><text:s/>聯絡電話：</text:span><text:span text:style-name="T10"><text:s text:c="17"/></text:span></text:p>
      <text:p text:style-name="P11">二、個人健康狀況：最近 14 天內是否有以下不適症狀？</text:p>
      <text:p text:style-name="P12">□是：</text:p>
      <text:p text:style-name="P13">□發燒 □咳嗽 □喉嚨痛 □流鼻水/鼻塞 □呼吸急促、呼吸困難</text:p>
      <text:p text:style-name="P14"><text:s/>□腹瀉 □嗅、味覺異常 □肌肉、關節痠痛 □四肢無力 □其他</text:p>
      <text:p text:style-name="P15">□否</text:p>
      <text:p text:style-name="P16">三、您是否具備「居家隔離」、「居家檢疫」、「加強自主健康管理」、「非無症狀之</text:p>
      <text:p text:style-name="P17"><text:s text:c="4"/>自主健康管理」之身分？</text:p>
      <text:p text:style-name="P18">□是：</text:p>
      <text:p text:style-name="P19">□居家隔離 □居家檢疫 □加強自主健康管理 □非無症狀之自主健康</text:p>
      <text:p text:style-name="P20">(上述身分依傳染病防治法及中央流行疫情指揮中心之規定，適逢本次考試</text:p>
      <text:p text:style-name="P21">期間，不得應考)</text:p>
      <text:p text:style-name="P22">□否</text:p>
      <text:p text:style-name="P23">四、是否已完成下列健康證明之一？</text:p>
      <text:p text:style-name="P24">□否</text:p>
      <text:p text:style-name="P25">□是</text:p>
      <text:p text:style-name="P26">□完整接種疫苗 2 劑且滿 14 日。</text:p>
      <text:p text:style-name="P27">□應試前 48 小時內篩檢(含家用快篩)或 PCR 檢驗陰性證明。</text:p>
      <text:p text:style-name="P28">五、是否有其他您認為應聲明之事項：</text:p>
      <text:p text:style-name="P29">□是：</text:p>
      <text:p text:style-name="P30">□否</text:p>
      <text:p text:style-name="P31">六、本人確認以上聲明均為屬實，並同意承擔因提供不實資訊而導致的相關法律責任。</text:p>
      <text:p text:style-name="P32"/>
      <text:p text:style-name="P33">簽名：____________________<text:s/></text:p>
      <text:p text:style-name="P34"/>
      <text:p text:style-name="P35"/>
      <text:p text:style-name="P36"><text:span text:style-name="T37">中華民國</text:span><text:span text:style-name="T38">：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芳君</dc:creator>
    <meta:creation-date>2022-07-13T01:55:00Z</meta:creation-date>
    <dc:date>2022-07-13T01:55:00Z</dc:date>
    <meta:print-date>2022-07-13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