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style>
    <style:style style:name="T3" style:parent-style-name="預設段落字型" style:family="text">
      <style:text-properties style:font-name="標楷體" style:font-name-asian="標楷體" fo:font-weight="bold" style:font-weight-asian="bold"/>
    </style:style>
    <style:style style:name="T4" style:parent-style-name="預設段落字型" style:family="text">
      <style:text-properties style:font-name="標楷體" style:font-name-asian="標楷體" fo:font-weight="bold" style:font-weight-asian="bold"/>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 style:parent-style-name="內文" style:family="paragraph">
      <style:paragraph-properties fo:text-align="center"/>
      <style:text-properties style:font-name="標楷體" style:font-name-asian="標楷體" fo:font-weight="bold" style:font-weight-asian="bold"/>
    </style:style>
    <style:style style:name="P10" style:parent-style-name="內文" style:family="paragraph">
      <style:paragraph-properties fo:text-align="center"/>
      <style:text-properties style:font-name="標楷體" style:font-name-asian="標楷體"/>
    </style:style>
    <style:style style:name="P11" style:parent-style-name="內文" style:family="paragraph">
      <style:text-properties style:font-name="標楷體" style:font-name-asian="標楷體"/>
    </style:style>
    <style:style style:name="P12" style:parent-style-name="內文" style:family="paragraph">
      <style:text-properties style:font-name="標楷體" style:font-name-asian="標楷體"/>
    </style:style>
    <style:style style:name="P13" style:parent-style-name="清單段落" style:list-style-name="LFO1" style:family="paragraph">
      <style:paragraph-properties fo:margin-left="0.3333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style>
    <style:style style:name="P23" style:parent-style-name="清單段落" style:family="paragraph">
      <style:paragraph-properties fo:margin-left="0.3333in">
        <style:tab-stops/>
      </style:paragraph-properties>
      <style:text-properties style:font-name="標楷體" style:font-name-asian="標楷體"/>
    </style:style>
    <style:style style:name="P24" style:parent-style-name="清單段落" style:list-style-name="LFO1" style:family="paragraph">
      <style:paragraph-properties fo:margin-left="0.3333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font-weight="bold" style:font-weight-asian="bold"/>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font-weight="bold" style:font-weight-asian="bold"/>
    </style:style>
    <style:style style:name="T32" style:parent-style-name="預設段落字型" style:family="text">
      <style:text-properties style:font-name="標楷體" style:font-name-asian="標楷體" fo:font-weight="bold" style:font-weight-asian="bold"/>
    </style:style>
    <style:style style:name="T33" style:parent-style-name="預設段落字型" style:family="text">
      <style:text-properties style:font-name="標楷體" style:font-name-asian="標楷體" fo:font-weight="bold" style:font-weight-asian="bold"/>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fo:font-weight="bold" style:font-weight-asian="bold"/>
    </style:style>
    <style:style style:name="P36" style:parent-style-name="清單段落" style:family="paragraph">
      <style:paragraph-properties fo:margin-left="0.3333in">
        <style:tab-stops/>
      </style:paragraph-properties>
      <style:text-properties style:font-name="標楷體" style:font-name-asian="標楷體"/>
    </style:style>
    <style:style style:name="P37" style:parent-style-name="清單段落" style:list-style-name="LFO1" style:family="paragraph">
      <style:paragraph-properties fo:margin-left="0.3333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font-weight="bold" style:font-weight-asian="bold"/>
    </style:style>
    <style:style style:name="T40" style:parent-style-name="預設段落字型" style:family="text">
      <style:text-properties style:font-name="標楷體" style:font-name-asian="標楷體"/>
    </style:style>
    <style:style style:name="P41" style:parent-style-name="清單段落" style:family="paragraph">
      <style:paragraph-properties fo:margin-left="0.3333in">
        <style:tab-stops/>
      </style:paragraph-properties>
      <style:text-properties style:font-name="標楷體" style:font-name-asian="標楷體"/>
    </style:style>
    <style:style style:name="P42" style:parent-style-name="清單段落" style:list-style-name="LFO1" style:family="paragraph">
      <style:paragraph-properties fo:margin-left="0.3333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font-weight="bold" style:font-weight-asian="bold"/>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清單段落" style:family="paragraph">
      <style:paragraph-properties fo:margin-left="0.3333in">
        <style:tab-stops/>
      </style:paragraph-properties>
      <style:text-properties style:font-name="標楷體" style:font-name-asian="標楷體"/>
    </style:style>
    <style:style style:name="P52" style:parent-style-name="清單段落" style:list-style-name="LFO1" style:family="paragraph">
      <style:paragraph-properties fo:margin-left="0.3333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font-weight="bold" style:font-weight-asian="bold"/>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P73" style:parent-style-name="清單段落" style:family="paragraph">
      <style:paragraph-properties fo:margin-left="0.3333in">
        <style:tab-stops/>
      </style:paragraph-properties>
      <style:text-properties style:font-name="標楷體" style:font-name-asian="標楷體"/>
    </style:style>
    <style:style style:name="P74" style:parent-style-name="清單段落" style:list-style-name="LFO1" style:family="paragraph">
      <style:paragraph-properties fo:margin-left="0.3333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P91" style:parent-style-name="清單段落" style:family="paragraph">
      <style:paragraph-properties fo:margin-left="0.3333in">
        <style:tab-stops/>
      </style:paragraph-properties>
      <style:text-properties style:font-name="標楷體" style:font-name-asian="標楷體"/>
    </style:style>
    <style:style style:name="P92" style:parent-style-name="清單段落" style:list-style-name="LFO1" style:family="paragraph">
      <style:paragraph-properties fo:margin-left="0.3333in">
        <style:tab-stops/>
      </style:paragraph-properties>
      <style:text-properties style:font-name="標楷體" style:font-name-asian="標楷體"/>
    </style:style>
    <style:style style:name="P93" style:parent-style-name="清單段落" style:list-style-name="LFO1" style:family="paragraph">
      <style:paragraph-properties fo:margin-left="0.6666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Times New Roman" style:font-name-asian="標楷體" style:letter-kerning="false" style:font-size-complex="8pt"/>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letter-kerning="false"/>
    </style:style>
    <style:style style:name="T98" style:parent-style-name="預設段落字型" style:family="text">
      <style:text-properties style:font-name="標楷體" style:font-name-asian="標楷體" style:letter-kerning="false" style:language-asian="zh" style:country-asian="HK"/>
    </style:style>
    <style:style style:name="T99" style:parent-style-name="預設段落字型" style:family="text">
      <style:text-properties style:font-name="標楷體" style:font-name-asian="標楷體" style:letter-kerning="false"/>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letter-kerning="false"/>
    </style:style>
    <style:style style:name="T102" style:parent-style-name="預設段落字型" style:family="text">
      <style:text-properties style:font-name="標楷體" style:font-name-asian="標楷體" style:letter-kerning="false" style:language-asian="zh" style:country-asian="HK"/>
    </style:style>
    <style:style style:name="T103" style:parent-style-name="預設段落字型" style:family="text">
      <style:text-properties style:font-name="標楷體" style:font-name-asian="標楷體" style:letter-kerning="false"/>
    </style:style>
    <style:style style:name="T104" style:parent-style-name="預設段落字型" style:family="text">
      <style:text-properties style:font-name="標楷體" style:font-name-asian="標楷體" style:letter-kerning="false" style:language-asian="zh" style:country-asian="HK"/>
    </style:style>
    <style:style style:name="T105" style:parent-style-name="預設段落字型" style:family="text">
      <style:text-properties style:font-name="標楷體" style:font-name-asian="標楷體" style:letter-kerning="false"/>
    </style:style>
    <style:style style:name="T106" style:parent-style-name="預設段落字型" style:family="text">
      <style:text-properties style:font-name="標楷體" style:font-name-asian="標楷體" style:letter-kerning="false" style:language-asian="zh" style:country-asian="HK"/>
    </style:style>
    <style:style style:name="T107" style:parent-style-name="預設段落字型" style:family="text">
      <style:text-properties style:font-name="標楷體" style:font-name-asian="標楷體" style:letter-kerning="false"/>
    </style:style>
    <style:style style:name="T108" style:parent-style-name="預設段落字型" style:family="text">
      <style:text-properties style:font-name="標楷體" style:font-name-asian="標楷體" style:letter-kerning="false" style:language-asian="zh" style:country-asian="HK"/>
    </style:style>
    <style:style style:name="T109" style:parent-style-name="預設段落字型" style:family="text">
      <style:text-properties style:font-name="標楷體" style:font-name-asian="標楷體" style:letter-kerning="false"/>
    </style:style>
    <style:style style:name="T110" style:parent-style-name="預設段落字型" style:family="text">
      <style:text-properties style:font-name="標楷體" style:font-name-asian="標楷體" style:letter-kerning="false" style:language-asian="zh" style:country-asian="HK"/>
    </style:style>
    <style:style style:name="T111" style:parent-style-name="預設段落字型" style:family="text">
      <style:text-properties style:font-name="標楷體" style:font-name-asian="標楷體" style:letter-kerning="false"/>
    </style:style>
    <style:style style:name="T112" style:parent-style-name="預設段落字型" style:family="text">
      <style:text-properties style:font-name="標楷體" style:font-name-asian="標楷體"/>
    </style:style>
    <style:style style:name="P113" style:parent-style-name="清單段落" style:list-style-name="LFO1" style:family="paragraph">
      <style:paragraph-properties fo:margin-left="0.6666in">
        <style:tab-stops/>
      </style:paragraph-properties>
      <style:text-properties style:font-name="標楷體" style:font-name-asian="標楷體"/>
    </style:style>
    <style:style style:name="P114" style:parent-style-name="內文" style:family="paragraph">
      <style:text-properties style:font-name="標楷體" style:font-name-asian="標楷體"/>
    </style:style>
    <style:style style:name="P115" style:parent-style-name="清單段落" style:list-style-name="LFO1" style:family="paragraph">
      <style:paragraph-properties fo:margin-left="0.3333in">
        <style:tab-stops/>
      </style:paragraph-properties>
      <style:text-properties style:font-name="標楷體" style:font-name-asian="標楷體"/>
    </style:style>
    <style:style style:name="P116" style:parent-style-name="清單段落" style:family="paragraph">
      <style:paragraph-properties fo:margin-left="0.3333in">
        <style:tab-stops/>
      </style:paragraph-properties>
      <style:text-properties style:font-name="標楷體" style:font-name-asian="標楷體"/>
    </style:style>
    <style:style style:name="P117" style:parent-style-name="清單段落" style:list-style-name="LFO1" style:family="paragraph">
      <style:paragraph-properties fo:margin-left="0.3333in">
        <style:tab-stops/>
      </style:paragraph-properties>
      <style:text-properties style:font-name="標楷體" style:font-name-asian="標楷體"/>
    </style:style>
    <style:style style:name="P118" style:parent-style-name="清單段落" style:family="paragraph">
      <style:paragraph-properties fo:margin-left="0.3333in">
        <style:tab-stops/>
      </style:paragraph-properties>
      <style:text-properties style:font-name="標楷體" style:font-name-asian="標楷體"/>
    </style:style>
    <style:style style:name="P119" style:parent-style-name="清單段落" style:list-style-name="LFO1" style:family="paragraph">
      <style:paragraph-properties fo:margin-left="0.3333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office:automatic-styles>
  <office:body>
    <office:text text:use-soft-page-breaks="true">
      <text:p text:style-name="P1"><text:span text:style-name="T2">11</text:span><text:span text:style-name="T3">1</text:span><text:span text:style-name="T4">學年度臺中市政府教育局受託辦理本市國民</text:span><text:span text:style-name="T5">中</text:span><text:span text:style-name="T6">小學暨幼兒園教師甄選</text:span><text:span text:style-name="T7">複</text:span><text:span text:style-name="T8">試</text:span></text:p>
      <text:p text:style-name="P9">因應「嚴重特殊傳染性肺炎」防疫措施應考人注意事項</text:p>
      <text:p text:style-name="P10"/>
      <text:p text:style-name="P11">因應「嚴重特殊傳染性肺炎（COVID-19，簡稱新冠肺炎）」疫情影響，為維護應考人及試務人員之健康與權益，特訂定本注意事項，請留意並配合下列防疫措施：</text:p>
      <text:p text:style-name="P12"/>
      <text:list text:style-name="LFO1" text:continue-numbering="true">
        <text:list-item>
          <text:p text:style-name="P13"><text:span text:style-name="T14">考試前一日進行試場消毒，</text:span><text:span text:style-name="T15">不開放</text:span><text:span text:style-name="T16">查看試場座位，</text:span><text:span text:style-name="T17">考試當日上午</text:span><text:span text:style-name="T18">7</text:span><text:span text:style-name="T19">時</text:span><text:span text:style-name="T20">30</text:span><text:span text:style-name="T21">分</text:span><text:span text:style-name="T22">開放應考人進入考場學校準備應試。</text:span></text:p>
        </text:list-item>
      </text:list>
      <text:p text:style-name="P23"/>
      <text:list text:style-name="LFO1" text:continue-numbering="true">
        <text:list-item>
          <text:p text:style-name="P24"><text:span text:style-name="T25">請應考人</text:span><text:span text:style-name="T26">自備口罩，進入考場學校時應全程配戴口罩</text:span><text:span text:style-name="T27">，</text:span><text:span text:style-name="T28">口試及試教應全程配戴口罩應試</text:span><text:span text:style-name="T29">，除國小音樂專長教師及雙語教師音樂類組應考人試教吹奏直笛可脫口罩，吹奏完畢應立刻帶回口罩應試</text:span><text:span text:style-name="T30">。</text:span><text:span text:style-name="T31">考試當日</text:span><text:span text:style-name="T32">教室</text:span><text:span text:style-name="T33">試場</text:span><text:span text:style-name="T34">內</text:span><text:span text:style-name="T35">禁止飲食。</text:span></text:p>
        </text:list-item>
      </text:list>
      <text:p text:style-name="P36"/>
      <text:list text:style-name="LFO1" text:continue-numbering="true">
        <text:list-item>
          <text:p text:style-name="P37"><text:span text:style-name="T38">考試當日，應考人於進入考場學校時，應持准考證及國民身分證或護照、我國居留證、具有照片足資證明身分之全民健康保險卡、駕駛執照配合檢驗，同時繳交</text:span><text:span text:style-name="T39">健康聲明切結書</text:span><text:span text:style-name="T40">(如附件1，請自行列印)，未攜帶者應於現場填寫完後繳交，始得進入試場。</text:span></text:p>
        </text:list-item>
      </text:list>
      <text:p text:style-name="P41"/>
      <text:list text:style-name="LFO1" text:continue-numbering="true">
        <text:list-item>
          <text:p text:style-name="P42"><text:span text:style-name="T43">進入考場之人員應配合</text:span><text:span text:style-name="T44">體溫量測</text:span><text:span text:style-name="T45">，請應考人提前進行報到作業。經體溫量測後，額溫高於攝氏</text:span><text:span text:style-name="T46">37.5</text:span><text:span text:style-name="T47">度或耳溫高於攝氏</text:span><text:span text:style-name="T48">38</text:span><text:span text:style-name="T49">度，將進行第二次量測。</text:span><text:span text:style-name="T50">有發燒者應全程配戴口罩，考生不得異議。</text:span></text:p>
        </text:list-item>
      </text:list>
      <text:p text:style-name="P51"/>
      <text:list text:style-name="LFO1" text:continue-numbering="true">
        <text:list-item>
          <text:p text:style-name="P52"><text:span text:style-name="T53">考試當日，</text:span><text:span text:style-name="T54">不開放</text:span><text:span text:style-name="T55">陪考人員陪考，具身心障礙、重大傷病或突發傷病情形之應考人，如有陪考人員需求，則應採取事先申請機制。請於</text:span><text:span text:style-name="T56">7</text:span><text:span text:style-name="T57">月</text:span><text:span text:style-name="T58">15</text:span><text:span text:style-name="T59">日(</text:span><text:span text:style-name="T60">星期五</text:span><text:span text:style-name="T61">)中午</text:span><text:span text:style-name="T62">1</text:span><text:span text:style-name="T63">2</text:span><text:span text:style-name="T64">時前提出申請(如附件2)，由試場學校評估需求是否開放陪考，並於</text:span><text:span text:style-name="T65">7</text:span><text:span text:style-name="T66">月</text:span><text:span text:style-name="T67">15</text:span><text:span text:style-name="T68">日(</text:span><text:span text:style-name="T69">星期五</text:span><text:span text:style-name="T70">)下午</text:span><text:span text:style-name="T71">3</text:span><text:span text:style-name="T72">時後回復申請人是否開放陪考。</text:span></text:p>
        </text:list-item>
      </text:list>
      <text:p text:style-name="P73"/>
      <text:list text:style-name="LFO1" text:continue-numbering="true">
        <text:list-item>
          <text:p text:style-name="P74"><text:span text:style-name="T75">如係中央流行疫情指揮中心發布「具感染風險民眾追蹤管理機制」為確認尚未解隔離、</text:span><text:span text:style-name="T76">居家隔離、居家檢疫、自主防疫(快篩陽性)、自主健康管理（經安排採檢，接獲檢驗結果前，應留在家中不可外出）者，不得應試亦不予補考</text:span><text:span text:style-name="T77">。</text:span><text:span text:style-name="T78">考試前未完整接種</text:span><text:span text:style-name="T79"><text:s/>COVID-19</text:span><text:span text:style-name="T80">疫苗</text:span><text:span text:style-name="T81">3</text:span><text:span text:style-name="T82">劑者，考試前</text:span><text:span text:style-name="T83">1</text:span><text:span text:style-name="T84">日應自費進行抗原快篩（含家用快篩）或</text:span><text:span text:style-name="T85">PCR</text:span><text:span text:style-name="T86">核酸檢測，檢測結果如為陽性或未進行檢測者，不得應試；如同日進行抗原快篩（含家用快篩）及</text:span><text:span text:style-name="T87">PCR</text:span><text:span text:style-name="T88">核酸檢測，以</text:span><text:span text:style-name="T89">PCR</text:span><text:span text:style-name="T90">核酸檢測結果為準。</text:span></text:p>
        </text:list-item>
      </text:list>
      <text:p text:style-name="P91"/>
      <text:soft-page-break/>
      <text:list text:style-name="LFO1" text:continue-numbering="true">
        <text:list-item>
          <text:p text:style-name="P92">上開不得應試之應考人，可於111年8月5日前下載填列「111學年度臺中市政府教育局受託辦理本市國民中小學暨幼兒園教師甄選報名費退費申請書」（如附件3），依下列說明辦理退費：</text:p>
          <text:list text:continue-numbering="true">
            <text:list-item>
              <text:p text:style-name="P93"><text:span text:style-name="T94">報考國民中學教師：將退費申請書併同佐證文件以電子郵件寄送至</text:span><text:span text:style-name="T95">moral@mail3.hwsh.tc.edu.tw</text:span><text:span text:style-name="T96">辦理退費，郵件寄送後，請主動聯繫</text:span><text:span text:style-name="T97">臺中市</text:span><text:span text:style-name="T98">立惠文高級中學</text:span><text:span text:style-name="T99">，聯絡電話為04-22503928#731</text:span><text:span text:style-name="T100">。退費金額可至</text:span><text:span text:style-name="T101">臺中市</text:span><text:span text:style-name="T102">立惠文高級中學總務處出納組</text:span><text:span text:style-name="T103">親自領取（地址：臺中市</text:span><text:span text:style-name="T104">南屯</text:span><text:span text:style-name="T105">區</text:span><text:span text:style-name="T106">公益路</text:span><text:span text:style-name="T107">2</text:span><text:span text:style-name="T108">段</text:span><text:span text:style-name="T109">298</text:span><text:span text:style-name="T110">號</text:span><text:span text:style-name="T111">）</text:span><text:span text:style-name="T112">；若選擇匯款方式，除所提供之退費帳戶為臺灣銀行者外，其餘將內扣手續費30元。</text:span></text:p>
            </text:list-item>
            <text:list-item>
              <text:p text:style-name="P113">報考國民小學或幼兒園教師：將退費申請書併同佐證文件以電子郵件寄至catherine20080@tc.edu.tw辦理退費，郵件寄送後，請主動聯繫臺中市南區信義國民小學，聯絡電話為<text:s/>04-22651522。退費金額可至臺中市南區信義國民小學親自領取（地址：臺中市南區五權南路325號）；若選擇匯款方式，除所提供之退費帳戶為臺灣銀行者外，其餘將內扣手續費30元。</text:p>
            </text:list-item>
          </text:list>
        </text:list-item>
      </text:list>
      <text:p text:style-name="P114"/>
      <text:list text:style-name="LFO1" text:continue-numbering="true">
        <text:list-item>
          <text:p text:style-name="P115">考試當日隱匿係屬中央流行疫情指揮中心發布「具感染風險民眾追蹤管理機制」為確診尚未解隔離、居家隔離、居家檢疫、自主防疫(快篩陽性)、自主健康管理（經安排採檢，接獲檢驗結果前，應留在家中不可外出）而應試者，經本市高級中等以下學校教師甄選委員會查證屬實，取消報名或錄取資格。</text:p>
        </text:list-item>
      </text:list>
      <text:p text:style-name="P116"/>
      <text:list text:style-name="LFO1" text:continue-numbering="true">
        <text:list-item>
          <text:p text:style-name="P117">考試當日試場冷氣全面開放，並依據「教育部教室及各學習場域環境通風及定期消毒注意事項」規定，關閉試場前門、後門，且於試場教室對角處各開啟一扇窗，每扇至少開啟15公分，以利通風。</text:p>
        </text:list-item>
      </text:list>
      <text:p text:style-name="P118"/>
      <text:list text:style-name="LFO1" text:continue-numbering="true">
        <text:list-item>
          <text:p text:style-name="P119"><text:span text:style-name="T120">本案應考人注意事項將視疫情變化及中央流行疫情指揮中心最新訊息，調整相關防疫必要措施，如有更動，將公告於</text:span><text:span text:style-name="T121">111</text:span><text:span text:style-name="T122">學年度臺中市政府教育局受託辦理本市國民小學暨幼兒園教師甄選報名系統、</text:span><text:span text:style-name="T123">111</text:span><text:span text:style-name="T124">學年度臺</text:span><text:span text:style-name="T125">中市政府教育局受託辦理本市國民中</text:span><text:span text:style-name="T126">學教師甄選報名系統</text:span><text:span text:style-name="T127">、</text:span><text:span text:style-name="T128">臺中市政府教育局網站最新消息，請應考人留意個人身體健康及相關訊息，並配合遵守相關防疫措施。</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ng</meta:initial-creator>
    <dc:creator>李于梅</dc:creator>
    <meta:creation-date>2022-07-13T03:08:00Z</meta:creation-date>
    <dc:date>2022-07-13T03:08:00Z</dc:date>
    <meta:print-date>2021-05-16T05:02:00Z</meta:print-date>
    <meta:template xlink:href="Normal.dotm" xlink:type="simple"/>
    <meta:editing-cycles>2</meta:editing-cycles>
    <meta:editing-duration>PT0S</meta:editing-duration>
    <meta:document-statistic meta:page-count="2" meta:paragraph-count="3" meta:word-count="252" meta:character-count="1686" meta:row-count="11" meta:non-whitespace-character-count="1437"/>
  </office:meta>
</office:document-meta>
</file>