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margin-bottom="0.125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0.4541in" style:use-optimal-column-width="false"/>
    </style:style>
    <style:style style:name="TableColumn15" style:family="table-column">
      <style:table-column-properties style:column-width="0.6631in" style:use-optimal-column-width="false"/>
    </style:style>
    <style:style style:name="TableColumn16" style:family="table-column">
      <style:table-column-properties style:column-width="0.715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1.0645in" style:use-optimal-column-width="false"/>
    </style:style>
    <style:style style:name="Table9" style:family="table">
      <style:table-properties style:width="6.8909in" fo:margin-left="-0.0097in" table:align="left"/>
    </style:style>
    <style:style style:name="TableRow19" style:family="table-row">
      <style:table-row-properties style:min-row-height="0.3944in" style:use-optimal-row-height="false" fo:keep-together="always"/>
    </style:style>
    <style:style style:name="TableCell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A" style:border-line-width-top="0.0069in 0.0069in 0.0069in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9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27in" style:use-optimal-row-height="false" fo:keep-together="always"/>
    </style:style>
    <style:style style:name="TableCell3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4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58in" style:use-optimal-row-height="false" fo:keep-together="always"/>
    </style:style>
    <style:style style:name="TableCell4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4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5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173in" style:use-optimal-row-height="false" fo:keep-together="always"/>
    </style:style>
    <style:style style:name="TableCell62" style:family="table-cell">
      <style:table-cell-properties fo:border-top="0.0104in solid #00000A" fo:border-left="0.0208in double #00000A" style:border-line-width-left="0.0069in 0.0069in 0.0069in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6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A" fo:border-left="0.0104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66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7479in" style:use-optimal-row-height="false" fo:keep-together="always"/>
    </style:style>
    <style:style style:name="TableCell6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72" style:parent-style-name="內文" style:family="paragraph">
      <style:paragraph-properties fo:text-align="justify" fo:line-height="150%"/>
    </style:style>
    <style:style style:name="TableRow73" style:family="table-row">
      <style:table-row-properties style:min-row-height="0.4847in" style:use-optimal-row-height="false" fo:keep-together="always"/>
    </style:style>
    <style:style style:name="TableCell7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80" style:parent-style-name="內文" style:family="paragraph">
      <style:paragraph-properties style:snap-to-layout-grid="false" fo:line-height="115%"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638in" style:use-optimal-row-height="false" fo:keep-together="always"/>
    </style:style>
    <style:style style:name="TableCell8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4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9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333in" style:use-optimal-row-height="false" fo:keep-together="always"/>
    </style:style>
    <style:style style:name="TableCell101" style:family="table-cell">
      <style:table-cell-properties fo:border-top="0.0104in solid #00000A" fo:border-left="0.0208in double #00000A" style:border-line-width-left="0.0069in 0.0069in 0.0069in" fo:border-bottom="0.0833in double #00000A" style:border-line-width-bottom="0.0277in 0.0277in 0.0277in" fo:border-right="0.0104in solid #00000A" style:writing-mode="lr-tb" style:vertical-align="middle" fo:padding-top="0in" fo:padding-left="0.0298in" fo:padding-bottom="0in" fo:padding-right="0.0194in"/>
    </style:style>
    <style:style style:name="P10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A" fo:border-left="0.0104in solid #00000A" fo:border-bottom="0.0833in double #00000A" style:border-line-width-bottom="0.0277in 0.0277in 0.0277in" fo:border-right="0.0208in double #00000A" style:border-line-width-right="0.0069in 0.0069in 0.0069in" style:writing-mode="lr-tb" fo:padding-top="0in" fo:padding-left="0.0298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line-height="115%" fo:margin-left="0.3895in" fo:text-indent="-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top="0.1666in" fo:line-height="115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347in" fo:line-height="115%" fo:margin-left="0.1666in" fo:text-indent="1.985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-top="0.0833in double #00000A" style:border-line-width-top="0.0277in 0.0277in 0.0277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7" style:parent-style-name="內文" style:family="paragraph">
      <style:paragraph-properties fo:text-align="center" style:line-height-at-least="0in"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62in" style:use-optimal-row-height="false" fo:keep-together="always"/>
    </style:style>
    <style:style style:name="TableCell12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26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354in" style:use-optimal-row-height="false" fo:keep-together="always"/>
    </style:style>
    <style:style style:name="TableCell130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1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34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256in" style:use-optimal-row-height="false" fo:keep-together="always"/>
    </style:style>
    <style:style style:name="TableCell137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41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in" style:use-optimal-row-height="false" fo:keep-together="always"/>
    </style:style>
    <style:style style:name="TableCell146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in" fo:padding-left="0.0298in" fo:padding-bottom="0in" fo:padding-right="0.0194in"/>
    </style:style>
    <style:style style:name="P14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A" fo:border-left="0.0104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64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6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line-height-at-least="0in" fo:margin-left="0.2527in" fo:text-indent="-0.252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8" style:parent-style-name="內文" style:family="paragraph">
      <style:paragraph-properties style:line-height-at-least="0in" fo:margin-left="0.2625in" fo:text-indent="-0.26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1</text:span><text:span text:style-name="T3">11</text:span><text:span text:style-name="T4">學年度臺中市政府教育局受託辦理本市國民</text:span><text:span text:style-name="T5">中</text:span><text:span text:style-name="T6">小學暨幼兒園教師甄選</text:span></text:p>
      <text:p text:style-name="P7"><text:span text:style-name="T8">報名費退費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申請日</text:span><text:span text:style-name="T28">期</text:span></text:p>
          </table:table-cell>
          <table:covered-table-cell/>
          <table:table-cell table:style-name="TableCell29" table:number-columns-spanned="3">
            <text:p text:style-name="P30"><text:span text:style-name="T31">年 <text:s text:c="5"/>月 <text:s text:c="5"/>日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准考證</text:span></text:p>
            <text:p text:style-name="P36"><text:span text:style-name="T37">號碼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國民身分證</text:span></text:p>
            <text:p text:style-name="P43"><text:span text:style-name="T44">統一編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郵件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3">
            <text:p text:style-name="P57"><text:span text:style-name="T58">市話：</text:span></text:p>
            <text:p text:style-name="P59"><text:span text:style-name="T60">手機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報考類科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申請退費</text:span></text:p>
            <text:p text:style-name="P77"><text:span text:style-name="T78">金額</text:span></text:p>
          </table:table-cell>
          <table:table-cell table:style-name="TableCell79" table:number-columns-spanned="8">
            <text:p text:style-name="P80"><text:span text:style-name="T81">□初試900元 <text:s text:c="4"/>□複試8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應檢附</text:span></text:p>
            <text:p text:style-name="P86"><text:span text:style-name="T87">資料</text:span></text:p>
            <text:p text:style-name="P88"><text:span text:style-name="T89">(影本)</text:span></text:p>
          </table:table-cell>
          <table:table-cell table:style-name="TableCell90" table:number-columns-spanned="8">
            <text:p text:style-name="P91"><text:span text:style-name="T92">1.繳費證明</text:span></text:p>
            <text:p text:style-name="P93"><text:span text:style-name="T94">2.</text:span><text:span text:style-name="T95">醫療院所診斷證明、居家隔離通知書、居家檢疫通知書</text:span><text:span text:style-name="T96">...</text:span><text:span text:style-name="T97">等任一項證明文件</text:span></text:p>
            <text:p text:style-name="P98"><text:span text:style-name="T99">3.存摺封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退費帳戶</text:span></text:p>
          </table:table-cell>
          <table:table-cell table:style-name="TableCell104" table:number-columns-spanned="8">
            <text:p text:style-name="P105"><text:span text:style-name="T106">姓名(需為申請人本人帳戶)：</text:span><text:span text:style-name="T107"><text:s text:c="21"/></text:span></text:p>
            <text:p text:style-name="P108"><text:span text:style-name="T109">匯款銀行(郵局)名稱：_________銀行_________分行(_______郵局)</text:span></text:p>
            <text:p text:style-name="P110"><text:span text:style-name="T111">帳號：________________________________</text:span></text:p>
            <text:p text:style-name="P112"><text:span text:style-name="T113">申請人簽名</text:span><text:span text:style-name="T1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pan text:style-name="T118">【</text:span><text:span text:style-name="T119"><text:s/>審核欄</text:span><text:span text:style-name="T120"><text:s/>】（以下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檢附資料</text:span></text:p>
          </table:table-cell>
          <table:table-cell table:style-name="TableCell125" table:number-columns-spanned="8">
            <text:p text:style-name="P126"><text:span text:style-name="T127">□核對無誤。 <text:s text:c="4"/>□資料不齊，需補件：</text:span><text:span text:style-name="T12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審核結果</text:span></text:p>
          </table:table-cell>
          <table:table-cell table:style-name="TableCell133" table:number-columns-spanned="8">
            <text:p text:style-name="P134"><text:span text:style-name="T135">□符合退費規定。 □不符合退費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退費金額</text:span></text:p>
          </table:table-cell>
          <table:table-cell table:style-name="TableCell140" table:number-columns-spanned="8">
            <text:p text:style-name="P141"><text:span text:style-name="T142">新臺幣</text:span><text:span text:style-name="T143"><text:s text:c="14"/></text:span><text:span text:style-name="T14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承辦單位</text:span></text:p>
          </table:table-cell>
          <table:table-cell table:style-name="TableCell149">
            <text:p text:style-name="P150"><text:span text:style-name="T151">承辦人</text:span></text:p>
          </table:table-cell>
          <table:table-cell table:style-name="TableCell152">
            <text:p text:style-name="P153"><text:span text:style-name="T154"><text:s text:c="14"/></text:span></text:p>
          </table:table-cell>
          <table:table-cell table:style-name="TableCell155" table:number-columns-spanned="2">
            <text:p text:style-name="P156"><text:span text:style-name="T157">會計</text:span></text:p>
            <text:p text:style-name="P158"><text:span text:style-name="T159">主任</text:span></text:p>
          </table:table-cell>
          <table:covered-table-cell/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>
            <text:p text:style-name="P164"><text:span text:style-name="T165">單位</text:span></text:p>
            <text:p text:style-name="P166"><text:span text:style-name="T167">主管</text:span>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：</text:span><text:span text:style-name="T172">申請</text:span><text:span text:style-name="T173">初試報名費退費者請於111年7月27日前、</text:span><text:span text:style-name="T174">申請複試</text:span><text:span text:style-name="T175">報名費退費者</text:span><text:span text:style-name="T176">請</text:span><text:span text:style-name="T177">於111年8月5日前。</text:span><text:span text:style-name="T178">將本退費申請書</text:span><text:span text:style-name="T179">併同</text:span><text:span text:style-name="T180">佐證</text:span><text:span text:style-name="T181">資料</text:span><text:span text:style-name="T182">，以</text:span><text:span text:style-name="T183">電子郵件</text:span><text:span text:style-name="T184">送至</text:span><text:span text:style-name="T185">下列學校：</text:span></text:p>
      <text:p text:style-name="P186"><text:span text:style-name="T187">一、</text:span><text:span text:style-name="T188">報考國中教師：請寄</text:span><text:span text:style-name="T189">至moral@mail3.hwsh.tc.edu.tw</text:span><text:span text:style-name="T190">辦理退費，</text:span><text:span text:style-name="T191">並請</text:span><text:span text:style-name="T192">主動聯繫臺中市立惠文高級中學學務處，聯絡電話為04-22503928#73</text:span><text:span text:style-name="T193">0</text:span><text:span text:style-name="T194">、7</text:span><text:span text:style-name="T195">3</text:span><text:span text:style-name="T196">1</text:span><text:span text:style-name="T197">。</text:span></text:p>
      <text:p text:style-name="P198"><text:span text:style-name="T199">二、</text:span><text:span text:style-name="T200">報考國小或幼兒園教師：請寄至</text:span><text:span text:style-name="T201">catherine20080@tc.edu.tw</text:span><text:span text:style-name="T202">辦理退費，</text:span><text:span text:style-name="T203">並</text:span><text:span text:style-name="T204">請主動聯繫</text:span><text:span text:style-name="T205">臺中市</text:span><text:span text:style-name="T206">南</text:span><text:span text:style-name="T207">區</text:span><text:span text:style-name="T208">信義</text:span><text:span text:style-name="T209">國民小學</text:span><text:span text:style-name="T210">人事室</text:span><text:span text:style-name="T211">，聯絡電話為</text:span><text:span text:style-name="T212">04-</text:span><text:span text:style-name="T213">22651522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標楷體" fo:font-weight="normal" style:font-weight-asian="normal" fo:color="#000000"/>
    </style:style>
    <style:style style:name="ListLabel2" style:display-name="ListLabel 2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4923in" fo:margin-right="0.787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思璇</meta:initial-creator>
    <dc:creator>李于梅</dc:creator>
    <meta:creation-date>2022-07-13T03:09:00Z</meta:creation-date>
    <dc:date>2022-07-13T03:09:00Z</dc:date>
    <meta:print-date>2021-05-16T05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5" meta:row-count="5" meta:non-whitespace-character-count="644"/>
  </office:meta>
</office:document-meta>
</file>