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8" style:family="table-row">
      <style:table-row-properties style:min-row-height="0.4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44" style:family="table-row">
      <style:table-row-properties style:min-row-height="0.3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min-row-height="0.33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33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1.700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2" style:family="table-row">
      <style:table-row-properties style:min-row-height="0.49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916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01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916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01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916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916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916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91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916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916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916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916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7993in" fo:keep-together="always"/>
    </style:style>
    <style:style style:name="TableCell2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8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4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0" style:family="table-row">
      <style:table-row-properties style:min-row-height="0.1312in" fo:keep-together="always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0486in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indent="0.3333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71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9" style:family="table-column">
      <style:table-column-properties style:column-width="0.2763in" style:use-optimal-column-width="false"/>
    </style:style>
    <style:style style:name="TableColumn280" style:family="table-column">
      <style:table-column-properties style:column-width="0.5625in" style:use-optimal-column-width="false"/>
    </style:style>
    <style:style style:name="TableColumn281" style:family="table-column">
      <style:table-column-properties style:column-width="0.4868in" style:use-optimal-column-width="false"/>
    </style:style>
    <style:style style:name="TableColumn282" style:family="table-column">
      <style:table-column-properties style:column-width="0.034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0.4152in" style:use-optimal-column-width="false"/>
    </style:style>
    <style:style style:name="TableColumn285" style:family="table-column">
      <style:table-column-properties style:column-width="0.4166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4256in" style:use-optimal-column-width="false"/>
    </style:style>
    <style:style style:name="TableColumn288" style:family="table-column">
      <style:table-column-properties style:column-width="0.0743in" style:use-optimal-column-width="fals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0.4972in" style:use-optimal-column-width="false"/>
    </style:style>
    <style:style style:name="TableColumn291" style:family="table-column">
      <style:table-column-properties style:column-width="0.25in" style:use-optimal-column-width="false"/>
    </style:style>
    <style:style style:name="TableColumn292" style:family="table-column">
      <style:table-column-properties style:column-width="0.7763in" style:use-optimal-column-width="false"/>
    </style:style>
    <style:style style:name="TableColumn293" style:family="table-column">
      <style:table-column-properties style:column-width="0.177in" style:use-optimal-column-width="false"/>
    </style:style>
    <style:style style:name="TableColumn294" style:family="table-column">
      <style:table-column-properties style:column-width="0.9548in" style:use-optimal-column-width="false"/>
    </style:style>
    <style:style style:name="Table278" style:family="table">
      <style:table-properties style:width="6.5972in" fo:margin-left="0in" table:align="center"/>
    </style:style>
    <style:style style:name="TableRow295" style:family="table-row">
      <style:table-row-properties style:min-row-height="0.4444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14" style:family="table-row">
      <style:table-row-properties style:min-row-height="0.4444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4444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4444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4444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444in" style:use-optimal-row-height="false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444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444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444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444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541in" style:use-optimal-row-height="false" fo:keep-together="always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541in" style:use-optimal-row-height="false" fo:keep-together="always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3541in" style:use-optimal-row-height="false" fo:keep-together="always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3541in" style:use-optimal-row-height="false" fo:keep-together="always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3.1159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6" style:parent-style-name="內文" style:family="paragraph">
      <style:paragraph-properties style:snap-to-layout-grid="false" fo:text-align="justify" fo:line-height="125%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本文縮排" style:list-style-name="LFO8" style:family="paragraph">
      <style:paragraph-properties style:snap-to-layout-grid="false" fo:line-height="0.2777in" fo:text-indent="-0.5in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92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93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8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9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2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3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4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5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6" style:parent-style-name="內文" style:family="paragraph">
      <style:paragraph-properties style:line-height-at-least="0in"/>
    </style:style>
    <style:style style:name="P507" style:parent-style-name="內文" style:family="paragraph">
      <style:paragraph-properties fo:line-height="0.3333in"/>
    </style:style>
    <style:style style:name="P508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0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10" style:parent-style-name="本文縮排" style:family="paragraph">
      <style:paragraph-properties fo:margin-left="0.1111in" fo:text-inden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5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8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51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3" style:parent-style-name="內文" style:family="paragraph">
      <style:paragraph-properties fo:line-height="0.3055in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8" style:parent-style-name="內文" style:family="paragraph">
      <style:paragraph-properties fo:line-height="0.3055in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olumn590" style:family="table-column">
      <style:table-column-properties style:column-width="3.9972in" style:use-optimal-column-width="false"/>
    </style:style>
    <style:style style:name="TableColumn591" style:family="table-column">
      <style:table-column-properties style:column-width="2.8201in" style:use-optimal-column-width="false"/>
    </style:style>
    <style:style style:name="Table589" style:family="table">
      <style:table-properties style:width="6.8173in" fo:margin-left="0in" table:align="left"/>
    </style:style>
    <style:style style:name="TableRow592" style:family="table-row">
      <style:table-row-properties style:min-row-height="7.3208in" style:use-optimal-row-height="false" fo:keep-together="always"/>
    </style:style>
    <style:style style:name="TableCell5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 style:line-height-at-least="0.3333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8" style:parent-style-name="內文" style:family="paragraph">
      <style:paragraph-properties fo:text-align="center" fo:margin-bottom="0.0833in" fo:line-height="0.3055in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03" style:parent-style-name="內文" style:family="paragraph">
      <style:paragraph-properties fo:text-align="center" fo:margin-bottom="0.0833in" fo:line-height="0.3055in"/>
    </style:style>
    <style:style style:name="T604" style:parent-style-name="預設段落字型" style:family="text">
      <style:text-properties style:font-name="標楷體" fo:font-weight="bold" style:font-weight-asian="bold" fo:font-size="20pt" style:font-size-asian="20pt"/>
    </style:style>
    <style:style style:name="P60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0" style:parent-style-name="內文" style:family="paragraph">
      <style:paragraph-properties fo:text-align="center" fo:line-height="0.3055in"/>
    </style:style>
    <style:style style:name="P611" style:parent-style-name="內文" style:family="paragraph">
      <style:paragraph-properties fo:text-align="center"/>
    </style:style>
    <style:style style:name="P612" style:parent-style-name="內文" style:family="paragraph">
      <style:paragraph-properties fo:text-align="justify" fo:margin-top="0.0833in" style:line-height-at-least="0.2777in" fo:text-indent="0.6027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17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18" style:parent-style-name="內文" style:family="paragraph">
      <style:paragraph-properties fo:text-align="justify" fo:margin-top="0.0833in" style:line-height-at-least="0.2777in" fo:text-indent="1.2479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center" fo:line-height="0.3055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1</text:span><text:span text:style-name="T18">1</text:span><text:span text:style-name="T19">1</text:span><text:span text:style-name="T20">學年度第</text:span><text:span text:style-name="T21">1</text:span><text:span text:style-name="T22">學期第</text:span><text:span text:style-name="T23">1</text:span><text:span text:style-name="T24">次</text:span><text:span text:style-name="T25">代理</text:span><text:span text:style-name="T26">(代課)</text:span><text:span text:style-name="T27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甄選類別</text:p>
          </table:table-cell>
          <table:table-cell table:style-name="TableCell31" table:number-columns-spanned="9">
            <text:p text:style-name="P32"><text:span text:style-name="T33">□</text:span><text:span text:style-name="T34">一般專長代理教師<text:s/></text:span><text:span text:style-name="T35">□</text:span><text:span text:style-name="T36">英語</text:span><text:span text:style-name="T37">專長代理教師</text:span><text:span text:style-name="T38">□</text:span><text:span text:style-name="T39">自然</text:span><text:span text:style-name="T40">專長代理教師</text:span></text:p>
            <text:p text:style-name="P41">□資賦優異代理教師□專任輔導代理教師□教學支援工作人員(原住民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准考證號碼：</text:p>
          </table:table-cell>
          <table:covered-table-cell/>
        </table:table-row>
        <table:table-row table:style-name="TableRow44">
          <table:table-cell table:style-name="TableCell45">
            <text:p text:style-name="P46">姓 <text:s/>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 別</text:p>
          </table:table-cell>
          <table:covered-table-cell/>
          <table:table-cell table:style-name="TableCell51" table:number-columns-spanned="4">
            <text:p text:style-name="P52"><text:s/>□男 <text:s text:c="3"/>□女</text:p>
          </table:table-cell>
          <table:covered-table-cell/>
          <table:covered-table-cell/>
          <table:covered-table-cell/>
          <table:table-cell table:style-name="TableCell53" table:number-columns-spanned="2" table:number-rows-spanned="6">
            <text:p text:style-name="P54">請自行黏貼</text:p>
            <text:p text:style-name="P55"><text:span text:style-name="T56">二吋半身照</text:span></text:p>
          </table:table-cell>
          <table:covered-table-cell/>
        </table:table-row>
        <table:table-row table:style-name="TableRow57">
          <table:table-cell table:style-name="TableCell58">
            <text:p text:style-name="P59">生 <text:s/>日</text:p>
          </table:table-cell>
          <table:table-cell table:style-name="TableCell60" table:number-columns-spanned="3">
            <text:p text:style-name="P61"><text:s text:c="5"/>年 <text:s text:c="4"/>月 <text:s text:c="4"/>日</text:p>
          </table:table-cell>
          <table:covered-table-cell/>
          <table:covered-table-cell/>
          <table:table-cell table:style-name="TableCell62" table:number-columns-spanned="2">
            <text:p text:style-name="P63">婚 姻</text:p>
          </table:table-cell>
          <table:covered-table-cell/>
          <table:table-cell table:style-name="TableCell64" table:number-columns-spanned="4">
            <text:p text:style-name="P65"><text:s/>□已婚 <text:s/>□未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身分證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兵 役</text:p>
          </table:table-cell>
          <table:covered-table-cell/>
          <table:table-cell table:style-name="TableCell74" table:number-columns-spanned="4">
            <text:p text:style-name="P75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詳細住址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9">
            <text:p text:style-name="P87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國 <text:s text:c="3"/>籍</text:p>
          </table:table-cell>
          <table:table-cell table:style-name="TableCell92" table:number-columns-spanned="9">
            <text:p text:style-name="P93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6">
            <text:p text:style-name="P97">身分證影印本黏貼處</text:p>
            <text:p text:style-name="P98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身分證影印本黏貼處</text:p>
            <text:p text:style-name="P101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甄選試務</text:p>
            <text:p text:style-name="P105">迴避調查</text:p>
          </table:table-cell>
          <table:table-cell table:style-name="TableCell106" table:number-columns-spanned="11">
            <text:p text:style-name="P107">是否有配偶、血親、姻親、師生、同班同學、實習指導老師等關係人員在本校服務。</text:p>
            <text:p text:style-name="P108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學 <text:s text:c="3"/>歷</text:p>
          </table:table-cell>
          <table:table-cell table:style-name="TableCell112" table:number-columns-spanned="2">
            <text:p text:style-name="P113">畢業學校（請填全銜）</text:p>
          </table:table-cell>
          <table:covered-table-cell/>
          <table:table-cell table:style-name="TableCell114" table:number-columns-spanned="3">
            <text:p text:style-name="P115">學位</text:p>
          </table:table-cell>
          <table:covered-table-cell/>
          <table:covered-table-cell/>
          <table:table-cell table:style-name="TableCell116">
            <text:p text:style-name="P117">系 所</text:p>
          </table:table-cell>
          <table:table-cell table:style-name="TableCell118" table:number-columns-spanned="4">
            <text:p text:style-name="P119">輔系（專長科目）</text:p>
          </table:table-cell>
          <table:covered-table-cell/>
          <table:covered-table-cell/>
          <table:covered-table-cell/>
          <table:table-cell table:style-name="TableCell120">
            <text:p text:style-name="P121">證書字號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教師登記</text:p>
            <text:p text:style-name="P149">或檢定</text:p>
          </table:table-cell>
          <table:table-cell table:style-name="TableCell150" table:number-columns-spanned="5">
            <text:p text:style-name="P151">種類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科 目</text:p>
          </table:table-cell>
          <table:table-cell table:style-name="TableCell154" table:number-columns-spanned="4">
            <text:p text:style-name="P155">登記日期</text:p>
          </table:table-cell>
          <table:covered-table-cell/>
          <table:covered-table-cell/>
          <table:covered-table-cell/>
          <table:table-cell table:style-name="TableCell156">
            <text:p text:style-name="P157">證書字號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>年 <text:s text:c="3"/>月 <text:s text:c="2"/>日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年 <text:s text:c="3"/>月 <text:s text:c="2"/>日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教學經歷</text:p>
            <text:p text:style-name="P181">（含現職）</text:p>
          </table:table-cell>
          <table:table-cell table:style-name="TableCell182" table:number-columns-spanned="5">
            <text:p text:style-name="P183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職 稱</text:p>
          </table:table-cell>
          <table:table-cell table:style-name="TableCell186" table:number-columns-spanned="4">
            <text:p text:style-name="P187">服務期間</text:p>
          </table:table-cell>
          <table:covered-table-cell/>
          <table:covered-table-cell/>
          <table:covered-table-cell/>
          <table:table-cell table:style-name="TableCell188">
            <text:p text:style-name="P189">離職原因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>年 <text:s/>月至 <text:s text:c="2"/>年 <text:s/>月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年 <text:s/>月至 <text:s text:c="2"/>年 <text:s/>月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>年 <text:s/>月至 <text:s text:c="2"/>年 <text:s/>月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報考人簽名(蓋章)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報名日期</text:p>
          </table:table-cell>
          <table:table-cell table:style-name="TableCell227" table:number-columns-spanned="5">
            <text:p text:style-name="P228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證件審查</text:p>
          </table:table-cell>
          <table:table-cell table:style-name="TableCell232" table:number-columns-spanned="4">
            <text:p text:style-name="P233">□報名表</text:p>
            <text:p text:style-name="P234">□簡歷表</text:p>
            <text:p text:style-name="P235">□國民身分證</text:p>
            <text:p text:style-name="P236">□教師合格證書</text:p>
            <text:p text:style-name="P237">□學歷證件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□師資職前教育課程修畢證</text:p>
            <text:p text:style-name="P240"><text:s text:c="2"/>明書</text:p>
            <text:p text:style-name="P241">□本土語言認證及教學支援<text:s text:c="4"/></text:p>
            <text:p text:style-name="P242"><text:s text:c="2"/>工作人員研習證書</text:p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□查閱性侵害加害人登記檔 <text:s/></text:p>
            <text:p text:style-name="P246"><text:s text:c="2"/>案同意書</text:p>
            <text:p text:style-name="P247">□切結書</text:p>
            <text:p text:style-name="P248">□健康聲明切結書</text:p>
            <text:p text:style-name="P249">□報名委託書</text:p>
          </table:table-cell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審查意見</text:p>
          </table:table-cell>
          <table:table-cell table:style-name="TableCell253" table:number-rows-spanned="2">
            <text:p text:style-name="P254">□資格符合</text:p>
            <text:p text:style-name="P255"><text:span text:style-name="T256">□資格不符合</text:span></text:p>
          </table:table-cell>
          <table:table-cell table:style-name="TableCell257" table:number-columns-spanned="6">
            <text:p text:style-name="P258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核發准考證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</table:table>
      <text:p text:style-name="P268">註：1.黑粗線區由甄選單位填記，報名考生請勿填寫。</text:p>
      <text:p text:style-name="P269"><text:s text:c="8"/>2.資料請詳實填寫，字跡務求工整清楚。</text:p>
      <text:soft-page-break/>
      <text:p text:style-name="P270"><text:s text:c="3"/></text:p>
      <text:p text:style-name="P271"><text:span text:style-name="T272"><text:s/></text:span><text:span text:style-name="T273">國立臺中教育大學附設實驗國民小學</text:span><text:span text:style-name="T274">11</text:span><text:span text:style-name="T275">1</text:span><text:span text:style-name="T276">學年度第1學期第1次代理(代課)教師甄選</text:span><text:span text:style-name="T277">簡歷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<text:span text:style-name="T298">報考科別</text:span></text:p>
          </table:table-cell>
          <table:covered-table-cell/>
          <table:table-cell table:style-name="TableCell299" table:number-columns-spanned="12">
            <text:p text:style-name="P300"><text:span text:style-name="T301">□</text:span><text:span text:style-name="T302">一般專長代理教師<text:s/></text:span><text:span text:style-name="T303">□</text:span><text:span text:style-name="T304">英語專長代理教師□</text:span><text:span text:style-name="T305">自然</text:span><text:span text:style-name="T306">專長代理教師□資賦優異代理教師□</text:span><text:span text:style-name="T307">專任輔導</text:span><text:span text:style-name="T308">代理教師□教學支援工作人員(</text:span><text:span text:style-name="T309">原住民</text:span><text:span text:style-name="T310">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准考證號碼：</text:span></text:p>
          </table:table-cell>
          <table:covered-table-cell/>
        </table:table-row>
        <table:table-row table:style-name="TableRow314">
          <table:table-cell table:style-name="TableCell315">
            <text:p text:style-name="P316">姓</text:p>
            <text:p text:style-name="P317">名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出生日期</text:p>
          </table:table-cell>
          <table:table-cell table:style-name="TableCell322" table:number-columns-spanned="3">
            <text:p text:style-name="P323">年 月 日</text:p>
          </table:table-cell>
          <table:covered-table-cell/>
          <table:covered-table-cell/>
          <table:table-cell table:style-name="TableCell324" table:number-columns-spanned="2">
            <text:p text:style-name="P325">性別</text:p>
          </table:table-cell>
          <table:covered-table-cell/>
          <table:table-cell table:style-name="TableCell326">
            <text:p text:style-name="P327">□男</text:p>
            <text:p text:style-name="P328">□女</text:p>
          </table:table-cell>
          <table:table-cell table:style-name="TableCell329">
            <text:p text:style-name="P330">婚姻</text:p>
          </table:table-cell>
          <table:table-cell table:style-name="TableCell331" table:number-columns-spanned="2">
            <text:p text:style-name="P332">□已婚</text:p>
            <text:p text:style-name="P333">□未婚</text:p>
          </table:table-cell>
          <table:covered-table-cell/>
          <table:table-cell table:style-name="TableCell334" table:number-columns-spanned="2" table:number-rows-spanned="3">
            <text:p text:style-name="P335">（相片黏貼處）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服務學校</text:p>
            <text:p text:style-name="P339">（機關）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職稱</text:p>
            <text:p text:style-name="P344">(兼行政職稱)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columns-spanned="3">
            <text:p text:style-name="P350">連絡電話</text:p>
          </table:table-cell>
          <table:covered-table-cell/>
          <table:covered-table-cell/>
          <table:table-cell table:style-name="TableCell351" table:number-columns-spanned="11">
            <text:p text:style-name="P352">日：</text:p>
            <text:p text:style-name="P353">夜：</text:p>
            <text:p text:style-name="P35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 table:number-columns-spanned="3">
            <text:p text:style-name="P358">兵役</text:p>
          </table:table-cell>
          <table:covered-table-cell/>
          <table:covered-table-cell/>
          <table:table-cell table:style-name="TableCell359" table:number-columns-spanned="13">
            <text:p text:style-name="P360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 table:number-rows-spanned="5">
            <text:p text:style-name="P363">學歷</text:p>
            <text:p text:style-name="P364">(請詳列)</text:p>
          </table:table-cell>
          <table:covered-table-cell/>
          <table:covered-table-cell/>
          <table:table-cell table:style-name="TableCell365" table:number-columns-spanned="3">
            <text:p text:style-name="P366">高中（職）</text:p>
          </table:table-cell>
          <table:covered-table-cell/>
          <table:covered-table-cell/>
          <table:table-cell table:style-name="TableCell367" table:number-columns-spanned="10">
            <text:p text:style-name="P368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大學及系別</text:p>
          </table:table-cell>
          <table:covered-table-cell/>
          <table:covered-table-cell/>
          <table:table-cell table:style-name="TableCell373" table:number-columns-spanned="10">
            <text:p text:style-name="P374"><text:s text:c="4"/>立 <text:s text:c="9"/>大學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3">
            <text:p text:style-name="P378">40學分班</text:p>
          </table:table-cell>
          <table:covered-table-cell/>
          <table:covered-table-cell/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3">
            <text:p text:style-name="P384">碩士</text:p>
          </table:table-cell>
          <table:covered-table-cell/>
          <table:covered-table-cell/>
          <table:table-cell table:style-name="TableCell385" table:number-columns-spanned="10">
            <text:p text:style-name="P386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3">
            <text:p text:style-name="P390">博士</text:p>
          </table:table-cell>
          <table:covered-table-cell/>
          <table:covered-table-cell/>
          <table:table-cell table:style-name="TableCell391" table:number-columns-spanned="10">
            <text:p text:style-name="P392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 table:number-rows-spanned="5">
            <text:p text:style-name="P395">教學經歷</text:p>
            <text:p text:style-name="P396">(請詳列)</text:p>
          </table:table-cell>
          <table:covered-table-cell/>
          <table:covered-table-cell/>
          <table:table-cell table:style-name="TableCell397" table:number-columns-spanned="6">
            <text:p text:style-name="P398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職稱</text:p>
            <text:p text:style-name="P401">（兼行政職稱）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任職日期</text:p>
          </table:table-cell>
          <table:covered-table-cell/>
          <table:table-cell table:style-name="TableCell404">
            <text:p text:style-name="P405">離職日期</text:p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<text:span text:style-name="T449">行政及特殊經驗、</text:span><text:span text:style-name="T450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切 <text:s text:c="4"/>結 <text:s text:c="4"/>書</text:p>
      <text:p text:style-name="P455"/>
      <text:p text:style-name="P456"><text:span text:style-name="T457">立切結書人</text:span><text:span text:style-name="T458"><text:s text:c="4"/></text:span><text:span text:style-name="T459">　</text:span><text:span text:style-name="T460"><text:s text:c="6"/></text:span><text:span text:style-name="T461">參加</text:span><text:span text:style-name="T462">國立臺中教育大學附設</text:span><text:span text:style-name="T463">實驗國民小</text:span><text:span text:style-name="T464">學</text:span><text:span text:style-name="T465">1</text:span><text:span text:style-name="T466">1</text:span><text:span text:style-name="T467">1</text:span><text:span text:style-name="T468">學年度第1學期第1次代理(代課)教師甄選</text:span><text:span text:style-name="T469">時，已詳閱甄選簡章內容</text:span><text:span text:style-name="T470">，茲切結下列事項：</text:span></text:p>
      <text:list text:style-name="LFO8" text:continue-numbering="true">
        <text:list-item>
          <text:p text:style-name="P471"><text:span text:style-name="T472">所附證件正(影)本屬實，並確無教師法</text:span><text:span text:style-name="T473">14條第1項、第15條第1項</text:span><text:span text:style-name="T474">、</text:span><text:span text:style-name="T475">第1</text:span><text:span text:style-name="T476">9</text:span><text:span text:style-name="T477">條第1項</text:span><text:span text:style-name="T478">各款</text:span><text:span text:style-name="T479">及教育人員任用</text:span><text:span text:style-name="T480">條例第31條、33條規定之情事，如有不實願負相關法律責任並無異議放棄錄取及聘任資格。</text:span></text:p>
        </text:list-item>
      </text:list>
      <text:p text:style-name="P481"><text:s text:c="2"/>二、無大陸地區人民來臺設有戶籍未滿10年者。</text:p>
      <text:p text:style-name="P482"><text:s text:c="2"/>三、如為政府機關或公私立學校現職人員，應於應聘時同時檢具原服務機<text:s/></text:p>
      <text:p text:style-name="P483"><text:s text:c="6"/>關學校離職證明書或離職同意書，否則無異議由貴校依規定不予聘</text:p>
      <text:p text:style-name="P484"><text:s text:c="6"/>任。</text:p>
      <text:p text:style-name="P485"><text:s/><text:s/>四、如所附為外國學歷證件，經依教育部國外學歷查證要點規定查證有不</text:p>
      <text:p text:style-name="P486"><text:s text:c="6"/>符或不予認定情形時，無異議由貴校逕行解聘。</text:p>
      <text:p text:style-name="P487"><text:s/><text:s/>五、如於111年7月31日前無法取得合格教師證書，願無異議放棄錄取</text:p>
      <text:p text:style-name="P488"><text:span text:style-name="T489"><text:s text:c="6"/></text:span><text:span text:style-name="T490">及聘任資格。</text:span><text:span text:style-name="T491"><text:s/></text:span></text:p>
      <text:p text:style-name="P492"><text:s/></text:p>
      <text:p text:style-name="P493">此 <text:s text:c="2"/>致</text:p>
      <text:p text:style-name="P494"/>
      <text:p text:style-name="P495">國立臺中教育大學附設實驗國民小學</text:p>
      <text:p text:style-name="P496"/>
      <text:p text:style-name="P497"/>
      <text:p text:style-name="P498"/>
      <text:p text:style-name="P499">切 <text:s/>結 <text:s/>人： <text:s text:c="22"/>(簽名)</text:p>
      <text:p text:style-name="P500">身分證字號： <text:s text:c="28"/></text:p>
      <text:p text:style-name="P501"><text:s text:c="18"/><text:s/>住<text:s text:c="6"/>址：<text:s text:c="26"/></text:p>
      <text:p text:style-name="P502"><text:s text:c="21"/>電<text:s text:c="6"/>話：（公）</text:p>
      <text:p text:style-name="P503"><text:s text:c="32"/>（私）</text:p>
      <text:p text:style-name="P504"/>
      <text:p text:style-name="P505">中 <text:s text:c="2"/>華 <text:s text:c="2"/>民 <text:s text:c="2"/>國 <text:s text:c="13"/>年 <text:s text:c="12"/>月 <text:s text:c="12"/>日</text:p>
      <text:p text:style-name="P506"/>
      <text:p text:style-name="P507"><text:s text:c="27"/></text:p>
      <text:soft-page-break/>
      <text:p text:style-name="P508">報　名　委　託　書</text:p>
      <text:p text:style-name="P509"/>
      <text:p text:style-name="P510"><text:span text:style-name="T511">立委託書人</text:span><text:span text:style-name="T512">　　　　　</text:span><text:span text:style-name="T513">因故確實無法親自報名</text:span><text:span text:style-name="T514">國立</text:span><text:span text:style-name="T515">臺中</text:span><text:span text:style-name="T516">教育大學附設實驗國民小學</text:span><text:span text:style-name="T517">1</text:span><text:span text:style-name="T518">1</text:span><text:span text:style-name="T519">1</text:span><text:span text:style-name="T520">學年度第1學期第1次代理(代課)教師甄選</text:span><text:span text:style-name="T521">，特委託</text:span><text:span text:style-name="T522">　　　　　　　</text:span><text:span text:style-name="T523">代為辦理報名手續。</text:span></text:p>
      <text:p text:style-name="P524"/>
      <text:p text:style-name="P525">　　此致　</text:p>
      <text:p text:style-name="P526"/>
      <text:p text:style-name="P527">國立臺中教育大學附設實驗國民小學</text:p>
      <text:p text:style-name="P528"/>
      <text:p text:style-name="P529"/>
      <text:p text:style-name="P530">委<text:s/>託<text:s/>人：　　　　　　　　（簽章）</text:p>
      <text:p text:style-name="P531">住<text:s text:c="4"/>址：</text:p>
      <text:p text:style-name="P532">電<text:s text:c="4"/>話：</text:p>
      <text:p text:style-name="P533"><text:s text:c="8"/>身分證統一編號：</text:p>
      <text:p text:style-name="P534"/>
      <text:p text:style-name="P535">受委託人：　　　　　　　　（簽章）</text:p>
      <text:p text:style-name="P536"><text:s text:c="8"/>住<text:s text:c="4"/>址：</text:p>
      <text:p text:style-name="P537"><text:s text:c="8"/>電<text:s text:c="4"/>話：</text:p>
      <text:p text:style-name="P538"><text:s text:c="8"/>身分證統一編號：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中　華　民　國　<text:s text:c="2"/>　年　<text:s text:c="2"/>　月　　　日</text:p>
      <text:p text:style-name="P548"/>
      <text:p text:style-name="P549"/>
      <text:p text:style-name="P550"/>
      <text:p text:style-name="P551">查閱性侵害犯罪加害人登記檔案同意書</text:p>
      <text:p text:style-name="P552"/>
      <text:p text:style-name="P553"><text:span text:style-name="T554">本人</text:span><text:span text:style-name="T555"><text:s text:c="10"/></text:span><text:span text:style-name="T556">， <text:s/>年 <text:s/>月 <text:s/>日生，國民身分證統一編號： <text:s text:c="16"/></text:span><text:span text:style-name="T557"><text:s text:c="3"/></text:span></text:p>
      <text:p text:style-name="P558"><text:span text:style-name="T559"><text:s/></text:span><text:span text:style-name="T560"><text:s text:c="11"/></text:span><text:span text:style-name="T561">為應徵</text:span><text:span text:style-name="T562">國立</text:span><text:span text:style-name="T563">臺中</text:span><text:span text:style-name="T564">教育大學附設實驗國民小學</text:span><text:span text:style-name="T565">1</text:span><text:span text:style-name="T566">1</text:span><text:span text:style-name="T567">1</text:span><text:span text:style-name="T568">學年度第1學期第1次代理(代課)教師甄選</text:span><text:span text:style-name="T569">所需，同意貴校申請查閱本人有無性侵害犯罪登記檔案資料。</text:span></text:p>
      <text:p text:style-name="P570"><text:s text:c="4"/></text:p>
      <text:p text:style-name="P571">此致</text:p>
      <text:p text:style-name="內文"><text:span text:style-name="T572">國立</text:span><text:span text:style-name="T573">臺中</text:span><text:span text:style-name="T574">教育大學附設實驗國民小學</text:span></text:p>
      <text:p text:style-name="P575"/>
      <text:p text:style-name="P576">立同意書人： <text:s text:c="11"/>（簽名）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中<text:s text:c="6"/>華<text:s text:c="5"/>民　<text:s text:c="4"/>國<text:s text:c="7"/>年<text:s text:c="6"/>月<text:s text:c="7"/>日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<text:span text:style-name="T595">國立</text:span><text:span text:style-name="T596">臺中</text:span><text:span text:style-name="T597">教育大學附設實驗國民小學</text:span></text:p>
            <text:p text:style-name="P598"><text:span text:style-name="T599">1</text:span><text:span text:style-name="T600">1</text:span><text:span text:style-name="T601">1</text:span><text:span text:style-name="T602">學年度第1學期第1次代理(代課)教師甄選</text:span></text:p>
            <text:p text:style-name="P603"><text:span text:style-name="T604">准考證</text:span></text:p>
            <text:p text:style-name="P605"/>
            <text:p text:style-name="P606"/>
            <text:p text:style-name="P607"/>
            <text:p text:style-name="P608"/>
            <text:p text:style-name="P609"/>
            <text:p text:style-name="P610"><draw:frame draw:z-index="251658240" draw:id="id0" draw:style-name="a0" draw:name="Text Box 2" text:anchor-type="paragraph" svg:x="1.22153in" svg:y="-1.79444in" svg:width="1.49722in" svg:height="1.82431in" style:rel-width="scale" style:rel-height="scale"><draw:text-box><text:p text:style-name="P611">照片</text:p></draw:text-box><svg:title/><svg:desc/></draw:frame></text:p>
            <text:p text:style-name="P612"><text:span text:style-name="T613">姓名：</text:span><text:span text:style-name="T614"><text:s text:c="13"/></text:span></text:p>
            <text:p text:style-name="P615"/>
            <text:p text:style-name="P616">(請自行填寫姓名)</text:p>
            <text:p text:style-name="P617"/>
            <text:p text:style-name="P618"><text:span text:style-name="T619">准考證號碼</text:span><text:span text:style-name="T620"><draw:custom-shape svg:x="1.12083in" svg:y="0.55069in" svg:width="1.58681in" svg:height="0.45069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1">
            <text:p text:style-name="P622">注意事項：</text:p>
            <text:p text:style-name="P623"><text:span text:style-name="T624">一、甄試時須攜帶</text:span><text:span text:style-name="T625">國民身分證</text:span><text:span text:style-name="T626">(駕照、健保卡、護照)</text:span><text:span text:style-name="T627">暨本准考證</text:span><text:span text:style-name="T628">以備查驗。</text:span></text:p>
            <text:p text:style-name="P629">二、應考人應嚴守紀律，如有冒名頂替者，立即取消應考資格。</text:p>
            <text:p text:style-name="P630"><text:span text:style-name="T631">三、如遇天然災害或不可抗拒之因素，而導致本次甄選日程及地點需更動，將公佈於本校網站</text:span><text:span text:style-name="T632">，不另行通知。</text:span></text:p>
            <text:p text:style-name="P633">四、本證請妥為保管，應試或洽詢相關事宜請繳驗本證。</text:p>
            <text:p text:style-name="P634">五、其餘事項悉依本次甄選簡章及相關規定辦理。</text:p>
            <text:p text:style-name="P635"/>
            <text:p text:style-name="P636">請於簡章規定時間</text:p>
            <text:p text:style-name="P637"><text:span text:style-name="T638">至人事室報到</text:span></text:p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2-07-01T02:29:00Z</meta:creation-date>
    <dc:date>2022-07-01T02:29:00Z</dc:date>
    <meta:print-date>2011-07-09T06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4" meta:character-count="2905" meta:row-count="20" meta:non-whitespace-character-count="2476"/>
  </office:meta>
</office:document-meta>
</file>