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margin-left="0.75in" fo:text-indent="-0.75in">
        <style:tab-stops/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paragraph-properties fo:text-align="justify" fo:margin-left="1.125in" fo:text-indent="-1.12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0.25in" fo:margin-left="1.5in" fo:text-indent="-1.5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margin-left="1.625in" fo:text-indent="-1.62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1.625in" fo:text-indent="-1.2916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1.625in" fo:text-indent="-0.7916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margin-left="0.8333in" fo:text-indent="-0.5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/>
    </style:style>
    <style:style style:name="P50" style:parent-style-name="內文" style:family="paragraph">
      <style:text-properties style:font-name="標楷體" style:font-name-asian="標楷體" style:font-name-complex="新細明體" style:letter-kerning="false"/>
    </style:style>
    <style:style style:name="P51" style:parent-style-name="內文" style:family="paragraph">
      <style:text-properties style:font-name="標楷體" style:font-name-asian="標楷體" style:font-name-complex="新細明體" style:letter-kerning="false"/>
    </style:style>
    <style:style style:name="P52" style:parent-style-name="內文" style:family="paragraph">
      <style:text-properties style:font-name="標楷體" style:font-name-asian="標楷體" style:font-name-complex="新細明體" style:letter-kerning="false"/>
    </style:style>
    <style:style style:name="P53" style:parent-style-name="內文" style:family="paragraph">
      <style:text-properties style:font-name="標楷體" style:font-name-asian="標楷體" style:font-name-complex="新細明體" style:letter-kerning="false"/>
    </style:style>
    <style:style style:name="P54" style:parent-style-name="內文" style:family="paragraph">
      <style:text-properties style:font-name="標楷體" style:font-name-asian="標楷體" style:font-name-complex="新細明體" style:letter-kerning="false"/>
    </style:style>
    <style:style style:name="P55" style:parent-style-name="內文" style:family="paragraph">
      <style:text-properties style:font-name="標楷體" style:font-name-asian="標楷體" style:font-name-complex="新細明體" style:letter-kerning="false"/>
    </style:style>
    <style:style style:name="P56" style:parent-style-name="內文" style:family="paragraph">
      <style:text-properties style:font-name="標楷體" style:font-name-asian="標楷體" style:font-name-complex="新細明體" style:letter-kerning="false"/>
    </style:style>
    <style:style style:name="P57" style:parent-style-name="內文" style:family="paragraph">
      <style:text-properties style:font-name="標楷體" style:font-name-asian="標楷體" style:font-name-complex="新細明體" style:letter-kerning="false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margin-left="0.75in" fo:text-indent="-0.75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margin-left="0.6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text-indent="0.5in"/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 style:font-name-complex="新細明體" style:letter-kerning="false"/>
    </style:style>
    <style:style style:name="P95" style:parent-style-name="內文" style:family="paragraph">
      <style:paragraph-properties fo:text-indent="0.25in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paragraph-properties fo:margin-left="1.1666in" fo:text-indent="-1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margin-left="0.1666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新細明體"/>
    </style:style>
    <style:style style:name="P148" style:parent-style-name="內文" style:family="paragraph">
      <style:paragraph-properties fo:margin-left="0.1666in" fo:text-indent="1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margin-left="1.25in" fo:text-indent="-1.25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paragraph-properties fo:text-align="justify" fo:margin-left="0.625in" fo:text-indent="-0.625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text-align="justify" fo:margin-left="0.625in" fo:text-indent="-0.5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text-align="justify" fo:margin-left="0.625in" fo:text-indent="-0.5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text-align="justify" fo:margin-left="0.7923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76" style:parent-style-name="內文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78" style:family="table-column">
      <style:table-column-properties style:column-width="0.3236in"/>
    </style:style>
    <style:style style:name="TableColumn179" style:family="table-column">
      <style:table-column-properties style:column-width="0.1527in"/>
    </style:style>
    <style:style style:name="TableColumn180" style:family="table-column">
      <style:table-column-properties style:column-width="0.3034in"/>
    </style:style>
    <style:style style:name="TableColumn181" style:family="table-column">
      <style:table-column-properties style:column-width="0.3833in"/>
    </style:style>
    <style:style style:name="TableColumn182" style:family="table-column">
      <style:table-column-properties style:column-width="0.1416in"/>
    </style:style>
    <style:style style:name="TableColumn183" style:family="table-column">
      <style:table-column-properties style:column-width="1.1444in"/>
    </style:style>
    <style:style style:name="TableColumn184" style:family="table-column">
      <style:table-column-properties style:column-width="0.5222in"/>
    </style:style>
    <style:style style:name="TableColumn185" style:family="table-column">
      <style:table-column-properties style:column-width="0.3256in"/>
    </style:style>
    <style:style style:name="TableColumn186" style:family="table-column">
      <style:table-column-properties style:column-width="0.3618in"/>
    </style:style>
    <style:style style:name="TableColumn187" style:family="table-column">
      <style:table-column-properties style:column-width="0.0715in"/>
    </style:style>
    <style:style style:name="TableColumn188" style:family="table-column">
      <style:table-column-properties style:column-width="0.4097in"/>
    </style:style>
    <style:style style:name="TableColumn189" style:family="table-column">
      <style:table-column-properties style:column-width="0.1409in"/>
    </style:style>
    <style:style style:name="TableColumn190" style:family="table-column">
      <style:table-column-properties style:column-width="0.3791in"/>
    </style:style>
    <style:style style:name="TableColumn191" style:family="table-column">
      <style:table-column-properties style:column-width="0.2777in"/>
    </style:style>
    <style:style style:name="TableColumn192" style:family="table-column">
      <style:table-column-properties style:column-width="1.2319in"/>
    </style:style>
    <style:style style:name="Table177" style:family="table">
      <style:table-properties style:width="6.1701in" fo:margin-left="0in" table:align="left"/>
    </style:style>
    <style:style style:name="TableRow193" style:family="table-row">
      <style:table-row-properties style:min-row-height="0.1875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P200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P210" style:parent-style-name="內文" style:family="paragraph">
      <style:paragraph-properties fo:widows="2" fo:orphans="2"/>
      <style:text-properties style:font-name="標楷體" style:font-name-asian="標楷體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P220" style:parent-style-name="內文" style:family="paragraph">
      <style:paragraph-properties fo:widows="2" fo:orphans="2"/>
      <style:text-properties style:font-name="標楷體" style:font-name-asian="標楷體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4166in"/>
      <style:text-properties style:font-name="標楷體" style:font-name-asian="標楷體" fo:font-size="11pt" style:font-size-asian="11pt" style:font-size-complex="11pt"/>
    </style:style>
    <style:style style:name="P230" style:parent-style-name="內文" style:family="paragraph">
      <style:paragraph-properties fo:widows="2" fo:orphans="2"/>
      <style:text-properties style:font-name="標楷體" style:font-name-asian="標楷體"/>
    </style:style>
    <style:style style:name="TableRow231" style:family="table-row">
      <style:table-row-properties style:min-row-height="0.4173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240" style:family="table-row">
      <style:table-row-properties style:min-row-height="0.7722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3333in"/>
      <style:text-properties style:font-name="標楷體" style:font-name-asian="標楷體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4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5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start" fo:line-height="0.3888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start" fo:line-height="0.3888in"/>
      <style:text-properties style:font-name="標楷體" style:font-name-asian="標楷體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start" fo:line-height="0.3888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start" fo:line-height="0.3888in"/>
      <style:text-properties style:font-name="標楷體" style:font-name-asian="標楷體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3888in"/>
      <style:text-properties style:font-name="標楷體" style:font-name-asian="標楷體"/>
    </style:style>
    <style:style style:name="P269" style:parent-style-name="內文" style:family="paragraph">
      <style:paragraph-properties fo:text-align="justify" fo:line-height="0.3888in"/>
      <style:text-properties style:font-name="標楷體" style:font-name-asian="標楷體"/>
    </style:style>
    <style:style style:name="P270" style:parent-style-name="內文" style:family="paragraph">
      <style:paragraph-properties fo:text-align="justify" fo:line-height="0.3888in"/>
      <style:text-properties style:font-name="標楷體" style:font-name-asian="標楷體"/>
    </style:style>
    <style:style style:name="P271" style:parent-style-name="內文" style:family="paragraph">
      <style:paragraph-properties fo:text-align="justify" fo:line-height="0.3888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start" fo:line-height="0.3888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start" fo:line-height="0.3888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start" fo:line-height="0.3888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start" fo:line-height="0.3888in"/>
      <style:text-properties style:font-name="標楷體" style:font-name-asian="標楷體"/>
    </style:style>
    <style:style style:name="TableRow280" style:family="table-row">
      <style:table-row-properties/>
    </style:style>
    <style:style style:name="P281" style:parent-style-name="內文" style:family="paragraph">
      <style:paragraph-properties fo:widows="2" fo:orphans="2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3888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3888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3888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3888in"/>
      <style:text-properties style:font-name="標楷體" style:font-name-asian="標楷體"/>
    </style:style>
    <style:style style:name="TableRow290" style:family="table-row">
      <style:table-row-properties/>
    </style:style>
    <style:style style:name="P291" style:parent-style-name="內文" style:family="paragraph">
      <style:paragraph-properties fo:widows="2" fo:orphans="2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3888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3888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3888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3888in"/>
      <style:text-properties style:font-name="標楷體" style:font-name-asian="標楷體"/>
    </style:style>
    <style:style style:name="TableRow300" style:family="table-row">
      <style:table-row-properties/>
    </style:style>
    <style:style style:name="P301" style:parent-style-name="內文" style:family="paragraph">
      <style:paragraph-properties fo:widows="2" fo:orphans="2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3888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3888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3888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3888in"/>
      <style:text-properties style:font-name="標楷體" style:font-name-asian="標楷體"/>
    </style:style>
    <style:style style:name="TableRow310" style:family="table-row">
      <style:table-row-properties style:min-row-height="0.375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2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323" style:parent-style-name="內文" style:family="paragraph">
      <style:paragraph-properties fo:text-align="center" fo:line-height="0.1666in"/>
      <style:text-properties style:font-name="標楷體" style:font-name-asian="標楷體" fo:font-size="4pt" style:font-size-asian="4pt" style:font-size-complex="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326" style:parent-style-name="內文" style:family="paragraph">
      <style:paragraph-properties fo:text-align="justify" fo:line-height="0.1944in" fo:text-indent="0.1666in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330" style:family="table-row">
      <style:table-row-properties style:min-row-height="0.2777in"/>
    </style:style>
    <style:style style:name="P331" style:parent-style-name="內文" style:family="paragraph">
      <style:paragraph-properties fo:line-height="0.2777in"/>
      <style:text-properties style:font-name="標楷體" style:font-name-asian="標楷體"/>
    </style:style>
    <style:style style:name="P332" style:parent-style-name="內文" style:family="paragraph">
      <style:paragraph-properties fo:line-height="0.2777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0.2777in"/>
      <style:text-properties style:font-name="標楷體" style:font-name-asian="標楷體"/>
    </style:style>
    <style:style style:name="P33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36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TableRow337" style:family="table-row">
      <style:table-row-properties style:min-row-height="0.6833in"/>
    </style:style>
    <style:style style:name="P338" style:parent-style-name="內文" style:family="paragraph">
      <style:paragraph-properties fo:line-height="0.2777in"/>
      <style:text-properties style:font-name="標楷體" style:font-name-asian="標楷體"/>
    </style:style>
    <style:style style:name="P339" style:parent-style-name="內文" style:family="paragraph">
      <style:paragraph-properties fo:line-height="0.2777in"/>
      <style:text-properties style:font-name="標楷體" style:font-name-asian="標楷體"/>
    </style:style>
    <style:style style:name="P340" style:parent-style-name="內文" style:family="paragraph">
      <style:paragraph-properties fo:line-height="0.2777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1666in"/>
    </style:style>
    <style:style style:name="T3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345" style:parent-style-name="內文" style:family="paragraph">
      <style:paragraph-properties fo:text-align="justify" fo:line-height="0.1666in"/>
      <style:text-properties style:font-name="標楷體" style:font-name-asian="標楷體" fo:font-size="4pt" style:font-size-asian="4pt" style:font-size-complex="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2777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2777in"/>
      <style:text-properties style:font-name="標楷體" style:font-name-asian="標楷體"/>
    </style:style>
    <style:style style:name="TableRow353" style:family="table-row">
      <style:table-row-properties/>
    </style:style>
    <style:style style:name="P354" style:parent-style-name="內文" style:family="paragraph">
      <style:paragraph-properties fo:widows="2" fo:orphans="2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2777in"/>
      <style:text-properties style:font-name="標楷體" style:font-name-asian="標楷體"/>
    </style:style>
    <style:style style:name="TableRow357" style:family="table-row">
      <style:table-row-properties/>
    </style:style>
    <style:style style:name="P358" style:parent-style-name="內文" style:family="paragraph">
      <style:paragraph-properties fo:widows="2" fo:orphans="2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2777in"/>
      <style:text-properties style:font-name="標楷體" style:font-name-asian="標楷體"/>
    </style:style>
    <style:style style:name="TableRow361" style:family="table-row">
      <style:table-row-properties/>
    </style:style>
    <style:style style:name="P362" style:parent-style-name="內文" style:family="paragraph">
      <style:paragraph-properties fo:widows="2" fo:orphans="2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2777in"/>
      <style:text-properties style:font-name="標楷體" style:font-name-asian="標楷體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3888in"/>
      <style:text-properties style:font-name="標楷體" style:font-name-asian="標楷體"/>
    </style:style>
    <style:style style:name="P368" style:parent-style-name="內文" style:family="paragraph">
      <style:paragraph-properties fo:text-align="justify"/>
    </style:style>
  </office:automatic-styles>
  <office:body>
    <office:text text:use-soft-page-breaks="true">
      <text:p text:style-name="P1">臺中市博屋瑪國民小學約用人員第1次甄選簡章</text:p>
      <text:p text:style-name="P2"><text:span text:style-name="T3">一、依據：</text:span><text:span text:style-name="T4">臺中市政府暨所屬機關學校約用人員及業</text:span><text:span text:style-name="T5">務助理僱用及管理要點</text:span><text:span text:style-name="T6">以及</text:span><text:bookmark-start text:name="OLE_LINK1"/><text:span text:style-name="T7">臺中市</text:span><text:span text:style-name="T8">博屋瑪</text:span><text:span text:style-name="T9">國民小學</text:span><text:span text:style-name="T10">學校型態實驗教育相關計畫</text:span><text:span text:style-name="T11">規定辦理</text:span><text:bookmark-end text:name="OLE_LINK1"/><text:span text:style-name="T12">。</text:span></text:p>
      <text:p text:style-name="P13">二、職稱：約用人員。</text:p>
      <text:p text:style-name="P14">三、名額：正取1名、備取1名。</text:p>
      <text:p text:style-name="P15">四、性別：不限。</text:p>
      <text:p text:style-name="P16"><text:span text:style-name="T17">五、上網公告期間：</text:span><text:span text:style-name="T18">徵才公告自111年07月14日（星期四）起至111年07月19日（星期二）止，</text:span><text:span text:style-name="T19">公告於本校網</text:span><text:span text:style-name="T20">站</text:span><text:span text:style-name="T21">https://tges.tc.edu.tw/</text:span><text:span text:style-name="T22">及臺中市</text:span><text:span text:style-name="T23">政府</text:span><text:span text:style-name="T24">教育局</text:span><text:span text:style-name="T25">最新公告訊息之學校公告</text:span><text:span text:style-name="T26">http://www.tc.edu.tw/</text:span><text:span text:style-name="T27">。</text:span></text:p>
      <text:p text:style-name="P28">六、僱用期間：</text:p>
      <text:p text:style-name="P29">（一）自實際報到日起至112年07月31日止。另僱用原因消失，應即無條件</text:p>
      <text:p text:style-name="P30">解僱，並不得以任何理由要求留用或救助。</text:p>
      <text:p text:style-name="P31"><text:span text:style-name="T32">（二）本次依111</text:span><text:span text:style-name="T33">年度臺中市政府教育局地方教育發展基金-53222000一般教學計畫723補(協)助政府機關(構)-本市實驗教育推動計畫項下支應</text:span><text:span text:style-name="T34">專款補助僱用</text:span><text:span text:style-name="T35">。</text:span></text:p>
      <text:p text:style-name="P36">七、工作地點：臺中市博屋瑪國民小學（臺中市和平區達觀里東崎路一段育英巷6</text:p>
      <text:p text:style-name="P37"><text:s text:c="4"/>號）</text:p>
      <text:p text:style-name="P38">八、報酬：以約僱328薪點（約月薪42,541元）計酬，每日工作時數以8小時為原則。</text:p>
      <text:p text:style-name="P39">九、資格條件：</text:p>
      <text:p text:style-name="P40">（一）具中華民國國籍且無公務人員任用法第26、28條各款情事之一者。下列條件擇一：</text:p>
      <text:p text:style-name="P41"><text:s text:c="6"/>1.國內外研究院所畢業得有碩士學位者。</text:p>
      <text:p text:style-name="P42"><text:s text:c="6"/>2.國內外大學畢業，並具有與擬任工作相當之專業訓練或研究工作一年</text:p>
      <text:p text:style-name="P43"><text:s text:c="8"/>以上著有成績或具有與擬任工作有關之重要工作經驗二年以上者。</text:p>
      <text:p text:style-name="P44"><text:s text:c="6"/>3.有與擬任工作性質（族語教學）程度相當之訓練或社區工作經驗者。</text:p>
      <text:p text:style-name="內文"><text:span text:style-name="T45"><text:s text:c="4"/></text:span><text:span text:style-name="T46">（二</text:span><text:span text:style-name="T47">）</text:span><text:span text:style-name="T48">具基本文書處理及資訊處理能力</text:span><text:span text:style-name="T49">。</text:span></text:p>
      <text:p text:style-name="P50"><text:s text:c="4"/>（三）具有熱愛生命、工作責任與教育理想的人。</text:p>
      <text:p text:style-name="P51"><text:s text:c="2"/><text:s text:c="2"/>（四）能夠融入團體與人密切合作並願意分享的人。</text:p>
      <text:p text:style-name="P52"><text:s text:c="2"/><text:s text:c="2"/>（五）認同原住民族文化與本實驗教育計畫的人。</text:p>
      <text:p text:style-name="P53"><text:s text:c="2"/><text:s text:c="2"/>（六）具有豐富與深厚的本校所實驗之族群文化素養的人。</text:p>
      <text:p text:style-name="P54"><text:s/><text:s text:c="3"/>（七）具備本校所實驗之族群語言能力並能採全族語教學的人尤佳。</text:p>
      <text:p text:style-name="P55"><text:s text:c="2"/><text:s text:c="2"/>（八）具有泰雅族澤敖利語系102年以前原住民族語語言能力認證考試通過或</text:p>
      <text:p text:style-name="P56"><text:s text:c="10"/>103年以後泰雅族澤敖利語系族語認證中級以上(高級尤佳)，且尚在有</text:p>
      <text:p text:style-name="P57"><text:s text:c="10"/>效期間者尤佳。</text:p>
      <text:p text:style-name="P58">十、工作項目：</text:p>
      <text:p text:style-name="P59">（一）整理橫向及縱向各領域課程。</text:p>
      <text:p text:style-name="P60"><text:s text:c="4"/>（二）學習、探究課程設計之民族教育精神。</text:p>
      <text:p text:style-name="P61"><text:s text:c="4"/>（三）發展實務練習系列課程教學內容。</text:p>
      <text:p text:style-name="P62"><text:s text:c="4"/>（四）參照九年一貫課綱及十二年國教課程產出教材。</text:p>
      <text:p text:style-name="P63"><text:s text:c="4"/>（五）課程泰雅化持續發展。</text:p>
      <text:soft-page-break/>
      <text:p text:style-name="P64"><text:s text:c="4"/>（六）積極參與課程發展委員會或相關討論。</text:p>
      <text:p text:style-name="P65"><text:s text:c="4"/>（七）對所有實驗課程不間斷交流與討論。</text:p>
      <text:p text:style-name="P66"><text:s text:c="4"/>（八）臨時交辦事項。</text:p>
      <text:p text:style-name="P67">十一、聯絡及應徵方式：</text:p>
      <text:p text:style-name="P68"><text:s text:c="3"/>（一）檢具下列證件(請以A4格式依序裝訂)，自即日起至111年07月19日（星期二）中午12點止，親送本校教務處，逾期不予受理。</text:p>
      <text:p text:style-name="P69"><text:span text:style-name="T70"><text:s text:c="8"/>1、報名表（註明日、夜聯絡電話），至本校網站</text:span><text:span text:style-name="T71">http://</text:span><text:span text:style-name="T72">t</text:span><text:span text:style-name="T73">gs.tc.edu.tw/</text:span><text:span text:style-name="T74">或</text:span><text:span text:style-name="T75">臺中市</text:span><text:span text:style-name="T76">政府</text:span><text:span text:style-name="T77">教育局</text:span><text:span text:style-name="T78">最新公告訊息之學校公告</text:span><text:span text:style-name="T79">http://www.tc.edu.tw/</text:span><text:span text:style-name="T80">下載。</text:span></text:p>
      <text:p text:style-name="P81">2、國民身份證正反面影本1份。</text:p>
      <text:p text:style-name="P82">3、最高學歷畢業證書影本1份。</text:p>
      <text:p text:style-name="P83">4、退伍令或免役證明影本1份（無則免附）。</text:p>
      <text:p text:style-name="P84"><text:span text:style-name="T85">5</text:span><text:span text:style-name="T86">、</text:span><text:span text:style-name="T87">專業證照或相關檢定合格證明文件</text:span><text:span text:style-name="T88">1份</text:span><text:span text:style-name="T89">（</text:span><text:span text:style-name="T90">族語認證證書</text:span><text:span text:style-name="T91">）</text:span><text:span text:style-name="T92">。</text:span></text:p>
      <text:p text:style-name="P93"><text:s text:c="2"/>6、其他有利甄選相關證明文件（社區工作服務證明等）。</text:p>
      <text:p text:style-name="P94"><text:s text:c="3"/>（二）符合資格者以電話通知參加甄選。</text:p>
      <text:p text:style-name="P95"><text:span text:style-name="T96">（</text:span><text:span text:style-name="T97">三</text:span><text:span text:style-name="T98">）</text:span><text:span text:style-name="T99">聯絡方式：</text:span><text:span text:style-name="T100">04-25911487</text:span><text:span text:style-name="T101">分機</text:span><text:span text:style-name="T102">76</text:span><text:span text:style-name="T103"><text:s/></text:span><text:span text:style-name="T104">Yabu</text:span><text:span text:style-name="T105">(</text:span><text:span text:style-name="T106">志宏</text:span><text:span text:style-name="T107">)主任或分機74冠瑋組長</text:span><text:span text:style-name="T108">。</text:span></text:p>
      <text:p text:style-name="P109">十二、甄選項目：</text:p>
      <text:p text:style-name="P110"><text:s text:c="3"/>（一）資訊能力檢測50％。</text:p>
      <text:p text:style-name="P111"><text:s text:c="3"/>（二）口試50％。</text:p>
      <text:p text:style-name="P112">十三、甄選時間及地點：</text:p>
      <text:p text:style-name="P113"><text:span text:style-name="T114">（一）</text:span><text:span text:style-name="T115">時間：</text:span><text:span text:style-name="T116">民國</text:span><text:span text:style-name="T117">111</text:span><text:span text:style-name="T118">年</text:span><text:span text:style-name="T119">07</text:span><text:span text:style-name="T120">月</text:span><text:span text:style-name="T121">20</text:span><text:span text:style-name="T122">日（星期</text:span><text:span text:style-name="T123">三</text:span><text:span text:style-name="T124">）</text:span><text:span text:style-name="T125">上午</text:span><text:span text:style-name="T126">10</text:span><text:span text:style-name="T127">時</text:span><text:span text:style-name="T128">00</text:span><text:span text:style-name="T129">分</text:span><text:span text:style-name="T130">開始，</text:span><text:span text:style-name="T131">請在</text:span><text:span text:style-name="T132">上午</text:span><text:span text:style-name="T133">9</text:span><text:span text:style-name="T134">時</text:span><text:span text:style-name="T135">30分</text:span><text:span text:style-name="T136">教務處</text:span><text:span text:style-name="T137">報名並</text:span><text:span text:style-name="T138">報到</text:span><text:span text:style-name="T139">。</text:span></text:p>
      <text:p text:style-name="P140"><text:span text:style-name="T141">（二）</text:span><text:span text:style-name="T142">地點：</text:span><text:span text:style-name="T143">1.</text:span><text:span text:style-name="T144">資訊能力檢測</text:span><text:span text:style-name="T145">：</text:span><text:span text:style-name="T146">電腦教室</text:span><text:span text:style-name="T147">。</text:span></text:p>
      <text:p text:style-name="P148">2.口試：校長室。</text:p>
      <text:p text:style-name="P149"><text:span text:style-name="T150">十</text:span><text:span text:style-name="T151">四</text:span><text:span text:style-name="T152">、甄選結果：甄選錄取人員個別通知，並公告於本校網站</text:span><text:span text:style-name="T153">http://</text:span><text:span text:style-name="T154">t</text:span><text:span text:style-name="T155">ges.tc.edu.tw</text:span><text:span text:style-name="T156">及臺中市</text:span><text:span text:style-name="T157">政府</text:span><text:span text:style-name="T158">教育局</text:span><text:span text:style-name="T159">最新公告訊息之學校</text:span><text:span text:style-name="T160">公告</text:span><text:span text:style-name="T161">http://www.tc.edu.tw/</text:span><text:span text:style-name="T162">。</text:span></text:p>
      <text:p text:style-name="P163">十五、其他事項：</text:p>
      <text:p text:style-name="P164"><text:span text:style-name="T165"><text:s text:c="2"/></text:span><text:span text:style-name="T166">（一）</text:span><text:span text:style-name="T167">本公告未盡事宜，悉依</text:span><text:span text:style-name="T168">臺中市政府暨所屬機關學校約用人員及業</text:span><text:span text:style-name="T169">務助理僱用及管理要點以及</text:span><text:span text:style-name="T170">臺中市博屋瑪國民小學學校型態實驗教育相關計畫</text:span><text:span text:style-name="T171">規定辦理</text:span><text:span text:style-name="T172">。</text:span></text:p>
      <text:p text:style-name="P173">（二）甄選錄取者，如通知未辦理報到或無法接受安排工作，依序由備取人員遞補或重新辦理甄選。</text:p>
      <text:p text:style-name="P174">（三）甄選錄取後，應徵人員所附證件如有證件不實、資格不符或其他因素致無法完成進用作業者，取消錄取資格不得異議並自負法律責任；另不論錄取與否，甄選人員所附證件均不予退件。</text:p>
      <text:p text:style-name="P175"/>
      <text:p text:style-name="P176">臺中市博屋瑪國民小學約用人員甄選報名表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4">
            <text:p text:style-name="P195">甄選職務（稱）</text:p>
          </table:table-cell>
          <table:covered-table-cell/>
          <table:covered-table-cell/>
          <table:covered-table-cell/>
          <table:table-cell table:style-name="TableCell196" table:number-columns-spanned="9">
            <text:p text:style-name="P197">約用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2" table:number-rows-spanned="4">
            <text:p text:style-name="P199">請黏貼證件照片</text:p>
            <text:p text:style-name="P200">1張</text:p>
          </table:table-cell>
          <table:covered-table-cell/>
        </table:table-row>
        <table:table-row table:style-name="TableRow201">
          <table:table-cell table:style-name="TableCell202" table:number-columns-spanned="4">
            <text:p text:style-name="P203">姓 <text:s text:c="2"/>名</text:p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>性別</text:p>
          </table:table-cell>
          <table:table-cell table:style-name="TableCell208" table:number-columns-spanned="6">
            <text:p text:style-name="P209">□男 <text:s/>□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10"/>
          </table:covered-table-cell>
          <table:covered-table-cell/>
        </table:table-row>
        <table:table-row table:style-name="TableRow211">
          <table:table-cell table:style-name="TableCell212" table:number-columns-spanned="4">
            <text:p text:style-name="P213">出生年月日</text:p>
          </table:table-cell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>婚姻</text:p>
          </table:table-cell>
          <table:table-cell table:style-name="TableCell218" table:number-columns-spanned="6">
            <text:p text:style-name="P219">□已婚□未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20"/>
          </table:covered-table-cell>
          <table:covered-table-cell/>
        </table:table-row>
        <table:table-row table:style-name="TableRow221">
          <table:table-cell table:style-name="TableCell222" table:number-columns-spanned="4">
            <text:p text:style-name="P223">身分證字號</text:p>
          </table:table-cell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>兵役</text:p>
          </table:table-cell>
          <table:table-cell table:style-name="TableCell228" table:number-columns-spanned="6">
            <text:p text:style-name="P229">□役畢□未役□服役中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30"/>
          </table:covered-table-cell>
          <table:covered-table-cell/>
        </table:table-row>
        <table:table-row table:style-name="TableRow231">
          <table:table-cell table:style-name="TableCell232" table:number-columns-spanned="5">
            <text:p text:style-name="P233">現職單位、職稱</text:p>
          </table:table-cell>
          <table:covered-table-cell/>
          <table:covered-table-cell/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4">
            <text:p text:style-name="P237">官職等職級</text:p>
          </table:table-cell>
          <table:covered-table-cell/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</table:table-row>
        <table:table-row table:style-name="TableRow240">
          <table:table-cell table:style-name="TableCell241" table:number-columns-spanned="3">
            <text:p text:style-name="P242">通訊地址</text:p>
          </table:table-cell>
          <table:covered-table-cell/>
          <table:covered-table-cell/>
          <table:table-cell table:style-name="TableCell243" table:number-columns-spanned="7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P246">聯絡電話</text:p>
          </table:table-cell>
          <table:covered-table-cell/>
          <table:table-cell table:style-name="TableCell247" table:number-columns-spanned="3">
            <text:p text:style-name="P248">日：</text:p>
            <text:p text:style-name="P249">夜：</text:p>
            <text:p text:style-name="P250">行動：</text:p>
          </table:table-cell>
          <table:covered-table-cell/>
          <table:covered-table-cell/>
        </table:table-row>
        <table:table-row table:style-name="TableRow251">
          <table:table-cell table:style-name="TableCell252" table:number-columns-spanned="3">
            <text:p text:style-name="P253">學歷</text:p>
          </table:table-cell>
          <table:covered-table-cell/>
          <table:covered-table-cell/>
          <table:table-cell table:style-name="TableCell254" table:number-columns-spanned="12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>考試</text:p>
          </table:table-cell>
          <table:covered-table-cell/>
          <table:covered-table-cell/>
          <table:table-cell table:style-name="TableCell259" table:number-columns-spanned="12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4">
            <text:p text:style-name="P263">曾銓審職系</text:p>
          </table:table-cell>
          <table:covered-table-cell/>
          <table:covered-table-cell/>
          <table:covered-table-cell/>
          <table:table-cell table:style-name="TableCell264" table:number-columns-spanned="11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rows-spanned="4">
            <text:p text:style-name="P268">經</text:p>
            <text:p text:style-name="P269"/>
            <text:p text:style-name="P270"/>
            <text:p text:style-name="P271">歷</text:p>
          </table:table-cell>
          <table:table-cell table:style-name="TableCell272" table:number-columns-spanned="5">
            <text:p text:style-name="P273">服務機關、學校</text:p>
          </table:table-cell>
          <table:covered-table-cell/>
          <table:covered-table-cell/>
          <table:covered-table-cell/>
          <table:covered-table-cell/>
          <table:table-cell table:style-name="TableCell274" table:number-columns-spanned="3">
            <text:p text:style-name="P275">職稱</text:p>
          </table:table-cell>
          <table:covered-table-cell/>
          <table:covered-table-cell/>
          <table:table-cell table:style-name="TableCell276" table:number-columns-spanned="5">
            <text:p text:style-name="P277">服務期間</text:p>
          </table:table-cell>
          <table:covered-table-cell/>
          <table:covered-table-cell/>
          <table:covered-table-cell/>
          <table:covered-table-cell/>
          <table:table-cell table:style-name="TableCell278">
            <text:p text:style-name="P279">離職原因註記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5">
            <text:p text:style-name="P287"/>
          </table:table-cell>
          <table:covered-table-cell/>
          <table:covered-table-cell/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5">
            <text:p text:style-name="P307"/>
          </table:table-cell>
          <table:covered-table-cell/>
          <table:covered-table-cell/>
          <table:covered-table-cell/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rows-spanned="3">
            <text:p text:style-name="P312">考 <text:s text:c="3"/></text:p>
            <text:p text:style-name="P313"/>
            <text:p text:style-name="P314"/>
            <text:p text:style-name="P315">績</text:p>
          </table:table-cell>
          <table:table-cell table:style-name="TableCell316" table:number-columns-spanned="5" table:number-rows-spanned="3">
            <text:p text:style-name="P317">（無者免填）</text:p>
          </table:table-cell>
          <table:covered-table-cell/>
          <table:covered-table-cell/>
          <table:covered-table-cell/>
          <table:covered-table-cell/>
          <table:table-cell table:style-name="TableCell318" table:number-columns-spanned="3">
            <text:p text:style-name="P319">專 業 證 照</text:p>
            <text:p text:style-name="P320">（無者免填）</text:p>
          </table:table-cell>
          <table:covered-table-cell/>
          <table:covered-table-cell/>
          <table:table-cell table:style-name="TableCell321" table:number-columns-spanned="2" table:number-rows-spanned="2">
            <text:p text:style-name="P322">族語能力</text:p>
            <text:p text:style-name="P323">（無者免填）</text:p>
          </table:table-cell>
          <table:covered-table-cell/>
          <table:table-cell table:style-name="TableCell324" table:number-columns-spanned="4" table:number-rows-spanned="2">
            <text:list text:style-name="LFO1" text:continue-numbering="true">
              <text:list-item>
                <text:p text:style-name="P325">是，具有族語能力證書</text:p>
              </text:list-item>
            </text:list>
            <text:p text:style-name="P326"><text:span text:style-name="T327">證書別：＿＿＿＿＿＿</text:span><text:span text:style-name="T328"><text:s text:c="2"/></text:span></text:p>
            <text:p text:style-name="P329">□否</text:p>
          </table:table-cell>
          <table:covered-table-cell/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covered-table-cell/>
          <table:covered-table-cell/>
          <table:covered-table-cell/>
          <table:covered-table-cell/>
          <table:table-cell table:style-name="TableCell333" table:number-columns-spanned="3" table:number-rows-spanned="2">
            <text:p text:style-name="P334"/>
          </table:table-cell>
          <table:covered-table-cell/>
          <table:covered-table-cell/>
          <table:covered-table-cell>
            <text:p text:style-name="P335"/>
          </table:covered-table-cell>
          <table:covered-table-cell/>
          <table:covered-table-cell>
            <text:list text:style-name="LFO1" text:continue-numbering="true">
              <text:list-item>
                <text:p text:style-name="P336"/>
              </text:list-item>
            </text:list>
          </table:covered-table-cell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covered-table-cell/>
          <table:covered-table-cell/>
          <table:covered-table-cell/>
          <table:covered-table-cell/>
          <table:covered-table-cell>
            <text:p text:style-name="P340"/>
          </table:covered-table-cell>
          <table:covered-table-cell/>
          <table:covered-table-cell/>
          <table:table-cell table:style-name="TableCell341" table:number-columns-spanned="2">
            <text:p text:style-name="P342"><text:span text:style-name="T343">相關</text:span><text:span text:style-name="T344">證明文件</text:span></text:p>
            <text:p text:style-name="P345">（無者免填）</text:p>
          </table:table-cell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2" table:number-rows-spanned="4">
            <text:p text:style-name="P350">個人特殊優良事蹟</text:p>
          </table:table-cell>
          <table:covered-table-cell/>
          <table:table-cell table:style-name="TableCell351" table:number-columns-spanned="13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covered-table-cell/>
          <table:table-cell table:style-name="TableCell355" table:number-columns-spanned="13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covered-table-cell/>
          <table:table-cell table:style-name="TableCell359" table:number-columns-spanned="13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covered-table-cell/>
          <table:table-cell table:style-name="TableCell363" table:number-columns-spanned="13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15">
            <text:p text:style-name="P367"><text:s text:c="26"/><text:s text:c="4"/>報考人： <text:s text:c="14"/>（請簽章）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光榮國民中學幹事職務代理人甄選簡章</dc:title>
    <dc:subject/>
    <meta:initial-creator>admin</meta:initial-creator>
    <dc:creator>教務主任</dc:creator>
    <meta:creation-date>2022-07-14T06:47:00Z</meta:creation-date>
    <dc:date>2022-07-14T06:47:00Z</dc:date>
    <meta:print-date>2019-01-10T01:14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45" meta:character-count="2308" meta:row-count="16" meta:non-whitespace-character-count="1967"/>
  </office:meta>
</office:document-meta>
</file>