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P20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text-indent="2.3333in"/>
    </style:style>
    <style:style style:name="T2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3"/>
      <text:p text:style-name="內文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4"/></text:span><text:span text:style-name="T12">日生，國民身分證統一編號：</text:span><text:span text:style-name="T13"><text:s text:c="12"/></text:span><text:span text:style-name="T14">）為應徵</text:span><text:span text:style-name="T15">臺中市西屯區大仁國民小學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內文"><text:span text:style-name="T19">臺中市西屯區大仁國民小學</text:span></text:p>
      <text:p text:style-name="P20">立同意書人：<text:s text:c="9"/>（簽名）</text:p>
      <text:p text:style-name="P21"><text:span text:style-name="T22">國民身分證統一編號</text:span><text:span text:style-name="T23">：</text:span></text:p>
      <text:p text:style-name="P24"><text:s/></text:p>
      <text:p text:style-name="P25"><text:span text:style-name="T26">中</text:span><text:span text:style-name="T27"><text:s text:c="4"/></text:span><text:span text:style-name="T28">華</text:span><text:span text:style-name="T29"><text:s text:c="4"/></text:span><text:span text:style-name="T30">民</text:span><text:span text:style-name="T31"><text:s text:c="4"/></text:span><text:span text:style-name="T32">國</text:span><text:span text:style-name="T33"><text:s text:c="7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工友體制形成背景</dc:title>
    <dc:subject/>
    <meta:initial-creator>SPEED</meta:initial-creator>
    <dc:creator>user</dc:creator>
    <meta:creation-date>2021-11-08T00:56:00Z</meta:creation-date>
    <dc:date>2022-07-14T09:08:00Z</dc:date>
    <meta:print-date>2019-10-05T01:21:00Z</meta:print-date>
    <meta:template xlink:href="Normal" xlink:type="simple"/>
    <meta:editing-cycles>4</meta:editing-cycles>
    <meta:editing-duration>PT12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8" meta:character-count="193" meta:row-count="1" meta:non-whitespace-character-count="166"/>
  </office:meta>
</office:document-meta>
</file>