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automatic-styles>
    <style:style style:name="P1" style:family="paragraph" style:parent-style-name="Standard">
      <style:paragraph-properties fo:line-height="0.6cm"/>
    </style:style>
    <style:style style:name="P2" style:family="paragraph" style:parent-style-name="Standard">
      <style:paragraph-properties fo:line-height="0.6cm"/>
      <style:text-properties officeooo:paragraph-rsid="002496d1"/>
    </style:style>
    <style:style style:name="P3" style:family="paragraph" style:parent-style-name="Standard">
      <style:paragraph-properties fo:line-height="0.6cm"/>
      <style:text-properties officeooo:paragraph-rsid="0025ef4c"/>
    </style:style>
    <style:style style:name="P4" style:family="paragraph" style:parent-style-name="Standard">
      <style:paragraph-properties fo:margin-left="2.963cm" fo:margin-right="0cm" fo:line-height="0.6cm" fo:text-indent="-2.963cm" style:auto-text-indent="false"/>
      <style:text-properties officeooo:paragraph-rsid="0092fa1c"/>
    </style:style>
    <style:style style:name="P5" style:family="paragraph" style:parent-style-name="Standard">
      <style:paragraph-properties fo:line-height="0.6cm"/>
      <style:text-properties officeooo:paragraph-rsid="009831ed"/>
    </style:style>
    <style:style style:name="P6" style:family="paragraph" style:parent-style-name="Standard">
      <style:paragraph-properties fo:line-height="0.6cm"/>
      <style:text-properties officeooo:paragraph-rsid="00bb9b87"/>
    </style:style>
    <style:style style:name="P7" style:family="paragraph" style:parent-style-name="Standard">
      <style:paragraph-properties fo:line-height="0.6cm"/>
      <style:text-properties style:font-name="標楷體" style:font-name-asian="標楷體2"/>
    </style:style>
    <style:style style:name="P8" style:family="paragraph" style:parent-style-name="Standard">
      <style:paragraph-properties fo:line-height="0.6cm"/>
      <style:text-properties style:font-name="標楷體" officeooo:paragraph-rsid="0025ef4c" style:font-name-asian="標楷體2"/>
    </style:style>
    <style:style style:name="P9" style:family="paragraph" style:parent-style-name="Standard">
      <style:paragraph-properties fo:line-height="0.6cm"/>
      <style:text-properties style:font-name="標楷體" officeooo:paragraph-rsid="00272f0e" style:font-name-asian="標楷體2"/>
    </style:style>
    <style:style style:name="P10" style:family="paragraph" style:parent-style-name="Standard">
      <style:paragraph-properties fo:line-height="0.6cm"/>
      <style:text-properties style:font-name="標楷體" officeooo:paragraph-rsid="00332429" style:font-name-asian="標楷體2"/>
    </style:style>
    <style:style style:name="P11" style:family="paragraph" style:parent-style-name="Standard">
      <style:paragraph-properties fo:line-height="0.6cm"/>
      <style:text-properties style:font-name="標楷體" officeooo:paragraph-rsid="00200fdc" style:font-name-asian="標楷體2"/>
    </style:style>
    <style:style style:name="P12" style:family="paragraph" style:parent-style-name="Standard">
      <style:paragraph-properties fo:line-height="0.6cm"/>
      <style:text-properties style:font-name="標楷體" officeooo:paragraph-rsid="003e1066" style:font-name-asian="標楷體2"/>
    </style:style>
    <style:style style:name="P13" style:family="paragraph" style:parent-style-name="Standard">
      <style:paragraph-properties fo:line-height="0.6cm"/>
      <style:text-properties style:font-name="標楷體" officeooo:paragraph-rsid="00aa2190" style:font-name-asian="標楷體2"/>
    </style:style>
    <style:style style:name="P14" style:family="paragraph" style:parent-style-name="Standard">
      <style:paragraph-properties fo:line-height="0.6cm"/>
      <style:text-properties style:font-name="標楷體1" officeooo:paragraph-rsid="002496d1" style:font-name-asian="標楷體1"/>
    </style:style>
    <style:style style:name="P15" style:family="paragraph" style:parent-style-name="Standard">
      <style:paragraph-properties fo:line-height="0.6cm"/>
      <style:text-properties style:font-name="標楷體1" officeooo:paragraph-rsid="00bb9b87" style:font-name-asian="標楷體1"/>
    </style:style>
    <style:style style:name="P16" style:family="paragraph" style:parent-style-name="Standard">
      <style:paragraph-properties fo:margin-left="2.963cm" fo:margin-right="0cm" fo:text-indent="-2.963cm" style:auto-text-indent="false"/>
      <style:text-properties officeooo:paragraph-rsid="00295a25"/>
    </style:style>
    <style:style style:name="P17" style:family="paragraph" style:parent-style-name="Standard" style:master-page-name="Standard">
      <style:paragraph-properties style:page-number="auto"/>
      <style:text-properties style:font-name="標楷體" fo:font-size="16pt" style:font-name-asian="標楷體2" style:font-size-asian="16pt" style:font-size-complex="16pt"/>
    </style:style>
    <style:style style:name="P18" style:family="paragraph" style:parent-style-name="Standard">
      <style:paragraph-properties fo:line-height="0.6cm"/>
      <style:text-properties officeooo:paragraph-rsid="00beb422"/>
    </style:style>
    <style:style style:name="T1" style:family="text">
      <style:text-properties style:font-name="標楷體" style:font-name-asian="標楷體2"/>
    </style:style>
    <style:style style:name="T2" style:family="text">
      <style:text-properties style:font-name="標楷體" style:font-name-asian="標楷體2" style:language-asian="zh" style:country-asian="HK"/>
    </style:style>
    <style:style style:name="T3" style:family="text">
      <style:text-properties style:font-name="標楷體" style:font-name-asian="標楷體2" style:font-name-complex="Times New Roman"/>
    </style:style>
    <style:style style:name="T4" style:family="text">
      <style:text-properties style:font-name="標楷體" officeooo:rsid="002ff849" style:font-name-asian="標楷體2"/>
    </style:style>
    <style:style style:name="T5" style:family="text">
      <style:text-properties style:font-name="標楷體" officeooo:rsid="00621d2b" style:font-name-asian="標楷體2"/>
    </style:style>
    <style:style style:name="T6" style:family="text">
      <style:text-properties style:font-name="標楷體" officeooo:rsid="0079b366" style:font-name-asian="標楷體2"/>
    </style:style>
    <style:style style:name="T7" style:family="text">
      <style:text-properties style:font-name="標楷體" officeooo:rsid="0086b593" style:font-name-asian="標楷體2"/>
    </style:style>
    <style:style style:name="T8" style:family="text">
      <style:text-properties style:font-name="標楷體" officeooo:rsid="00beb422" style:font-name-asian="標楷體2"/>
    </style:style>
    <style:style style:name="T9" style:family="text">
      <style:text-properties style:font-name="標楷體" fo:font-size="11.5pt" style:font-name-asian="標楷體2" style:font-size-asian="11.5pt" style:font-size-complex="11.5pt"/>
    </style:style>
    <style:style style:name="T10" style:family="text">
      <style:text-properties style:font-name="標楷體" fo:font-size="11.5pt" officeooo:rsid="0099fcc6" style:font-name-asian="標楷體2" style:font-size-asian="11.5pt" style:font-size-complex="11.5pt"/>
    </style:style>
    <style:style style:name="T11" style:family="text">
      <style:text-properties style:font-name="標楷體" fo:font-size="11.5pt" officeooo:rsid="0099fcc6" style:font-name-asian="標楷體2" style:font-size-asian="11.5pt" style:language-asian="zh" style:country-asian="TW" style:font-size-complex="11.5pt"/>
    </style:style>
    <style:style style:name="T12" style:family="text">
      <style:text-properties style:font-name="標楷體" fo:font-size="11.5pt" officeooo:rsid="00a24b2b" style:font-name-asian="標楷體2" style:font-size-asian="11.5pt" style:language-asian="zh" style:country-asian="TW" style:font-size-complex="11.5pt"/>
    </style:style>
    <style:style style:name="T13" style:family="text">
      <style:text-properties style:font-name="標楷體" style:text-underline-style="solid" style:text-underline-width="auto" style:text-underline-color="font-color" style:font-name-asian="標楷體2"/>
    </style:style>
    <style:style style:name="T14" style:family="text">
      <style:text-properties style:font-name="標楷體" style:text-underline-style="solid" style:text-underline-width="auto" style:text-underline-color="font-color" officeooo:rsid="00621d2b" style:font-name-asian="標楷體2"/>
    </style:style>
    <style:style style:name="T15" style:family="text">
      <style:text-properties style:font-name="標楷體" style:text-underline-style="solid" style:text-underline-width="auto" style:text-underline-color="font-color" officeooo:rsid="00807dce" style:font-name-asian="標楷體2"/>
    </style:style>
    <style:style style:name="T16" style:family="text">
      <style:text-properties style:font-name="標楷體" style:text-underline-style="solid" style:text-underline-width="auto" style:text-underline-color="font-color" officeooo:rsid="009384d8" style:font-name-asian="標楷體2"/>
    </style:style>
    <style:style style:name="T17" style:family="text">
      <style:text-properties style:font-name="標楷體" style:text-underline-style="solid" style:text-underline-width="auto" style:text-underline-color="font-color" officeooo:rsid="009aefef" style:font-name-asian="標楷體2"/>
    </style:style>
    <style:style style:name="T18" style:family="text">
      <style:text-properties style:font-name="標楷體" style:text-underline-style="solid" style:text-underline-width="auto" style:text-underline-color="font-color" officeooo:rsid="007f9f0d" style:font-name-asian="標楷體2"/>
    </style:style>
    <style:style style:name="T19" style:family="text">
      <style:text-properties style:font-name="標楷體" style:text-underline-style="solid" style:text-underline-width="auto" style:text-underline-color="font-color" officeooo:rsid="007faddb" style:font-name-asian="標楷體2" style:language-asian="zh" style:country-asian="TW"/>
    </style:style>
    <style:style style:name="T20" style:family="text">
      <style:text-properties style:font-name="標楷體" style:text-underline-style="solid" style:text-underline-width="auto" style:text-underline-color="font-color" officeooo:rsid="009f3a5e" style:font-name-asian="標楷體2"/>
    </style:style>
    <style:style style:name="T21" style:family="text">
      <style:text-properties style:font-name="標楷體" style:text-underline-style="solid" style:text-underline-width="auto" style:text-underline-color="font-color" officeooo:rsid="00addb97" style:font-name-asian="標楷體2"/>
    </style:style>
    <style:style style:name="T22" style:family="text">
      <style:text-properties style:font-name="標楷體" style:text-underline-style="solid" style:text-underline-width="auto" style:text-underline-color="font-color" officeooo:rsid="00b409ba" style:font-name-asian="標楷體2"/>
    </style:style>
    <style:style style:name="T23" style:family="text">
      <style:text-properties style:font-name="標楷體" style:text-underline-style="solid" style:text-underline-width="auto" style:text-underline-color="font-color" officeooo:rsid="00b5c2d6" style:font-name-asian="標楷體2"/>
    </style:style>
    <style:style style:name="T24" style:family="text">
      <style:text-properties style:font-name="標楷體" style:text-underline-style="solid" style:text-underline-width="auto" style:text-underline-color="font-color" officeooo:rsid="00be740c" style:font-name-asian="標楷體2"/>
    </style:style>
    <style:style style:name="T25" style:family="text">
      <style:text-properties style:font-name="標楷體" style:text-underline-style="none" style:font-name-asian="標楷體2"/>
    </style:style>
    <style:style style:name="T26" style:family="text">
      <style:text-properties style:language-asian="zh" style:country-asian="HK"/>
    </style:style>
    <style:style style:name="T27" style:family="text">
      <style:text-properties fo:font-size="11.5pt" style:font-size-asian="11.5pt" style:language-asian="zh" style:country-asian="HK" style:font-size-complex="11.5pt"/>
    </style:style>
    <style:style style:name="T28" style:family="text">
      <style:text-properties fo:font-size="11.5pt" style:font-size-asian="11.5pt" style:font-size-complex="11.5pt"/>
    </style:style>
    <style:style style:name="T29" style:family="text">
      <style:text-properties officeooo:rsid="00219c04"/>
    </style:style>
    <style:style style:name="T30" style:family="text">
      <style:text-properties style:font-name="標楷體1" style:font-name-asian="標楷體1"/>
    </style:style>
    <style:style style:name="T31" style:family="text">
      <style:text-properties style:font-name-asian="標楷體1"/>
    </style:style>
    <style:style style:name="T32" style:family="text">
      <style:text-properties officeooo:rsid="0052282f"/>
    </style:style>
    <style:style style:name="T33" style:family="text">
      <style:text-properties officeooo:rsid="00621d2b"/>
    </style:style>
    <style:style style:name="T34" style:family="text">
      <style:text-properties officeooo:rsid="00663ba2"/>
    </style:style>
    <style:style style:name="T35" style:family="text">
      <style:text-properties officeooo:rsid="006ec681"/>
    </style:style>
    <style:style style:name="T36" style:family="text">
      <style:text-properties fo:color="#000000" loext:opacity="100%" style:font-name="標楷體" style:letter-kerning="false" style:font-name-asian="標楷體2" style:language-asian="zh" style:country-asian="TW" style:font-name-complex="標楷體2" style:font-size-complex="12pt"/>
    </style:style>
    <style:style style:name="T37" style:family="text">
      <style:text-properties officeooo:rsid="0079b366"/>
    </style:style>
    <style:style style:name="T38" style:family="text">
      <style:text-properties officeooo:rsid="007b20cd"/>
    </style:style>
    <style:style style:name="T39" style:family="text">
      <style:text-properties officeooo:rsid="00af1699"/>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11<text:span text:style-name="T35">1</text:span>學年度第<text:span text:style-name="T35">1</text:span>學期臺中市立沙鹿幼兒園代理教保員甄選簡章</text:p>
      <text:p text:style-name="P7">壹、依據：</text:p>
      <text:p text:style-name="P7">一、幼兒教育及照顧法。</text:p>
      <text:p text:style-name="P7">二、公立幼兒園契約進用人員之進用考核及待遇辦法。</text:p>
      <text:p text:style-name="P7">貳、報名資格與條件</text:p>
      <text:p text:style-name="P7"><text:s text:c="4"/>一、基本條件：</text:p>
      <text:p text:style-name="P8"><text:s text:c="6"/>（一）具有中華民國國籍者（大陸地區人民經許可進入臺灣地區者，須在臺灣地區設</text:p>
      <text:p text:style-name="P8"><text:s text:c="12"/>籍 10年以上）。</text:p>
      <text:p text:style-name="P3"><text:span text:style-name="T1"><text:s text:c="6"/>（二）</text:span><text:span text:style-name="T30">無「教保人員服務條例」第 12 條第 1 項各款</text:span> <text:span text:style-name="T1">及「教育人員任用條例」第 </text:span></text:p>
      <text:p text:style-name="P8"><text:s text:c="12"/>31 條、第33 條之情事者。</text:p>
      <text:p text:style-name="P1"><text:span text:style-name="T1"><text:s text:c="4"/>二、</text:span><text:span text:style-name="T31">專科以上學校幼兒教育、幼兒保育相關系、所、學位學程、科畢業。 </text:span></text:p>
      <text:p text:style-name="P7"><text:s text:c="4"/>三、任職前需取得基本救命術訓練八小時以上之訓練證明。</text:p>
      <text:p text:style-name="Default"><text:s text:c="4"/><text:span text:style-name="T26">四、</text:span><text:span text:style-name="T36">任職前</text:span><text:span text:style-name="T27">需</text:span><text:span text:style-name="T28">繳交三個月內之警察刑事紀錄證明(良民證)</text:span><text:span text:style-name="T27">。</text:span></text:p>
      <text:p text:style-name="P8">參、進用名額：<text:span text:style-name="T39">5</text:span>名；備取若干名。備取人員候用期限至11<text:span text:style-name="T33">1</text:span>年<text:span text:style-name="T37">10</text:span>月3<text:span text:style-name="T37">1</text:span>日止，逾限註銷候</text:p>
      <text:p text:style-name="P8"><text:s text:c="13"/>用資格。</text:p>
      <text:p text:style-name="P5"><text:span text:style-name="T1">肆、代理期間：自11</text:span><text:span text:style-name="T5">1</text:span><text:span text:style-name="T1">年</text:span><text:span text:style-name="T6">8</text:span><text:span text:style-name="T1">月1日</text:span><text:span text:style-name="T2">起</text:span><text:span text:style-name="T1">至11</text:span><text:span text:style-name="T6">2</text:span><text:span text:style-name="T1">年</text:span><text:span text:style-name="T6">1</text:span><text:span text:style-name="T1">月31日止或教育局契約進用教保員考試分發</text:span></text:p>
      <text:p text:style-name="P8"><text:s text:c="14"/>報到前一日止，另代理期間以不超過6個月為限。如代理原因消滅，即無條</text:p>
      <text:p text:style-name="P8"><text:s text:c="14"/>件解職，不得異議。</text:p>
      <text:p text:style-name="P7">伍、工作項目：教保相關業務<text:span text:style-name="T32">(</text:span>需能配合至各分班代課<text:span text:style-name="T32">)</text:span>及其他交辦事項。</text:p>
      <text:p text:style-name="P12">陸、薪 <text:s text:c="3"/>給：依公立幼兒園契約進用人員之進用考核及待遇辦法之教保員薪資支給基準表</text:p>
      <text:p text:style-name="P12"><text:s text:c="14"/>按出任第1級支給。<text:span text:style-name="T29">(專科學歷-3</text:span><text:span text:style-name="T38">6,525</text:span><text:span text:style-name="T29">、大學學歷-</text:span><text:span text:style-name="T38">38,667</text:span><text:span text:style-name="T29">、碩士-</text:span><text:span text:style-name="T38">40,810</text:span><text:span text:style-name="T29">)</text:span></text:p>
      <text:p text:style-name="P9">柒、錄取標準：應徵人員經審核後擇優參加面試，資格不合或未獲錄取者不另行通知，應徵</text:p>
      <text:p text:style-name="P13"><text:s text:c="14"/>資料恕不退還。(如須退還報名文件者，請附貼足郵資之回郵信封)；經錄取</text:p>
      <text:p text:style-name="P13"><text:s text:c="14"/>者，由本園通知當事人，並依規定辦理僱用手續，本項甄選均由本園就應徵</text:p>
      <text:p text:style-name="P13"><text:s text:c="14"/>人員中擇優遞補，惟應徵人員均不適當時，本園得予從缺。</text:p>
      <text:p text:style-name="P1"><text:span text:style-name="T1">捌、甄選時間：</text:span><text:span text:style-name="T13">11</text:span><text:span text:style-name="T14">1</text:span><text:span text:style-name="T13">年</text:span><text:span text:style-name="T18">7</text:span><text:span text:style-name="T13">月</text:span><text:span text:style-name="T17">2</text:span><text:span text:style-name="T24">6</text:span><text:span text:style-name="T13">日（星期</text:span><text:span text:style-name="T24">二</text:span><text:span text:style-name="T19"> </text:span><text:span text:style-name="T13">）上午</text:span><text:span text:style-name="T20">9時</text:span><text:span text:style-name="T21">30分</text:span><text:span text:style-name="T1">（依收件順序依序進行）。</text:span></text:p>
      <text:p text:style-name="P7">玖、甄選地點：臺中市立沙鹿幼兒園 (臺中市沙鹿區斗抵里斗潭路文光巷14號)。</text:p>
      <text:p text:style-name="P16"><text:span text:style-name="T1">拾、甄選方式：(</text:span><text:span text:style-name="T3">ㄧ)</text:span><text:span text:style-name="T1">試教</text:span><text:bookmark text:name="_GoBack"/><text:span text:style-name="T1">(請自行準備教案10-15分鐘) 50% </text:span></text:p>
      <text:p text:style-name="P16"><text:span text:style-name="T1"><text:s text:c="14"/>(二)</text:span><text:span text:style-name="T3">口試(談吐、儀容、臨場反應)50%</text:span></text:p>
      <text:p text:style-name="P4"><text:span text:style-name="T1">拾壹、報名方式：檢具下列證件(請</text:span><text:span text:style-name="T7">以</text:span><text:span text:style-name="T1">A4</text:span><text:span text:style-name="T2">格式</text:span><text:span text:style-name="T1">依序檢附</text:span><text:span text:style-name="T7">)</text:span></text:p>
      <text:p text:style-name="P11"><text:s text:c="5"/>(一)個人履歷表(附件 1) </text:p>
      <text:p text:style-name="P2"><text:span text:style-name="T1"><text:s text:c="5"/>(二)最高學歷畢業證書影本</text:span><text:span text:style-name="T30">(102 學年度以後入學者，須附學校所發之教保專業知能 </text:span></text:p>
      <text:p text:style-name="P14"><text:s text:c="9"/>課程 32 學分證明文件<text:span text:style-name="T34">)</text:span>。 </text:p>
      <text:p text:style-name="P1"><text:span text:style-name="T1"><text:s text:c="5"/>(三)</text:span><text:span text:style-name="T30">身份證明文件正反面影本及基本救命術訓練八小時以上證書 (附件 2)。 </text:span></text:p>
      <text:p text:style-name="P6"><text:span text:style-name="T1"><text:s text:c="5"/>(四)</text:span><text:span text:style-name="T30">無「教保服務人員條例」第12條第1項 規定不適任教保服務人員情事切結書(附</text:span></text:p>
      <text:p text:style-name="P15"><text:s text:c="9"/>件 3)。 </text:p>
      <text:p text:style-name="P1"><text:span text:style-name="T1"><text:s text:c="5"/>(五)曾任幼保相關工作證明及相關專長證照(如教師證)等資料影本</text:span><text:span text:style-name="T2">。</text:span></text:p>
      <text:p text:style-name="P1"><text:span text:style-name="T1"><text:s text:c="5"/>(</text:span><text:span text:style-name="T2">六)三個月內</text:span><text:span text:style-name="T9">之警察刑事紀錄證明</text:span><text:span text:style-name="T10">(</text:span><text:span text:style-name="T11">最晚請於到職前繳交</text:span><text:span text:style-name="T12">)。</text:span></text:p>
      <text:p text:style-name="P18"><text:span text:style-name="T1">◎</text:span><text:span text:style-name="T2">報名日期：</text:span><text:span text:style-name="T1">請於</text:span><text:span text:style-name="T13">11</text:span><text:span text:style-name="T14">1</text:span><text:span text:style-name="T13">年</text:span><text:span text:style-name="T16">7</text:span><text:span text:style-name="T13">月</text:span><text:span text:style-name="T23">2</text:span><text:span text:style-name="T24">5</text:span><text:span text:style-name="T13">（星期一</text:span><text:span text:style-name="T15">)</text:span><text:span text:style-name="T13">下午16時前</text:span><text:span text:style-name="T1">親自送達或以掛號郵寄</text:span><text:span text:style-name="T8">寄達 (請自行 斟酌寄送時間)</text:span><text:span text:style-name="T1">：臺中市立沙鹿幼兒園（</text:span><text:span text:style-name="T4">433005</text:span><text:span text:style-name="T1">臺中市沙鹿區斗抵里斗潭路文光巷14號,</text:span><text:span text:style-name="T2">逾期不予受理。</text:span><text:span text:style-name="T1">信封上請註明「應徵代理教保員」，聯絡電話：04-26354853#33謝小姐</text:span></text:p>
      <text:p text:style-name="P10">◎上述應徵資料請以A4紙張及信封裝訂，格式不符或資料不全者恕不受理；另所提供資料</text:p>
      <text:p text:style-name="P10"><text:s text:c="2"/>如有不實者，一切後果由當事人自行負責。</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cm" fo:margin-bottom="0.4cm" fo:margin-left="2cm" fo:margin-right="2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1</meta:initial-creator>
    <meta:editing-cycles>182</meta:editing-cycles>
    <meta:print-date>2022-07-11T09:20:54.760000000</meta:print-date>
    <meta:creation-date>2018-05-07T04:08:00</meta:creation-date>
    <dc:date>2022-07-15T13:47:34.530000000</dc:date>
    <meta:editing-duration>PT6H55M16S</meta:editing-duration>
    <meta:generator>LibreOffice/7.3.1.3$Windows_X86_64 LibreOffice_project/a69ca51ded25f3eefd52d7bf9a5fad8c90b87951</meta:generator>
    <meta:document-statistic meta:table-count="0" meta:image-count="0" meta:object-count="0" meta:page-count="1" meta:paragraph-count="41" meta:word-count="1106" meta:character-count="1433" meta:non-whitespace-character-count="118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