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text-properties style:font-name="標楷體" fo:font-weight="bold" style:font-name-asian="標楷體2" style:font-weight-asian="bold"/>
    </style:style>
    <style:style style:name="P1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6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19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top="0.275cm" fo:margin-bottom="0cm" style:contextual-spacing="false"/>
      <style:text-properties style:font-name="標楷體" fo:font-size="14pt" officeooo:paragraph-rsid="001f2461" style:font-name-asian="標楷體2" style:font-size-asian="14pt" style:font-size-complex="14pt"/>
    </style:style>
    <style:style style:name="P23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318cm" style:contextual-spacing="false" style:snap-to-layout-grid="false"/>
    </style:style>
    <style:style style:name="P27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8" style:family="paragraph" style:parent-style-name="Standard">
      <style:paragraph-properties fo:margin-top="1.101cm" fo:margin-bottom="0cm" style:contextual-spacing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55cm" fo:margin-bottom="0cm" style:contextual-spacing="false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1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32" style:family="paragraph" style:parent-style-name="List_20_Paragraph" style:list-style-name="WWNum1">
      <style:paragraph-properties fo:margin-left="0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1">
      <style:paragraph-properties fo:margin-left="0.482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29659c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8" style:family="text">
      <style:text-properties style:font-name="標楷體" fo:font-size="15pt" style:font-name-asian="標楷體2" style:font-size-asian="15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b7bcf"/>
    </style:style>
    <style:style style:name="T14" style:family="text">
      <style:text-properties style:font-name-complex="Times New Roman"/>
    </style:style>
    <style:style style:name="T15" style:family="text">
      <style:text-properties style:letter-kerning="false" style:font-name-complex="Times New Roman"/>
    </style:style>
    <style:style style:name="T16" style:family="text">
      <style:text-properties officeooo:rsid="00303cac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<draw:custom-shape text:anchor-type="paragraph" draw:z-index="0" draw:name="文字方塊 2" draw:style-name="gr3" draw:text-style-name="P35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1">臺中市立沙鹿幼兒園代理教保員</text:span><text:span text:style-name="T6">應徵人員履歷表</text:span></text:p>
      <text:p text:style-name="P26"><text:span text:style-name="T7">應徵類別:代理教保員</text:span><text:span text:style-name="T8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2"><text:span text:style-name="T11"><text:s text:c="33"/>(</text:span><text:span text:style-name="T12">附影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0">最近一年內2吋半身照片</text:p>
            <text:p text:style-name="P10">黏 <text:s text:c="4"/>貼 <text:s text:c="4"/>處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2"><text:span text:style-name="T11">(</text:span><text:span text:style-name="T12">附學歷影本</text:span><text:span text:style-name="T11">)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2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*本報名表所蒐集個人資料，將依據個人資料保護法規定，只針對本次教保員甄選之目的進行蒐集、處理及利用，不做其他用途。</text:p>
      <text:p text:style-name="P13"/>
      <text:p text:style-name="P13"/>
      <text:p text:style-name="P13"/>
      <text:p text:style-name="P18"><draw:custom-shape text:anchor-type="paragraph" style:rel-height="20%" draw:z-index="1" draw:name="文字方塊 3" draw:style-name="gr2" draw:text-style-name="P35" svg:width="1.678cm" svg:height="0.759cm" svg:x="-0.325cm" svg:y="0.415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27"><text:span text:style-name="T9">黏貼證件資料表 <text:s text:c="8"/></text:span><text:span text:style-name="T5">年 <text:s text:c="2"/>月 <text:s text:c="2"/>日</text:span></text:p>
      <text:p text:style-name="P23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  <text:p text:style-name="P16"/>
            <text:p text:style-name="P16">國民身分證</text:p>
            <text:p text:style-name="P16">（正面）黏貼處</text:p>
            <text:p text:style-name="P16"/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6">國民身分證</text:p>
            <text:p text:style-name="P16">（背面）黏貼處</text:p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基本救命術訓練八小時以上證書</text:p>
            <text:p text:style-name="P16"/>
            <text:p text:style-name="P16"/>
            <text:p text:style-name="P16"/>
            <text:p text:style-name="P16"/>
            <text:p text:style-name="P15"/>
          </table:table-cell>
        </table:table-row>
      </table:table>
      <text:p text:style-name="P13">*本報名表所蒐集個人資料，將依據個人資料保護法規定，只針對本次職員甄選之目的進行蒐集、處理及利用，不做其他用途。</text:p>
      <text:p text:style-name="P13"/>
      <text:p text:style-name="P13"/>
      <text:p text:style-name="P13"/>
      <text:p text:style-name="P13"><text:soft-page-break/></text:p>
      <text:p text:style-name="P5"/>
      <text:p text:style-name="Standard"><draw:custom-shape text:anchor-type="paragraph" draw:z-index="2" draw:name="文字方塊 1" draw:style-name="gr1" draw:text-style-name="P35" svg:width="1.83cm" svg:height="1.057cm" svg:x="-0.776cm" svg:y="0.028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臺中市立沙鹿幼兒園11</text:span><text:span text:style-name="T2">1</text:span><text:span text:style-name="T1">學年度第</text:span><text:span text:style-name="T3">一</text:span><text:span text:style-name="T1">學期代理教保員</text:span><text:span text:style-name="T10">切結書 </text:span></text:p>
      <text:p text:style-name="P21">本人 <text:s text:c="12"/>，切結下列情事：</text:p>
      <text:p text:style-name="P30">□無以下<text:span text:style-name="T14">教保服務人員條例</text:span>第<text:span text:style-name="T13">12</text:span>條規定不能任教保服務人員情事之一</text:p>
      <text:list xml:id="list498819251" text:style-name="WWNum1">
        <text:list-header>
          <text:p text:style-name="P32"><text:span text:style-name="T15"><text:s text:c="2"/>一、</text:span>曾有性侵害、性騷擾或虐待兒童行為，經判刑確定或通緝有案尚未結案。</text:p>
          <text:p text:style-name="P34"><text:span text:style-name="T15"><text:s text:c="2"/>二、</text:span>行為不檢損害兒童權益，其情節重大，經有關機關查證屬實。</text:p>
          <text:p text:style-name="P33"><text:span text:style-name="T15">三、</text:span>罹患精神疾病尚未痊癒，不能勝任教保工作。</text:p>
          <text:p text:style-name="P33"><text:span text:style-name="T15">四、</text:span>其他法律規定不得擔任各該人員之情事。</text:p>
        </text:list-header>
      </text:list>
      <text:p text:style-name="P19">本人如有以上切結不實，同意取消錄取資格及無條件解聘，並願負刑事責任。</text:p>
      <text:p text:style-name="P19">此致</text:p>
      <text:p text:style-name="P17">臺中市立沙鹿幼兒園</text:p>
      <text:p text:style-name="P22">立切結書人： <text:s text:c="20"/>（簽章）身分證統一編號：</text:p>
      <text:p text:style-name="P22">性別： <text:s text:c="30"/></text:p>
      <text:p text:style-name="P22">出生日期： <text:s text:c="5"/>年 <text:s text:c="6"/>月 <text:s text:c="5"/>日</text:p>
      <text:p text:style-name="P22">戶籍地址：</text:p>
      <text:p text:style-name="P22">聯絡電話：</text:p>
      <text:p text:style-name="P20">中 華 民 國 <text:s text:c="5"/>年 <text:s text:c="11"/>月 <text:s text:c="8"/>日</text:p>
      <text:p text:style-name="P14">*本報名表所蒐集個人資料，將依據個人資料保護法規定，只針對本次教保員甄選之目的進行蒐集、處理及利用，不做其他用途。</text:p>
      <text:p text:style-name="P28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3</meta:editing-cycles>
    <meta:creation-date>2021-06-25T09:00:45.029000000</meta:creation-date>
    <meta:editing-duration>PT1H33M16S</meta:editing-duration>
    <meta:generator>LibreOffice/7.3.1.3$Windows_X86_64 LibreOffice_project/a69ca51ded25f3eefd52d7bf9a5fad8c90b87951</meta:generator>
    <dc:date>2022-07-15T13:51:33.135000000</dc:date>
    <meta:print-date>2021-08-11T16:14:04.157000000</meta:print-date>
    <meta:document-statistic meta:table-count="3" meta:image-count="0" meta:object-count="0" meta:page-count="3" meta:paragraph-count="54" meta:word-count="648" meta:character-count="923" meta:non-whitespace-character-count="651"/>
    <meta:user-defined meta:name="AppVersion">16.0000</meta:user-defined>
  </office:meta>
</office:document-meta>
</file>