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52in" text:min-label-width="0.3645in" text:list-level-position-and-space-mode="label-alignment">
          <style:list-level-label-alignment text:label-followed-by="listtab" fo:margin-left="0.6798in" fo:text-indent="-0.364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8">
      <text:list-level-style-number text:leve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age-number="433"/>
      <style:text-properties style:font-name="標楷體" style:font-name-asian="標楷體" fo:font-size="20pt" style:font-size-asian="20pt" style:font-size-complex="20pt"/>
    </style:style>
    <style:style style:name="P2" style:parent-style-name="內文" style:family="paragraph">
      <style:paragraph-properties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font-name-complex="Arial Unicode MS" fo:font-size="14pt" style:font-size-asian="14pt" style:font-size-complex="14pt"/>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194in" fo:margin-left="0.3937in" fo:text-indent="-0.3937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P9" style:parent-style-name="內文" style:family="paragraph">
      <style:paragraph-properties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line-height="0.3194in" fo:margin-left="0.3937in" fo:text-indent="-0.3937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line-height="0.3194in" fo:margin-left="0.3937in" fo:text-indent="-0.3937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3194in" fo:margin-left="0.3937in" fo:text-indent="-0.3937in">
        <style:tab-stops/>
      </style:paragraph-properties>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line-height="0.3194in" fo:margin-left="0.3937in" fo:text-indent="-0.3937in">
        <style:tab-stops/>
      </style:paragraph-properties>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3194in" fo:margin-left="0.3937in" fo:text-indent="-0.3937in">
        <style:tab-stops/>
      </style:paragraph-properties>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break-before="page"/>
    </style:style>
    <style:style style:name="T49" style:parent-style-name="預設段落字型" style:family="text">
      <style:text-properties style:font-name="標楷體" style:font-name-asian="標楷體" fo:font-size="20pt" style:font-size-asian="20pt" style:font-size-complex="20pt"/>
    </style:style>
    <style:style style:name="TableColumn51" style:family="table-column">
      <style:table-column-properties style:column-width="3.0416in"/>
    </style:style>
    <style:style style:name="TableColumn52" style:family="table-column">
      <style:table-column-properties style:column-width="3.0416in"/>
    </style:style>
    <style:style style:name="Table50" style:family="table">
      <style:table-properties style:width="6.0833in" fo:margin-left="0.0194in" table:align="left"/>
    </style:style>
    <style:style style:name="TableRow53" style:family="table-row">
      <style:table-row-properties style:min-row-height="0.1041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1041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style>
    <style:style style:name="TableRow63" style:family="table-row">
      <style:table-row-properties style:min-row-height="0.1041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1.4388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style>
    <style:style style:name="TableRow77" style:family="table-row">
      <style:table-row-properties style:min-row-height="1.8611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letter-kerning="false"/>
    </style:style>
    <style:style style:name="TableRow85" style:family="table-row">
      <style:table-row-properties style:min-row-height="1.5513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left="0.3152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ableRow105" style:family="table-row">
      <style:table-row-properties style:min-row-height="3.6854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新細明體" style:font-name-complex="新細明體"/>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fo:margin-left="0.3152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style>
    <style:style style:name="TableRow126" style:family="table-row">
      <style:table-row-properties style:min-row-height="1.4736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font-name-complex="新細明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margin-left="0.3152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style>
    <style:style style:name="TableRow155" style:family="table-row">
      <style:table-row-properties style:min-row-height="3.6312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fo:margin-left="0.3152in">
        <style:tab-stops/>
      </style:paragraph-properties>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letter-kerning="false"/>
    </style:style>
    <style:style style:name="P175" style:parent-style-name="內文" style:family="paragraph">
      <style:paragraph-properties fo:text-align="justify"/>
      <style:text-properties style:font-name="標楷體" style:font-name-asian="標楷體" style:letter-kerning="false"/>
    </style:style>
    <style:style style:name="TableRow176" style:family="table-row">
      <style:table-row-properties style:min-row-height="0.1861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fo:margin-left="0.3152in">
        <style:tab-stops/>
      </style:paragraph-properties>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letter-kerning="false"/>
    </style:style>
    <style:style style:name="TableRow184" style:family="table-row">
      <style:table-row-properties style:min-row-height="0.7118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letter-kerning="false"/>
    </style:style>
    <style:style style:name="TableRow191" style:family="table-row">
      <style:table-row-properties style:min-row-height="0.5784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letter-kerning="false"/>
    </style:style>
    <style:style style:name="P197" style:parent-style-name="內文" style:family="paragraph">
      <style:text-properties style:font-name="標楷體" style:font-name-asian="標楷體" fo:font-size="20pt" style:font-size-asian="20pt" style:font-size-complex="20pt"/>
    </style:style>
    <style:style style:name="P198" style:parent-style-name="內文" style:family="paragraph">
      <style:text-properties style:font-name="標楷體" style:font-name-asian="標楷體" fo:font-size="20pt" style:font-size-asian="20pt" style:font-size-complex="20pt"/>
    </style:style>
    <style:style style:name="P199" style:parent-style-name="內文" style:family="paragraph">
      <style:text-properties style:font-name="標楷體" style:font-name-asian="標楷體" fo:font-size="20pt" style:font-size-asian="20pt" style:font-size-complex="20pt"/>
    </style:style>
    <style:style style:name="P200" style:parent-style-name="內文" style:family="paragraph">
      <style:paragraph-properties fo:break-before="page" fo:line-height="0.3472in"/>
      <style:text-properties style:font-name="標楷體" style:font-name-asian="標楷體" fo:font-size="20pt" style:font-size-asian="20pt" style:font-size-complex="20pt"/>
    </style:style>
    <style:style style:name="P201" style:parent-style-name="內文Web" style:family="paragraph">
      <style:paragraph-properties fo:text-align="end" fo:line-height="0.3472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font-name-complex="Liberation Serif"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P210" style:parent-style-name="內文" style:family="paragraph">
      <style:paragraph-properties style:vertical-align="auto" fo:line-height="175%" fo:margin-left="0.3937in" fo:text-indent="-0.3937in">
        <style:tab-stops/>
      </style:paragraph-properties>
      <style:text-properties style:font-name="標楷體" style:font-name-asian="標楷體" fo:font-size="14pt" style:font-size-asian="14pt" style:font-size-complex="14pt" fo:hyphenate="true"/>
    </style:style>
    <style:style style:name="P211" style:parent-style-name="內文" style:family="paragraph">
      <style:paragraph-properties style:vertical-align="auto" fo:line-height="175%" fo:margin-left="0.7875in" fo:text-indent="-0.3937in">
        <style:tab-stops/>
      </style:paragraph-properties>
      <style:text-properties style:font-name="標楷體" style:font-name-asian="標楷體" fo:font-size="14pt" style:font-size-asian="14pt" style:font-size-complex="14pt" fo:hyphenate="true"/>
    </style:style>
    <style:style style:name="P212" style:parent-style-name="內文" style:family="paragraph">
      <style:paragraph-properties style:vertical-align="auto" fo:line-height="175%" fo:margin-left="0.7875in" fo:text-indent="-0.3937in">
        <style:tab-stops/>
      </style:paragraph-properties>
      <style:text-properties style:font-name="標楷體" style:font-name-asian="標楷體" fo:font-size="14pt" style:font-size-asian="14pt" style:font-size-complex="14pt" fo:hyphenate="true"/>
    </style:style>
    <style:style style:name="P213" style:parent-style-name="內文" style:family="paragraph">
      <style:paragraph-properties style:vertical-align="auto" fo:line-height="175%"/>
      <style:text-properties style:font-name="標楷體" style:font-name-asian="標楷體" fo:font-size="14pt" style:font-size-asian="14pt" style:font-size-complex="14pt" fo:hyphenate="true"/>
    </style:style>
    <style:style style:name="P214"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15"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16"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17"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18"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19"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20" style:parent-style-name="內文" style:family="paragraph">
      <style:paragraph-properties style:vertical-align="auto" fo:line-height="175%" fo:margin-left="0.5in">
        <style:tab-stops/>
      </style:paragraph-properties>
      <style:text-properties style:font-name="標楷體" style:font-name-asian="標楷體" fo:font-size="14pt" style:font-size-asian="14pt" style:font-size-complex="14pt" fo:hyphenate="true"/>
    </style:style>
    <style:style style:name="P221" style:parent-style-name="內文" style:family="paragraph">
      <style:paragraph-properties style:vertical-align="auto" fo:line-height="175%"/>
      <style:text-properties style:font-name="標楷體" style:font-name-asian="標楷體" fo:font-size="14pt" style:font-size-asian="14pt" style:font-size-complex="14pt" fo:hyphenate="true"/>
    </style:style>
    <style:style style:name="P222"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23" style:parent-style-name="清單段落" style:family="paragraph">
      <style:paragraph-properties style:vertical-align="auto" fo:line-height="175%" fo:margin-left="1.575in" fo:text-indent="-0.5902in">
        <style:tab-stops/>
      </style:paragraph-properties>
      <style:text-properties style:font-name="標楷體" style:font-name-asian="標楷體" fo:font-size="14pt" style:font-size-asian="14pt" style:font-size-complex="14pt" fo:hyphenate="true"/>
    </style:style>
    <style:style style:name="P224" style:parent-style-name="清單段落" style:family="paragraph">
      <style:paragraph-properties style:vertical-align="auto" fo:line-height="175%" fo:margin-left="1.575in" fo:text-indent="-0.5902in">
        <style:tab-stops/>
      </style:paragraph-properties>
      <style:text-properties style:font-name="標楷體" style:font-name-asian="標楷體" fo:font-size="14pt" style:font-size-asian="14pt" style:font-size-complex="14pt" fo:hyphenate="true"/>
    </style:style>
    <style:style style:name="P225" style:parent-style-name="清單段落" style:family="paragraph">
      <style:paragraph-properties style:vertical-align="auto" fo:line-height="175%" fo:margin-left="1.575in" fo:text-indent="-0.5902in">
        <style:tab-stops/>
      </style:paragraph-properties>
      <style:text-properties fo:hyphenate="true"/>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新細明體" style:font-name-complex="新細明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family="paragraph">
      <style:paragraph-properties style:vertical-align="auto" fo:line-height="175%" fo:margin-left="1.575in" fo:text-indent="-0.5902in">
        <style:tab-stops/>
      </style:paragraph-properties>
      <style:text-properties style:font-name="標楷體" style:font-name-asian="標楷體" fo:font-size="14pt" style:font-size-asian="14pt" style:font-size-complex="14pt" fo:hyphenate="true"/>
    </style:style>
    <style:style style:name="P231"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32"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33" style:parent-style-name="內文" style:family="paragraph">
      <style:paragraph-properties style:vertical-align="auto" fo:line-height="175%" fo:margin-left="0.5in">
        <style:tab-stops/>
      </style:paragraph-properties>
      <style:text-properties fo:hyphenate="true"/>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vertical-align="auto" fo:line-height="175%"/>
      <style:text-properties style:font-name="標楷體" style:font-name-asian="標楷體" fo:font-size="14pt" style:font-size-asian="14pt" style:font-size-complex="14pt" fo:hyphenate="true"/>
    </style:style>
    <style:style style:name="P236"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37"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38"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39" style:parent-style-name="清單段落" style:family="paragraph">
      <style:paragraph-properties style:vertical-align="auto" fo:line-height="175%"/>
      <style:text-properties fo:hyphenate="true"/>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44"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45"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46"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47"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48"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49" style:parent-style-name="內文" style:family="paragraph">
      <style:paragraph-properties style:vertical-align="auto" fo:line-height="175%" fo:margin-left="0.5in">
        <style:tab-stops/>
      </style:paragraph-properties>
      <style:text-properties fo:hyphenate="true"/>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vertical-align="auto" fo:line-height="175%"/>
      <style:text-properties style:font-name="標楷體" style:font-name-asian="標楷體" fo:font-size="14pt" style:font-size-asian="14pt" style:font-size-complex="14pt" fo:hyphenate="true"/>
    </style:style>
    <style:style style:name="P252"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53"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54"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55"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56"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57"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58" style:parent-style-name="清單段落" style:family="paragraph">
      <style:paragraph-properties style:vertical-align="auto" fo:line-height="175%"/>
      <style:text-properties style:font-name="標楷體" style:font-name-asian="標楷體" fo:font-size="14pt" style:font-size-asian="14pt" style:font-size-complex="14pt" fo:hyphenate="true"/>
    </style:style>
    <style:style style:name="P259" style:parent-style-name="內文" style:family="paragraph">
      <style:paragraph-properties style:vertical-align="auto" fo:line-height="175%" fo:margin-left="0.5in">
        <style:tab-stops/>
      </style:paragraph-properties>
      <style:text-properties fo:hyphenate="tru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vertical-align="auto" fo:line-height="175%"/>
      <style:text-properties style:font-name="標楷體" style:font-name-asian="標楷體" fo:font-size="14pt" style:font-size-asian="14pt" style:font-size-complex="14pt" fo:hyphenate="true"/>
    </style:style>
    <style:style style:name="P262" style:parent-style-name="內文" style:family="paragraph">
      <style:paragraph-properties style:vertical-align="auto" fo:line-height="175%" fo:margin-left="0.5in">
        <style:tab-stops/>
      </style:paragraph-properties>
      <style:text-properties fo:hyphenate="true"/>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vertical-align="auto" fo:line-height="175%"/>
      <style:text-properties style:font-name="標楷體" style:font-name-asian="標楷體" fo:font-size="14pt" style:font-size-asian="14pt" style:font-size-complex="14pt" fo:hyphenate="true"/>
    </style:style>
    <style:style style:name="P265" style:parent-style-name="內文" style:family="paragraph">
      <style:paragraph-properties style:vertical-align="auto" fo:line-height="175%" fo:margin-left="0.3937in" fo:text-indent="-0.3937in">
        <style:tab-stops/>
      </style:paragraph-properties>
      <style:text-properties fo:hyphenate="true"/>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vertical-align="auto"/>
      <style:text-properties style:font-name="標楷體" style:font-name-asian="標楷體" fo:font-size="14pt" style:font-size-asian="14pt" style:font-size-complex="14pt" fo:hyphenate="true"/>
    </style:style>
    <style:style style:name="P268" style:parent-style-name="內文" style:family="paragraph">
      <style:paragraph-properties style:vertical-align="auto"/>
      <style:text-properties style:font-name="標楷體" style:font-name-asian="標楷體" fo:font-size="14pt" style:font-size-asian="14pt" style:font-size-complex="14pt" fo:hyphenate="true"/>
    </style:style>
  </office:automatic-styles>
  <office:body>
    <office:text text:use-soft-page-breaks="true">
      <text:p text:style-name="P1"><text:bookmark-start text:name="_Hlk105235483"/>臺中市政府因應嚴重特殊傳染性肺炎觀光產業防疫整備及營運成本補助作業要點<text:bookmark-end text:name="_Hlk105235483"/>總說明</text:p>
      <text:p text:style-name="P2"><text:span text:style-name="T3">臺中市政府為因應嚴重特殊傳染性肺炎(COVID-19)對觀光產業造成衝擊，對臺中市觀光旅館業、旅館業、民宿及觀光遊樂業提供防疫整備及營運成本補助，提高臺中市觀光產業防疫措施，並協助受疫情影響業者渡過疫情危機，爰訂定「臺中市政府因應嚴重特殊傳染性肺炎觀光產業防疫整備及營運成本補助作業要點」。本要點全文共計九點，其重點</text:span><text:span text:style-name="T4">如下</text:span><text:span text:style-name="T5">：</text:span><text:span text:style-name="T6"><text:s/></text:span></text:p>
      <text:list text:style-name="LFO1" text:continue-numbering="true">
        <text:list-item>
          <text:p text:style-name="P7"><text:span text:style-name="T8">本要點訂定之目的。（第一點）</text:span></text:p>
        </text:list-item>
        <text:list-item>
          <text:p text:style-name="P9"><text:span text:style-name="T10">本要點</text:span><text:span text:style-name="T11">適用資格及補助期間。(</text:span><text:span text:style-name="T12">第二點</text:span><text:span text:style-name="T13">)</text:span></text:p>
        </text:list-item>
        <text:list-item>
          <text:p text:style-name="P14"><text:span text:style-name="T15">防疫整備補助項目。(</text:span><text:span text:style-name="T16">第三點</text:span><text:span text:style-name="T17">)</text:span></text:p>
        </text:list-item>
        <text:list-item>
          <text:p text:style-name="P18"><text:span text:style-name="T19">防疫整備之補助對象及補助金額上限。(</text:span><text:span text:style-name="T20">第四</text:span><text:span text:style-name="T21">點）</text:span></text:p>
        </text:list-item>
        <text:list-item>
          <text:p text:style-name="P22"><text:span text:style-name="T23">營運成本之補助對象及標準。（</text:span><text:span text:style-name="T24">第五</text:span><text:span text:style-name="T25">點</text:span><text:span text:style-name="T26">）</text:span></text:p>
        </text:list-item>
        <text:list-item>
          <text:p text:style-name="P27"><text:span text:style-name="T28">受理機關及申請人所需檢附文件、申請時間。</text:span><text:span text:style-name="T29">（</text:span><text:span text:style-name="T30">第六</text:span><text:span text:style-name="T31">點）</text:span></text:p>
        </text:list-item>
        <text:list-item>
          <text:p text:style-name="P32"><text:span text:style-name="T33">規範應備文件不齊備及審查時有疑義之處理方式。</text:span><text:span text:style-name="T34">（</text:span><text:span text:style-name="T35">第七</text:span><text:span text:style-name="T36">點）</text:span></text:p>
        </text:list-item>
        <text:list-item>
          <text:p text:style-name="P37"><text:span text:style-name="T38">申請者應提供正確之資料。</text:span><text:span text:style-name="T39">（</text:span><text:span text:style-name="T40">第八</text:span><text:span text:style-name="T41">點）</text:span></text:p>
        </text:list-item>
        <text:list-item>
          <text:p text:style-name="P42"><text:span text:style-name="T43">本要點書表格式由觀光旅遊局另定之。</text:span><text:span text:style-name="T44">（</text:span><text:span text:style-name="T45">第九</text:span><text:span text:style-name="T46">點）</text:span></text:p>
        </text:list-item>
      </text:list>
      <text:p text:style-name="P47"/>
      <text:soft-page-break/>
      <text:p text:style-name="P48"><text:span text:style-name="T49">臺中市政府因應嚴重特殊傳染性肺炎觀光產業防疫整備及營運成本補助作業要點</text:span></text:p>
      <table:table table:style-name="Table50">
        <table:table-columns>
          <table:table-column table:style-name="TableColumn51"/>
          <table:table-column table:style-name="TableColumn52"/>
        </table:table-columns>
        <table:table-row table:style-name="TableRow53">
          <table:table-cell table:style-name="TableCell54">
            <text:p text:style-name="P55">名稱</text:p>
          </table:table-cell>
          <table:table-cell table:style-name="TableCell56">
            <text:p text:style-name="P57">說明</text:p>
          </table:table-cell>
        </table:table-row>
        <table:table-row table:style-name="TableRow58">
          <table:table-cell table:style-name="TableCell59">
            <text:p text:style-name="P60">臺中市政府因應嚴重特殊傳染性肺炎觀光產業防疫整備及營運成本補助作業要點</text:p>
          </table:table-cell>
          <table:table-cell table:style-name="TableCell61">
            <text:p text:style-name="內文"><text:span text:style-name="T62">行政規則名稱</text:span></text:p>
          </table:table-cell>
        </table:table-row>
        <table:table-row table:style-name="TableRow63">
          <table:table-cell table:style-name="TableCell64">
            <text:p text:style-name="P65">規定</text:p>
          </table:table-cell>
          <table:table-cell table:style-name="TableCell66">
            <text:p text:style-name="P67">說明</text:p>
          </table:table-cell>
        </table:table-row>
        <table:table-row table:style-name="TableRow68">
          <table:table-cell table:style-name="TableCell69">
            <text:list text:style-name="LFO2" text:continue-numbering="true">
              <text:list-item>
                <text:p text:style-name="P70">臺中市政府為因應嚴重特殊傳染性肺炎疫情，對臺中市(以下簡稱本市)之觀光旅館業、旅館業、民宿及觀光遊樂業提供補助，提高本市觀光產業防疫措施，並協助受影響業者渡過疫情危機，特訂定本要點。</text:p>
              </text:list-item>
            </text:list>
          </table:table-cell>
          <table:table-cell table:style-name="TableCell71">
            <text:p text:style-name="P72"><text:span text:style-name="T73">本要點訂定之目的。</text:span></text:p>
            <text:p text:style-name="P74"/>
            <text:p text:style-name="P75"/>
            <text:p text:style-name="P76"/>
          </table:table-cell>
        </table:table-row>
        <table:table-row table:style-name="TableRow77">
          <table:table-cell table:style-name="TableCell78">
            <text:list text:style-name="LFO2" text:continue-numbering="true">
              <text:list-item>
                <text:p text:style-name="P79">本要點補助對象及期間：</text:p>
              </text:list-item>
            </text:list>
            <text:list text:style-name="LFO3" text:continue-numbering="true">
              <text:list-item>
                <text:p text:style-name="P80">補助對象：於一百十一年四月三十日前依法領取營業執照或登記證，且申請時仍營業之本市觀光旅館業、旅館業、民宿及觀光遊樂業者。</text:p>
              </text:list-item>
              <text:list-item>
                <text:p text:style-name="P81">補助期間：自一百十一年五月一日起至八月三十一日止。</text:p>
              </text:list-item>
            </text:list>
          </table:table-cell>
          <table:table-cell table:style-name="TableCell82">
            <text:p text:style-name="P83"><text:span text:style-name="T84">本要點補助對象及補助期間。<text:s/></text:span></text:p>
          </table:table-cell>
        </table:table-row>
        <table:table-row table:style-name="TableRow85">
          <table:table-cell table:style-name="TableCell86">
            <text:list text:style-name="LFO2" text:continue-numbering="true">
              <text:list-item>
                <text:p text:style-name="P87"><text:bookmark-start text:name="_Hlk105851279"/><text:span text:style-name="T88">防疫整備補助項目：</text:span></text:p>
              </text:list-item>
            </text:list>
            <text:list text:style-name="LFO4" text:continue-numbering="true">
              <text:list-item>
                <text:p text:style-name="P89"><text:span text:style-name="T90">購置防疫所需物資費用：口罩、酒精、快篩試劑、防護衣、手套、漂白水、清消設施、淸潔用品或其他防疫物資。</text:span></text:p>
              </text:list-item>
              <text:list-item>
                <text:p text:style-name="P91"><text:span text:style-name="T92">購置或租賃防疫所需設備費用：額溫槍、體溫檢測儀器、防疫監視設備或其他防疫設備。</text:span></text:p>
              </text:list-item>
              <text:list-item>
                <text:p text:style-name="P93"><text:span text:style-name="T94">加強防疫作為及管理之費用：如委託環保清潔公司定期清潔消毒與清運等。</text:span></text:p>
              </text:list-item>
              <text:list-item>
                <text:p text:style-name="P95">防疫教育訓練。</text:p>
              </text:list-item>
              <text:list-item>
                <text:p text:style-name="P96"><text:bookmark-start text:name="_Hlk106292960"/>配合防疫提升數位化所需費用。</text:p>
              </text:list-item>
              <text:list-item>
                <text:p text:style-name="P97"><text:bookmark-start text:name="_Hlk106292972"/><text:bookmark-end text:name="_Hlk106292960"/><text:span text:style-name="T98">其他經臺中市政府觀光旅遊局(以下簡稱觀光旅遊局)認定有助於防疫工作之實際作為。</text:span></text:p>
              </text:list-item>
            </text:list>
            <text:p text:style-name="P99"><text:bookmark-end text:name="_Hlk106292972"/><text:span text:style-name="T100">前項防疫整備項目不得用於購置固定資產及設備之資本性支出。</text:span><text:bookmark-end text:name="_Hlk105851279"/></text:p>
          </table:table-cell>
          <table:table-cell table:style-name="TableCell101">
            <text:p text:style-name="P102"><text:span text:style-name="T103">明定</text:span><text:span text:style-name="T104">防疫整備補助項目內容。</text:span></text:p>
          </table:table-cell>
        </table:table-row>
        <text:soft-page-break/>
        <table:table-row table:style-name="TableRow105">
          <table:table-cell table:style-name="TableCell106">
            <text:list text:style-name="LFO2" text:continue-numbering="true">
              <text:list-item>
                <text:p text:style-name="P107"><text:span text:style-name="T108">依前點申請防疫整備補助核發補助金額上限如下：</text:span></text:p>
              </text:list-item>
            </text:list>
            <text:list text:style-name="LFO5" text:continue-numbering="true">
              <text:list-item>
                <text:p text:style-name="P109"><text:bookmark-start text:name="_Hlk106293068"/>觀光旅館業、旅館業，依核准房間數：</text:p>
              </text:list-item>
            </text:list>
            <text:list text:style-name="LFO6" text:continue-numbering="true">
              <text:list-item>
                <text:p text:style-name="P110"><text:bookmark-start text:name="_Hlk106293091"/><text:bookmark-end text:name="_Hlk106293068"/>五十間以下：每家新臺幣二萬五千元。</text:p>
              </text:list-item>
              <text:list-item>
                <text:p text:style-name="P111"><text:bookmark-start text:name="_Hlk106293158"/><text:bookmark-end text:name="_Hlk106293091"/>五十一至一百間：每家新臺幣三萬五千元<text:bookmark-end text:name="_Hlk106293158"/>。</text:p>
              </text:list-item>
              <text:list-item>
                <text:p text:style-name="P112"><text:bookmark-start text:name="_Hlk106293200"/><text:span text:style-name="T113">一百</text:span><text:span text:style-name="T114">〇</text:span><text:span text:style-name="T115">一至一百五十間：每家新臺幣四萬五千元。</text:span></text:p>
              </text:list-item>
              <text:list-item>
                <text:p text:style-name="P116"><text:bookmark-start text:name="_Hlk106293227"/><text:bookmark-end text:name="_Hlk106293200"/>一百五十一間以上：每家新臺幣五萬五千元。</text:p>
              </text:list-item>
            </text:list>
            <text:list text:style-name="LFO5" text:continue-numbering="true">
              <text:list-item>
                <text:p text:style-name="P117"><text:bookmark-end text:name="_Hlk106293227"/>民宿：每家新臺幣一萬元。</text:p>
              </text:list-item>
              <text:list-item>
                <text:p text:style-name="P118">觀光遊樂業:每家新臺幣五萬五千元。</text:p>
              </text:list-item>
            </text:list>
            <text:p text:style-name="P119">前項申請，每家以申請一次為限。</text:p>
          </table:table-cell>
          <table:table-cell table:style-name="TableCell120">
            <text:p text:style-name="P121"><text:span text:style-name="T122">明定</text:span><text:span text:style-name="T123">防疫整備之補助對象及補助金額上限。</text:span></text:p>
            <text:p text:style-name="P124"/>
            <text:p text:style-name="P125"/>
          </table:table-cell>
        </table:table-row>
        <table:table-row table:style-name="TableRow126">
          <table:table-cell table:style-name="TableCell127">
            <text:list text:style-name="LFO2" text:continue-numbering="true">
              <text:list-item>
                <text:p text:style-name="P128">營運成本補助，依下列各款核發補助金額：</text:p>
              </text:list-item>
            </text:list>
            <text:list text:style-name="LFO7" text:continue-numbering="true">
              <text:list-item>
                <text:p text:style-name="P129"><text:span text:style-name="T130">觀光旅館業、旅館業、觀光遊樂業，於補助期間任一期「營業人銷售額與稅額申報書」減少之銷售額，較一百十一年一至二月減幅達百分之三十以上者：</text:span></text:p>
              </text:list-item>
            </text:list>
            <text:list text:style-name="LFO8" text:continue-numbering="true">
              <text:list-item>
                <text:p text:style-name="P131"><text:span text:style-name="T132">觀光旅館業、旅館業依核准房間房間數五十間以下：每家新臺幣四萬二千元。</text:span></text:p>
              </text:list-item>
              <text:list-item>
                <text:p text:style-name="P133">觀光旅館業、旅館業依核准房間房間數五十一至一百間：每家新臺幣六萬元。</text:p>
              </text:list-item>
              <text:list-item>
                <text:p text:style-name="P134"><text:span text:style-name="T135">觀光旅館業、旅館業依核准房間數一百</text:span><text:span text:style-name="T136">〇</text:span><text:span text:style-name="T137">一至一百五十間：每家新臺幣八萬元。</text:span></text:p>
              </text:list-item>
              <text:list-item>
                <text:p text:style-name="P138"><text:span text:style-name="T139">觀光旅館業、旅館業依核准房間數一百五十一間以上：每家新臺幣十萬元。</text:span></text:p>
              </text:list-item>
              <text:list-item>
                <text:p text:style-name="P140">觀光遊樂業:每家新臺幣十萬元。</text:p>
              </text:list-item>
            </text:list>
            <text:list text:style-name="LFO7" text:continue-numbering="true">
              <text:list-item>
                <text:p text:style-name="P141"><text:span text:style-name="T142">觀光旅館業、旅館業、觀光遊樂業，於補助期間任一期「營業人銷售額與稅額申報書」減少之銷售額，較一百十一年一月至二月減幅未達百分之三十者，每家新臺幣二萬元。</text:span></text:p>
              </text:list-item>
              <text:list-item>
                <text:p text:style-name="P143">旅館業於一百十一年度取得旅館設立登記（含轉讓之新經營者），且無法以「營業人銷售額與稅額申報書」方式佐證其銷售額減少者，每家新臺幣二萬元。</text:p>
              </text:list-item>
              <text:list-item>
                <text:p text:style-name="P144">民宿於補助期間於台灣旅宿網填報客房住用數減少數，較一百十一年一月或二月任一月減少者，每家新臺幣一萬元。</text:p>
              </text:list-item>
              <text:list-item>
                <text:p text:style-name="P145"><text:span text:style-name="T146">民宿於一百十一年度取得民宿登記證者，每家新臺幣五千元。</text:span></text:p>
              </text:list-item>
            </text:list>
            <text:p text:style-name="P147"><text:span text:style-name="T148">本要點施行前已受各級政府徵用為集中檢疫所或加強版防疫旅館，且繼續收住檢疫者之業者</text:span><text:span text:style-name="T149">，</text:span><text:span text:style-name="T150">不適用前項之規定。</text:span></text:p>
          </table:table-cell>
          <table:table-cell table:style-name="TableCell151">
            <text:p text:style-name="P152"><text:span text:style-name="T153">明定營運成本之</text:span><text:span text:style-name="T154">補助對象及標準。</text:span></text:p>
          </table:table-cell>
        </table:table-row>
        <table:table-row table:style-name="TableRow155">
          <table:table-cell table:style-name="TableCell156">
            <text:list text:style-name="LFO2" text:continue-numbering="true">
              <text:list-item>
                <text:p text:style-name="P157"><text:span text:style-name="T158">申請補助，應檢附下列資料：</text:span></text:p>
              </text:list-item>
            </text:list>
            <text:list text:style-name="LFO9" text:continue-numbering="true">
              <text:list-item>
                <text:p text:style-name="P159"><text:span text:style-name="T160">申請書。</text:span></text:p>
              </text:list-item>
              <text:list-item>
                <text:p text:style-name="P161">申請人之自主檢核表。</text:p>
              </text:list-item>
              <text:list-item>
                <text:p text:style-name="P162"><text:span text:style-name="T163">申請防疫整備補助之購置單據影本。</text:span></text:p>
              </text:list-item>
              <text:list-item>
                <text:p text:style-name="P164"><text:span text:style-name="T165">觀光旅館業、旅館業、觀光遊樂業者，申請營運成本補助之一百十一年一月至二月及五月至八月任一期之營業人銷售額與稅額申報書。</text:span></text:p>
              </text:list-item>
              <text:list-item>
                <text:p text:style-name="P166"><text:span text:style-name="T167">一百十一年度始取得旅館業或民宿設立登記證者（含轉讓之新經營者），旅館業或民宿登記證影本。</text:span></text:p>
              </text:list-item>
              <text:list-item>
                <text:p text:style-name="P168">申請人之補助經費領據。</text:p>
              </text:list-item>
              <text:list-item>
                <text:p text:style-name="P169">申請人指定匯款帳戶存簿封面影本。</text:p>
              </text:list-item>
            </text:list>
            <text:p text:style-name="P170"><text:span text:style-name="T171">前項申請，應於一百十一年九月三十日前向觀光旅遊局提出（以郵戳或觀光旅遊局收文章為憑）。</text:span></text:p>
          </table:table-cell>
          <table:table-cell table:style-name="TableCell172">
            <text:p text:style-name="P173"><text:span text:style-name="T174">本點明定本補助之受理機關及申請人所需檢附文件、申請時間。</text:span></text:p>
            <text:p text:style-name="P175"/>
          </table:table-cell>
        </table:table-row>
        <table:table-row table:style-name="TableRow176">
          <table:table-cell table:style-name="TableCell177">
            <text:list text:style-name="LFO2" text:continue-numbering="true">
              <text:list-item>
                <text:p text:style-name="P178">申請案件違反本要點規定者，不予受理。但其情形可補正者，應通知限期補正；逾期未補正者，不予受理。</text:p>
              </text:list-item>
            </text:list>
            <text:p text:style-name="P179"><text:span text:style-name="T180">相關文件資料有疑義者，觀光旅遊局得要求申請人說明或提供相關證明文件。逾期未為說明或提供相關證明文件或不符本要點規定者，駁回其申請。</text:span></text:p>
          </table:table-cell>
          <table:table-cell table:style-name="TableCell181">
            <text:p text:style-name="P182"><text:span text:style-name="T183">規範應備文件不備之處理方式及審查時有疑義之處理方式。<text:s/></text:span></text:p>
          </table:table-cell>
        </table:table-row>
        <text:soft-page-break/>
        <table:table-row table:style-name="TableRow184">
          <table:table-cell table:style-name="TableCell185">
            <text:list text:style-name="LFO2" text:continue-numbering="true">
              <text:list-item>
                <text:p text:style-name="P186"><text:span text:style-name="T187"><text:tab/>申請人應提供正確資料性，違反者除依行政程序法相關規定辦理外，並追究其法律責任。</text:span></text:p>
              </text:list-item>
            </text:list>
          </table:table-cell>
          <table:table-cell table:style-name="TableCell188">
            <text:p text:style-name="P189"><text:span text:style-name="T190">申請者應提供正確之資料。</text:span></text:p>
          </table:table-cell>
        </table:table-row>
        <table:table-row table:style-name="TableRow191">
          <table:table-cell table:style-name="TableCell192">
            <text:list text:style-name="LFO2" text:continue-numbering="true">
              <text:list-item>
                <text:p text:style-name="P193"><text:span text:style-name="T194">本要點所需書表格式，由觀光旅遊局另定之。</text:span></text:p>
              </text:list-item>
            </text:list>
          </table:table-cell>
          <table:table-cell table:style-name="TableCell195">
            <text:p text:style-name="P196">相關書表格式之訂定規定。</text:p>
          </table:table-cell>
        </table:table-row>
      </table:table>
      <text:p text:style-name="P197"/>
      <text:p text:style-name="P198"/>
      <text:p text:style-name="P199"/>
      <text:soft-page-break/>
      <text:p text:style-name="P200">臺中市政府因應嚴重特殊傳染性肺炎觀光產業防疫整備及營運成本補助作業要點</text:p>
      <text:p text:style-name="P201"><text:span text:style-name="T202">中華民國</text:span><text:span text:style-name="T203">111</text:span><text:span text:style-name="T204">年7月1</text:span><text:span text:style-name="T205">4</text:span><text:span text:style-name="T206">日府授觀管字第1</text:span><text:span text:style-name="T207">110182393</text:span><text:span text:style-name="T208">號函訂定</text:span></text:p>
      <text:list text:style-name="LFO10" text:continue-numbering="true">
        <text:list-item>
          <text:p text:style-name="P209">臺中市政府為因應嚴重特殊傳染性肺炎疫情，對臺中市(以下簡稱本市)之觀光旅館業、旅館業、民宿及觀光遊樂業提供補助，提高本市觀光產業防疫措施，並協助受影響業者渡過疫情危機，特訂定本要點。</text:p>
        </text:list-item>
        <text:list-item>
          <text:p text:style-name="P210">本要點補助對象及期間：</text:p>
        </text:list-item>
      </text:list>
      <text:list text:style-name="LFO11" text:continue-numbering="true">
        <text:list-item>
          <text:p text:style-name="P211">補助對象：於一百十一年四月三十日前依法領取營業執照或登記證，且申請時仍營業之本市觀光旅館業、旅館業、民宿及觀光遊樂業者。</text:p>
        </text:list-item>
        <text:list-item>
          <text:p text:style-name="P212">補助期間：自一百十一年五月一日起至八月三十一日止。</text:p>
        </text:list-item>
      </text:list>
      <text:list text:style-name="LFO10" text:continue-numbering="true">
        <text:list-item>
          <text:p text:style-name="P213">防疫整備補助項目：</text:p>
        </text:list-item>
      </text:list>
      <text:list text:style-name="LFO12" text:continue-numbering="true">
        <text:list-item>
          <text:p text:style-name="P214">購置防疫所需物資費用：口罩、酒精、快篩試劑、防護衣、手套、漂白水、清消設施、淸潔用品或其他防疫物資。</text:p>
        </text:list-item>
        <text:list-item>
          <text:p text:style-name="P215">購置或租賃防疫所需設備費用：額溫槍、體溫檢測儀器、防疫監視設備或其他防疫設備。</text:p>
        </text:list-item>
        <text:list-item>
          <text:p text:style-name="P216">加強防疫作為及管理之費用：如委託環保清潔公司定期清潔消毒與清運等。</text:p>
        </text:list-item>
        <text:list-item>
          <text:p text:style-name="P217">防疫教育訓練。</text:p>
        </text:list-item>
        <text:list-item>
          <text:p text:style-name="P218">配合防疫提升數位化所需費用。</text:p>
        </text:list-item>
        <text:list-item>
          <text:p text:style-name="P219">其他經臺中市政府觀光旅遊局(以下簡稱觀光旅遊局)認定有助於防疫工作之實際作為。</text:p>
        </text:list-item>
      </text:list>
      <text:soft-page-break/>
      <text:p text:style-name="P220">前項防疫整備項目不得用於購置固定資產及設備之資本性支出。</text:p>
      <text:list text:style-name="LFO10" text:continue-numbering="true">
        <text:list-item>
          <text:p text:style-name="P221">依前點申請防疫整備補助核發補助金額上限如下：</text:p>
        </text:list-item>
      </text:list>
      <text:list text:style-name="LFO13" text:continue-numbering="true">
        <text:list-item>
          <text:p text:style-name="P222">觀光旅館業、旅館業，依核准房間數：</text:p>
        </text:list-item>
      </text:list>
      <text:list text:style-name="LFO14" text:continue-numbering="true">
        <text:list-item>
          <text:p text:style-name="P223">五十間以下：每家新臺幣二萬五千元。</text:p>
        </text:list-item>
        <text:list-item>
          <text:p text:style-name="P224">五十一至一百間：每家新臺幣三萬五千元。</text:p>
        </text:list-item>
        <text:list-item>
          <text:p text:style-name="P225"><text:span text:style-name="T226">一百</text:span><text:span text:style-name="T227">〇</text:span><text:span text:style-name="T228">一</text:span><text:span text:style-name="T229">至一百五十間：每家新臺幣四萬五千元。</text:span></text:p>
        </text:list-item>
        <text:list-item>
          <text:p text:style-name="P230">一百五十一間以上：每家新臺幣五萬五千元。</text:p>
        </text:list-item>
      </text:list>
      <text:list text:style-name="LFO13" text:continue-numbering="true">
        <text:list-item>
          <text:p text:style-name="P231">民宿：每家新臺幣一萬元。</text:p>
        </text:list-item>
        <text:list-item>
          <text:p text:style-name="P232">觀光遊樂業:每家新臺幣五萬五千元。</text:p>
        </text:list-item>
      </text:list>
      <text:p text:style-name="P233"><text:span text:style-name="T234">前項申請，每家以申請一次為限。</text:span></text:p>
      <text:list text:style-name="LFO10" text:continue-numbering="true">
        <text:list-item>
          <text:p text:style-name="P235"><text:tab/>營運成本補助，依下列各款核發補助金額：</text:p>
        </text:list-item>
      </text:list>
      <text:list text:style-name="LFO15" text:continue-numbering="true">
        <text:list-item>
          <text:p text:style-name="P236">觀光旅館業、旅館業、觀光遊樂業，於補助期間任一期「營業人銷售額與稅額申報書」減少之銷售額，較一百十一年一至二月減幅達百分之三十以上者：</text:p>
        </text:list-item>
      </text:list>
      <text:list text:style-name="LFO16" text:continue-numbering="true">
        <text:list-item>
          <text:p text:style-name="P237">觀光旅館業、旅館業依核准房間房間數五十間以下：每家新臺幣四萬二千元。</text:p>
        </text:list-item>
        <text:list-item>
          <text:p text:style-name="P238">旅觀光旅館業、館業依核准房間房間數五十一至一百間：每家新臺幣六萬元。</text:p>
        </text:list-item>
        <text:list-item>
          <text:p text:style-name="P239"><text:span text:style-name="T240">觀光旅館業、旅館業依核准房間數一百</text:span><text:span text:style-name="T241">〇</text:span><text:span text:style-name="T242">一至一百五十間：每家新臺幣八萬元。</text:span></text:p>
        </text:list-item>
        <text:list-item>
          <text:p text:style-name="P243">觀光旅館業、旅館業依核准房間數一百五十一間以上：每家新臺幣十萬元。</text:p>
        </text:list-item>
        <text:list-item>
          <text:p text:style-name="P244">觀光遊樂業:每家新臺幣十萬元。</text:p>
        </text:list-item>
      </text:list>
      <text:list text:style-name="LFO15" text:continue-numbering="true">
        <text:list-item>
          <text:p text:style-name="P245">觀光旅館業、旅館業、觀光遊樂業，於補助期間任一期「營業人銷售額與稅額申報書」減少之銷售額，較一百十一年一月至二月減幅未達百分之三十者，每家新臺幣二萬元。</text:p>
        </text:list-item>
        <text:list-item>
          <text:p text:style-name="P246">旅館業於一百十一年度取得旅館設立登記（含轉讓之新經營者），且無法以「營業人銷售額與稅額申報書」方式佐證其銷售額減少者，每家新臺幣二萬元。</text:p>
        </text:list-item>
        <text:list-item>
          <text:p text:style-name="P247">民宿於補助期間於台灣旅宿網填報客房住用數減少數，較一百十一年一月或二月任一月減少者，每家新臺幣一萬元。</text:p>
        </text:list-item>
        <text:list-item>
          <text:p text:style-name="P248">民宿於一百十一年度取得民宿登記證者，每家新臺幣五千元。</text:p>
        </text:list-item>
      </text:list>
      <text:p text:style-name="P249"><text:span text:style-name="T250">本要點施行前已受各級政府徵用為集中檢疫所或加強版防疫旅館，且繼續收住檢疫者之業者，不適用前項之規定。</text:span></text:p>
      <text:list text:style-name="LFO10" text:continue-numbering="true">
        <text:list-item>
          <text:p text:style-name="P251">申請本要點補助，應檢附下列資料：</text:p>
        </text:list-item>
      </text:list>
      <text:list text:style-name="LFO17" text:continue-numbering="true">
        <text:list-item>
          <text:p text:style-name="P252">申請書。</text:p>
        </text:list-item>
        <text:list-item>
          <text:p text:style-name="P253">申請人之自主檢核表。</text:p>
        </text:list-item>
        <text:list-item>
          <text:p text:style-name="P254">申請防疫整備補助之購置單據影本。</text:p>
        </text:list-item>
        <text:list-item>
          <text:p text:style-name="P255">觀光旅館業、旅館業、觀光遊樂業者，申請營運成本補助之一百十一年一月至二月及五月至八月任一期之營業人銷售額與稅額申報書。</text:p>
        </text:list-item>
        <text:list-item>
          <text:p text:style-name="P256">一百十一年度始取得旅館業或民宿設立登記證者（含轉讓之新經營者），旅館業或民宿登記證影本。</text:p>
        </text:list-item>
        <text:list-item>
          <text:p text:style-name="P257">申請人之補助經費領據。</text:p>
        </text:list-item>
        <text:list-item>
          <text:p text:style-name="P258">申請人指定匯款帳戶存簿封面影本。</text:p>
        </text:list-item>
      </text:list>
      <text:p text:style-name="P259"><text:span text:style-name="T260">前項申請，應於一百十一年九月三十日前向觀光旅遊局提出（以郵戳或觀光旅遊局收文章為憑）。</text:span></text:p>
      <text:list text:style-name="LFO10" text:continue-numbering="true">
        <text:list-item>
          <text:p text:style-name="P261">申請案件違反本要點規定者，不予受理。但其情形可補正者，應通知限期補正；逾期未補正者，不予受理。</text:p>
        </text:list-item>
      </text:list>
      <text:p text:style-name="P262"><text:span text:style-name="T263">相關文件資料有疑義者，觀光旅遊局得要求申請人說明或提供相關證明文件。逾期未為說明或提供相關證明文件或不符本要點規定者，駁回其申請。</text:span></text:p>
      <text:list text:style-name="LFO10" text:continue-numbering="true">
        <text:list-item>
          <text:p text:style-name="P264">申請人應提供正確資料性，違反者除依行政程序法相關規定辦理外，並追究其法律責任。</text:p>
        </text:list-item>
        <text:list-item>
          <text:p text:style-name="P265"><text:span text:style-name="T266">本要點所需書表格式，由觀光旅遊局另定之。</text:span></text:p>
        </text:list-item>
      </text:list>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E" style:display-name="1-0" style:family="paragraph" style:parent-style-name="內文">
      <style:paragraph-properties style:text-autospace="none" fo:text-align="justify" fo:margin-top="0.1666in" style:line-height-at-least="0.1666in"/>
      <style:text-properties fo:letter-spacing="0.0069in" style:letter-kerning="false" fo:font-size="13pt" style:font-size-asian="13pt" style:font-size-complex="10pt"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0pt" fo:hyphenate="false"/>
    </style:style>
    <style:style style:name="修訂" style:display-name="修訂" style:family="paragraph">
      <style:paragraph-properties style:vertical-align="baseline"/>
      <style:text-properties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style:vertical-align="auto" fo:margin-top="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fo:color="#000000"/>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52in" text:min-label-width="0.3645in" text:list-level-position-and-space-mode="label-alignment">
          <style:list-level-label-alignment text:label-followed-by="listtab" fo:margin-left="0.6798in" fo:text-indent="-0.364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8">
      <text:list-level-style-number text:leve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草案（或修正草案）總說明</dc:title>
    <dc:subject/>
    <meta:initial-creator>144002</meta:initial-creator>
    <dc:creator>黃思樺</dc:creator>
    <meta:creation-date>2022-07-14T03:10:00Z</meta:creation-date>
    <dc:date>2022-07-14T03:10:00Z</dc:date>
    <meta:print-date>2022-07-11T06:22:00Z</meta:print-date>
    <meta:template xlink:href="Normal" xlink:type="simple"/>
    <meta:editing-cycles>2</meta:editing-cycles>
    <meta:editing-duration>PT0S</meta:editing-duration>
    <meta:document-statistic meta:page-count="9" meta:paragraph-count="7" meta:word-count="560" meta:character-count="3747" meta:row-count="26" meta:non-whitespace-character-count="3194"/>
  </office:meta>
</office:document-meta>
</file>