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fo:margin-top="0.125in" fo:line-height="0.2777in" fo:margin-left="0.3347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7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75in" fo:text-indent="0.3888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75in" fo:text-indent="0.3888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中市立清水高級中等學校</text:span><text:span text:style-name="T3">11</text:span><text:span text:style-name="T4">1</text:span><text:span text:style-name="T5">學年度第</text:span><text:span text:style-name="T6">2</text:span><text:span text:style-name="T7">次教師甄選</text:span><text:span text:style-name="T8">口試筆答</text:span></text:p>
      <text:p text:style-name="P9"><text:span text:style-name="T10">一、</text:span><text:span text:style-name="T11">108</text:span><text:span text:style-name="T12">課綱有關素養導向課程</text:span><text:span text:style-name="T13">設計</text:span><text:span text:style-name="T14">及評量方式，</text:span><text:span text:style-name="T15">請述明</text:span><text:span text:style-name="T16">曾經參與經驗及未來可以如何協助學校推動新課綱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二</text:span><text:span text:style-name="T25">、簡述從事教育工作歷程中，在教學實務</text:span><text:span text:style-name="T26">或參與行政工作</text:span><text:span text:style-name="T27">方面，較值得分享的事蹟或經驗。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三</text:span><text:span text:style-name="T35">、你認為優</text:span><text:span text:style-name="T36">秀教師應該具備哪些特質</text:span><text:span text:style-name="T37">?</text:span><text:span text:style-name="T38">您個人具備哪幾項</text:span><text:span text:style-name="T39">?</text:span><text:span text:style-name="T40">又有哪些</text:span><text:span text:style-name="T41"><text:s text:c="2"/></text:span></text:p>
      <text:p text:style-name="P42"><text:s text:c="4"/>尚待加強？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36"/></text:span><text:span text:style-name="T51">報考科別</text:span><text:span text:style-name="T52">：</text:span><text:span text:style-name="T53">____________</text:span></text:p>
      <text:p text:style-name="P54"><text:s text:c="32"/>姓<text:s text:c="4"/>名：____________</text:p>
      <text:p text:style-name="P55"><text:span text:style-name="T56"><text:s text:c="32"/></text:span><text:span text:style-name="T57">准考證號：</text:span><text:span text:style-name="T58">____________</text:span></text:p>
      <text:p text:style-name="內文"><text:span text:style-name="T59"><text:s text:c="4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8T08:57:00Z</meta:creation-date>
    <dc:date>2022-07-18T08:57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