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1.1944in"/>
    </style:style>
    <style:style style:name="TableColumn27" style:family="table-column">
      <style:table-column-properties style:column-width="0.3368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0.9638in"/>
    </style:style>
    <style:style style:name="TableColumn31" style:family="table-column">
      <style:table-column-properties style:column-width="0.0111in"/>
    </style:style>
    <style:style style:name="TableColumn32" style:family="table-column">
      <style:table-column-properties style:column-width="0.5826in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0.1006in"/>
    </style:style>
    <style:style style:name="TableColumn35" style:family="table-column">
      <style:table-column-properties style:column-width="1.4312in"/>
    </style:style>
    <style:style style:name="Table24" style:family="table">
      <style:table-properties style:width="7.3715in" fo:margin-left="-0.0375in" table:align="left"/>
    </style:style>
    <style:style style:name="TableRow36" style:family="table-row">
      <style:table-row-properties style:min-row-height="0.470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ableRow53" style:family="table-row">
      <style:table-row-properties style:min-row-height="0.367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06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299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497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256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488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6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05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1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1506in" fo:keep-together="always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1506in" fo:keep-together="always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1506in" fo:keep-together="always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1506in" fo:keep-together="always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1506in" fo:keep-together="always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fo:text-align="end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吳厝國民小學<text:s text:c="2"/>111 <text:s/>學年度新進教師簡歷表</text:p>
      <text:p text:style-name="P2"/>
      <text:p text:style-name="P3"><text:span text:style-name="T4">□</text:span><text:span text:style-name="T5">市內（超額）介聘</text:span><text:span text:style-name="T6">□</text:span><text:span text:style-name="T7">市內介聘</text:span><text:span text:style-name="T8">□</text:span><text:span text:style-name="T9">市外介聘</text:span><text:span text:style-name="T10">□</text:span><text:span text:style-name="T11">外縣市介聘</text:span><text:span text:style-name="T12">□</text:span><text:span text:style-name="T13">公費生分發</text:span><text:span text:style-name="T14">□</text:span><text:span text:style-name="T15">教師甄選</text:span><text:span text:style-name="T16"><text:s text:c="2"/>□</text:span><text:span text:style-name="T17">其它</text:span><text:span text:style-name="T18">____________□</text:span><text:span text:style-name="T19">國小</text:span><text:span text:style-name="T20"><text:s text:c="4"/>□</text:span><text:span text:style-name="T21">附設幼兒園</text:span><text:span text:style-name="T22"><text:s text:c="22"/>□</text:span><text:span text:style-name="T23">代理教師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男</text:span><text:span text:style-name="T48"></text:span><text:span text:style-name="T49"><text:s/>□</text:span><text:span text:style-name="T50">女</text:span></text:p>
          </table:table-cell>
          <table:covered-table-cell/>
          <table:covered-table-cell/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3">
            <text:p text:style-name="P61"><text:s text:c="3"/>年<text:s text:c="4"/>月<text:s text:c="4"/>日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5">
            <text:p text:style-name="P76">電話:</text:p>
            <text:p text:style-name="P77">手機:<text:s/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住址</text:span></text:p>
          </table:table-cell>
          <table:table-cell table:style-name="TableCell83" table:number-columns-spanned="9">
            <text:p text:style-name="P84">戶籍地址：<text:s/></text:p>
            <text:p text:style-name="P85">現住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歷</text:span></text:p>
          </table:table-cell>
          <table:table-cell table:style-name="TableCell96" table:number-columns-spanned="10">
            <text:p text:style-name="P97">1.大學：<text:s text:c="21"/>科系：<text:s/></text:p>
            <text:p text:style-name="P98">2.研究所：<text:s text:c="19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登記<text:s/>科<text:s/>目</text:p>
          </table:table-cell>
          <table:table-cell table:style-name="TableCell103" table:number-columns-spanned="10">
            <text:p text:style-name="P104">□國小普通班<text:s text:c="7"/>□國小英語專長<text:s text:c="6"/>□幼兒園合格教師資格檢定通過</text:p>
            <text:p text:style-name="P105">□國小特殊教育班（請勾選<text:s/>□身心障礙類<text:s text:c="2"/>□資賦優異類）</text:p>
            <text:p text:style-name="P106">□其他：</text:p>
            <text:p text:style-name="P107">小　　學：　　　　　普通　　　　<text:s text:c="2"/>科合格教師證書</text:p>
            <text:p text:style-name="P108">幼<text:s/>兒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歷</text:p>
          </table:table-cell>
          <table:table-cell table:style-name="TableCell112" table:number-columns-spanned="3">
            <text:p text:style-name="P113">服務學校名稱</text:p>
          </table:table-cell>
          <table:covered-table-cell/>
          <table:covered-table-cell/>
          <table:table-cell table:style-name="TableCell114" table:number-columns-spanned="4">
            <text:p text:style-name="P115">到職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離職日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<text:s text:c="2"/>年</text:p>
            <text:p text:style-name="P162">2.曾擔任導師職務：<text:s text:c="3"/>年</text:p>
            <text:p text:style-name="P163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科目</text:p>
            <text:p text:style-name="P167">或領域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兵役情形</text:p>
          </table:table-cell>
          <table:table-cell table:style-name="TableCell173" table:number-columns-spanned="10">
            <text:p text:style-name="P174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10">
            <text:p text:style-name="P179">1.是否領有身心障礙手冊：□是□否<text:s text:c="2"/></text:p>
            <text:p text:style-name="P180">2.是否具原住民身份：□是□否<text:s text:c="2"/></text:p>
            <text:p text:style-name="P181">3.健保加保眷屬口數：<text:s text:c="5"/>人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其他：</text:p>
            <text:p text:style-name="P185">健保加保</text:p>
            <text:p text:style-name="P186">眷屬資料</text:p>
          </table:table-cell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3">
            <text:p text:style-name="P190">身分證字號</text:p>
          </table:table-cell>
          <table:covered-table-cell/>
          <table:covered-table-cell/>
          <table:table-cell table:style-name="TableCell191" table:number-columns-spanned="3">
            <text:p text:style-name="P192">出生年月日</text:p>
          </table:table-cell>
          <table:covered-table-cell/>
          <table:covered-table-cell/>
          <table:table-cell table:style-name="TableCell193" table:number-columns-spanned="2">
            <text:p text:style-name="P194">稱謂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 text:c="6"/></text:p>
      <text:p text:style-name="P246"><text:span text:style-name="T247"><text:s/></text:span><text:span text:style-name="T248">本人簽章：</text:span><text:span text:style-name="T249"><text:s text:c="8"/>111<text:s/></text:span><text:span text:style-name="T250">年</text:span><text:span text:style-name="T251"><text:s text:c="4"/></text:span><text:span text:style-name="T252">月</text:span><text:span text:style-name="T253"><text:s text:c="6"/></text:span><text:span text:style-name="T254">日</text:span><text:span text:style-name="T2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wtes</dc:creator>
    <meta:creation-date>2018-05-28T11:58:00Z</meta:creation-date>
    <dc:date>2022-07-19T03:09:00Z</dc:date>
    <meta:print-date>2012-06-08T09:01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112" meta:character-count="751" meta:row-count="5" meta:non-whitespace-character-count="640"/>
  </office:meta>
</office:document-meta>
</file>