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P10" style:parent-style-name="清單段落" style:list-style-name="LFO1" style:family="paragraph">
      <style:paragraph-properties fo:line-height="0.2777in" fo:margin-left="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6" style:parent-style-name="內文" style:family="paragraph">
      <style:paragraph-properties fo:line-height="0.2777in" fo:margin-left="0.4916in" fo:text-indent="-0.49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48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9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 fo:margin-left="0.4916in" fo:text-indent="-0.491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88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fo:line-height="0.2777in" fo:margin-left="0.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 fo:margin-left="0.4916in" fo:text-indent="-0.491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07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 fo:margin-left="0.4916in" fo:text-indent="-0.491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3" style:parent-style-name="內文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777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46" style:parent-style-name="內文" style:family="paragraph">
      <style:paragraph-properties fo:line-height="0.2777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52" style:parent-style-name="內文" style:family="paragraph">
      <style:paragraph-properties fo:line-height="0.2777in" fo:margin-left="0.393in" fo:text-indent="-0.393in">
        <style:tab-stops/>
      </style:paragraph-properties>
      <style:text-properties fo:hyphenate="false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style:language-asian="ar" style:country-asian="SA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style:language-asian="ar" style:country-asian="SA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style:language-asian="ar" style:country-asian="SA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style:language-asian="ar" style:country-asian="SA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style:language-asian="ar" style:country-asian="SA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style:language-asian="ar" style:country-asian="SA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style:language-asian="ar" style:country-asian="SA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style:language-asian="ar" style:country-asian="SA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style:language-asian="ar" style:country-asian="SA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 style:language-asian="ar" style:country-asian="SA"/>
    </style:style>
    <style:style style:name="P173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style:font-name-complex="標楷體" fo:color="#000000" style:letter-kerning="true" fo:font-size="14pt" style:font-size-asian="14pt" style:font-size-complex="14pt" fo:hyphenate="false"/>
    </style:style>
    <style:style style:name="P174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style:font-name-complex="標楷體" fo:color="#000000" style:letter-kerning="true" fo:font-size="14pt" style:font-size-asian="14pt" style:font-size-complex="14pt" fo:hyphenate="false"/>
    </style:style>
  </office:automatic-styles>
  <office:body>
    <office:text text:use-soft-page-breaks="true">
      <text:p text:style-name="P1"><text:span text:style-name="T2">臺中市北屯區軍功國民小學</text:span><text:span text:style-name="T3">111</text:span><text:span text:style-name="T4">學年度</text:span><text:span text:style-name="T5">代理、</text:span><text:span text:style-name="T6">代課教師</text:span><text:span text:style-name="T7">第一次</text:span><text:span text:style-name="T8">甄選錄取公告</text:span><text:span text:style-name="T9">（一次公告分次招考）</text:span></text:p>
      <text:list text:style-name="LFO1" text:continue-numbering="true">
        <text:list-item>
          <text:p text:style-name="P10"><text:span text:style-name="T11">國小普通班(</text:span><text:span text:style-name="T12">導師</text:span><text:span text:style-name="T13">)</text:span><text:span text:style-name="T14">:</text:span><text:span text:style-name="T15">實缺代理教師:</text:span><text:span text:style-name="T16">名額</text:span><text:span text:style-name="T17">2</text:span><text:span text:style-name="T18">名</text:span><text:span text:style-name="T19">、侍親留職停薪代理教師1名</text:span></text:p>
        </text:list-item>
      </text:list>
      <text:p text:style-name="P20">從缺：<text:s/>第一招無人報名</text:p>
      <text:p text:style-name="P21"><text:span text:style-name="T22"><text:s text:c="5"/></text:span><text:span text:style-name="T23">於7月</text:span><text:span text:style-name="T24">20</text:span><text:span text:style-name="T25">日辦理第二招報名</text:span></text:p>
      <text:p text:style-name="P26"><text:span text:style-name="T27"><text:s text:c="5"/></text:span><text:span text:style-name="T28">備註:本類缺額</text:span><text:span text:style-name="T29">實缺</text:span><text:span text:style-name="T30">因</text:span><text:span text:style-name="T31">續聘代理教師考上教甄</text:span><text:span text:style-name="T32">，依本校簡章附記規定，增開1名缺額。</text:span><text:span text:style-name="T33">正取錄取順序依成績以佔實缺優先。</text:span></text:p>
      <text:p text:style-name="P34"><text:span text:style-name="T35">二、國小普通班(</text:span><text:span text:style-name="T36">體育</text:span><text:span text:style-name="T37">專長</text:span><text:span text:style-name="T38">)</text:span><text:span text:style-name="T39">:</text:span><text:span text:style-name="T40">實缺</text:span><text:span text:style-name="T41">代理教師</text:span><text:span text:style-name="T42">1名、教育部</text:span><text:span text:style-name="T43">補助經費</text:span><text:span text:style-name="T44">代理教師:</text:span><text:span text:style-name="T45">預估</text:span><text:span text:style-name="T46">名額2名 <text:s/></text:span></text:p>
      <text:p text:style-name="P47">實缺正取：<text:s/>高0華</text:p>
      <text:p text:style-name="P48">備取:無</text:p>
      <text:p text:style-name="P49"><text:span text:style-name="T50"><text:s text:c="4"/></text:span><text:span text:style-name="T51"><text:s/></text:span><text:span text:style-name="T52">預估缺</text:span><text:span text:style-name="T53">額</text:span><text:span text:style-name="T54">2名</text:span><text:span text:style-name="T55">，</text:span><text:span text:style-name="T56">於7月</text:span><text:span text:style-name="T57">20</text:span><text:span text:style-name="T58">日辦理第二招報名</text:span></text:p>
      <text:p text:style-name="P59"><text:span text:style-name="T60">三、</text:span><text:span text:style-name="T61">國小普通班(</text:span><text:span text:style-name="T62">音樂</text:span><text:span text:style-name="T63">專長</text:span><text:span text:style-name="T64">)實缺代理教師:名額</text:span><text:span text:style-name="T65">1</text:span><text:span text:style-name="T66">名<text:s/></text:span></text:p>
      <text:p text:style-name="P67"><text:span text:style-name="T68"><text:s text:c="5"/></text:span><text:span text:style-name="T69">正取:</text:span><text:span text:style-name="T70">石0雯</text:span></text:p>
      <text:p text:style-name="P71"><text:s text:c="5"/>備取:無</text:p>
      <text:p text:style-name="P72">已足額錄取，不再辦理第二次甄選。</text:p>
      <text:p text:style-name="P73"><text:span text:style-name="T74">四、</text:span><text:span text:style-name="T75">國小普通班(</text:span><text:span text:style-name="T76">美勞</text:span><text:span text:style-name="T77">專</text:span><text:span text:style-name="T78">長</text:span><text:span text:style-name="T79">)</text:span><text:span text:style-name="T80">育嬰留職停薪</text:span><text:span text:style-name="T81">代理教師:名額</text:span><text:span text:style-name="T82">1</text:span><text:span text:style-name="T83">名</text:span></text:p>
      <text:p text:style-name="P84"><text:span text:style-name="T85"><text:s text:c="5"/></text:span><text:span text:style-name="T86">正取：</text:span><text:span text:style-name="T87">從缺</text:span></text:p>
      <text:p text:style-name="P88">備取：無</text:p>
      <text:p text:style-name="P89"><text:span text:style-name="T90">於7月20日辦理第二招報名</text:span><text:span text:style-name="T91">。</text:span></text:p>
      <text:p text:style-name="P92"><text:span text:style-name="T93">五、國小普通班(</text:span><text:span text:style-name="T94">自然專長</text:span><text:span text:style-name="T95">)</text:span><text:span text:style-name="T96">教育部補助經費</text:span><text:span text:style-name="T97">代理教師:</text:span><text:span text:style-name="T98">預估</text:span><text:span text:style-name="T99">名額</text:span><text:span text:style-name="T100">1</text:span><text:span text:style-name="T101">名</text:span></text:p>
      <text:p text:style-name="P102"><text:span text:style-name="T103"><text:s text:c="4"/></text:span><text:span text:style-name="T104"><text:s/></text:span><text:span text:style-name="T105">正取：</text:span><text:span text:style-name="T106">從缺</text:span></text:p>
      <text:p text:style-name="P107">備取：無</text:p>
      <text:p text:style-name="P108"><text:span text:style-name="T109"><text:s text:c="3"/></text:span><text:span text:style-name="T110"><text:s/></text:span><text:span text:style-name="T111">於7月20日辦理第二招報名</text:span><text:span text:style-name="T112">。</text:span></text:p>
      <text:p text:style-name="P113"><text:span text:style-name="T114">六</text:span><text:span text:style-name="T115">、</text:span><text:span text:style-name="T116">國小普通班(</text:span><text:span text:style-name="T117">自然專長</text:span><text:span text:style-name="T118">)</text:span><text:span text:style-name="T119">鐘點代課</text:span><text:span text:style-name="T120">教師:名額</text:span><text:span text:style-name="T121">1</text:span><text:span text:style-name="T122">名</text:span></text:p>
      <text:p text:style-name="P123"><text:span text:style-name="T124"><text:s text:c="2"/></text:span><text:span text:style-name="T125"><text:s/></text:span><text:span text:style-name="T126"><text:s/></text:span><text:span text:style-name="T127">從缺；第一招無人報名。</text:span></text:p>
      <text:p text:style-name="P128"><text:span text:style-name="T129"><text:s text:c="4"/></text:span><text:span text:style-name="T130">於7月</text:span><text:span text:style-name="T131">20</text:span><text:span text:style-name="T132">日辦理第二招報名</text:span></text:p>
      <text:p text:style-name="P133"><text:span text:style-name="T134">七</text:span><text:span text:style-name="T135">、國小普通班(</text:span><text:span text:style-name="T136">英語專長</text:span><text:span text:style-name="T137">)</text:span><text:span text:style-name="T138">鐘點代課</text:span><text:span text:style-name="T139">教師:名額</text:span><text:span text:style-name="T140">1</text:span><text:span text:style-name="T141">名 <text:s/></text:span></text:p>
      <text:p text:style-name="P142"><text:span text:style-name="T143"><text:s text:c="4"/></text:span><text:span text:style-name="T144">從缺；第一招無人報名</text:span><text:span text:style-name="T145">。</text:span></text:p>
      <text:p text:style-name="P146"><text:span text:style-name="T147"><text:s text:c="4"/></text:span><text:span text:style-name="T148">於7月</text:span><text:span text:style-name="T149">20</text:span><text:span text:style-name="T150">日辦理第二招報名</text:span><text:span text:style-name="T151">。</text:span></text:p>
      <text:p text:style-name="P152"><text:span text:style-name="T153">八</text:span><text:span text:style-name="T154">、</text:span><text:span text:style-name="T155">正取</text:span><text:span text:style-name="T156">錄取人員應於</text:span><text:span text:style-name="T157">111</text:span><text:span text:style-name="T158">年</text:span><text:span text:style-name="T159">7</text:span><text:span text:style-name="T160">月</text:span><text:span text:style-name="T161">20</text:span><text:span text:style-name="T162">日（星期</text:span><text:span text:style-name="T163">三</text:span><text:span text:style-name="T164">）</text:span><text:span text:style-name="T165">中</text:span><text:span text:style-name="T166">午</text:span><text:span text:style-name="T167">12</text:span><text:span text:style-name="T168">點前持身分證</text:span><text:span text:style-name="T169">正本至</text:span><text:span text:style-name="T170">本校</text:span><text:span text:style-name="T171">人事室</text:span><text:span text:style-name="T172">報到，未報到者，即視同棄權，當事人不得異議。</text:span></text:p>
      <text:p text:style-name="P173">九、本次甄選缺額未足額錄取部分(請參見前述各類科說明)，將於111年7月20日至21日辦理第二次招考，詳請參見原簡章，併此公告。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ges750</meta:initial-creator>
    <dc:creator>jges750</dc:creator>
    <meta:creation-date>2022-07-19T03:30:00Z</meta:creation-date>
    <dc:date>2022-07-19T03:30:00Z</dc:date>
    <meta:print-date>2021-07-14T04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699" meta:row-count="4" meta:non-whitespace-character-count="596"/>
  </office:meta>
</office:document-meta>
</file>