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健康聲明切結書【本表所有應考人均應具結】</text:p>
      <text:p text:style-name="P2"/>
      <text:p text:style-name="內文"><text:span text:style-name="T3">立切結書人<text:s/></text:span><text:span text:style-name="T4"><text:s/></text:span><text:span text:style-name="T5"><text:s text:c="14"/></text:span><text:span text:style-name="T6"><text:s/></text:span><text:span text:style-name="T7">報名參加</text:span><text:span text:style-name="T8">國立臺中教育大學附設實驗國民小學</text:span><text:span text:style-name="T9">1</text:span><text:span text:style-name="T10">1</text:span><text:span text:style-name="T11">1</text:span><text:span text:style-name="T12">學年度第1學期第1次</text:span><text:span text:style-name="T13">代理(代課)</text:span><text:span text:style-name="T14">教師甄選</text:span><text:span text:style-name="T15">，確定於</text:span><text:span text:style-name="T16">應</text:span><text:span text:style-name="T17">試當日非屬中央流行疫情指揮中心發布應</text:span><text:span text:style-name="T18">「居家</text:span><text:span text:style-name="T19">照護</text:span><text:span text:style-name="T20">」</text:span><text:span text:style-name="T21">、</text:span><text:span text:style-name="T22">「居家隔離」</text:span><text:span text:style-name="T23">(</text:span><text:span text:style-name="T24">3</text:span><text:span text:style-name="T25">隔離</text:span><text:span text:style-name="T26">+4</text:span><text:span text:style-name="T27">自主防疫</text:span><text:span text:style-name="T28">或0+7</text:span><text:span text:style-name="T29">自主防疫</text:span><text:span text:style-name="T30">)</text:span><text:span text:style-name="T31">及「居家檢疫」不得外出，及</text:span><text:span text:style-name="T32">「就醫後經醫院安排採檢，返家後於接獲檢驗結果前，應留在家中不可外出之自主健康管理者」</text:span><text:span text:style-name="T33">，倘有不實，願自負相關法律上責任。</text:span></text:p>
      <text:p text:style-name="P34"/>
      <text:p text:style-name="內文"><text:span text:style-name="T35"><text:s/></text:span><text:span text:style-name="T36">此致</text:span></text:p>
      <text:p text:style-name="P37">國立臺中教育大學附設實驗國民小學</text:p>
      <text:p text:style-name="內文"/>
      <text:p text:style-name="內文"/>
      <text:p text:style-name="內文"/>
      <text:p text:style-name="內文"/>
      <text:p text:style-name="內文"/>
      <text:p text:style-name="內文"><text:s text:c="31"/><text:span text:style-name="T38">切 結 人： <text:s text:c="8"/>(簽名)</text:span></text:p>
      <text:p text:style-name="P39"><text:s text:c="23"/>身分證字號：</text:p>
      <text:p text:style-name="P40"><text:s text:c="23"/>住 址：</text:p>
      <text:p text:style-name="P41"/>
      <text:p text:style-name="內文"><text:span text:style-name="T42">中 <text:s/></text:span><text:span text:style-name="T43"><text:s text:c="2"/></text:span><text:span text:style-name="T44">華 <text:s/></text:span><text:span text:style-name="T45"><text:s text:c="2"/></text:span><text:span text:style-name="T46">民 <text:s/></text:span><text:span text:style-name="T47"><text:s text:c="2"/></text:span><text:span text:style-name="T48">國 <text:s text:c="2"/></text:span><text:span text:style-name="T49"><text:s/></text:span><text:span text:style-name="T50">1</text:span><text:span text:style-name="T51">1</text:span><text:span text:style-name="T52">1</text:span><text:span text:style-name="T53"><text:s/></text:span><text:span text:style-name="T54">年 <text:s/></text:span><text:span text:style-name="T55"><text:s/></text:span><text:span text:style-name="T56"><text:s/></text:span><text:span text:style-name="T57"><text:s text:c="2"/></text:span><text:span text:style-name="T58">月 <text:s text:c="3"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</meta:initial-creator>
    <dc:creator>hi</dc:creator>
    <meta:creation-date>2022-07-01T02:30:00Z</meta:creation-date>
    <dc:date>2022-07-01T02:3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