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9cm" fo:margin-left="-0.557cm" table:align="left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0.864cm"/>
    </style:style>
    <style:style style:name="表格1.D" style:family="table-column">
      <style:table-column-properties style:column-width="0.723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658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901cm"/>
    </style:style>
    <style:style style:name="表格1.J" style:family="table-column">
      <style:table-column-properties style:column-width="0.307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554cm"/>
    </style:style>
    <style:style style:name="表格1.M" style:family="table-column">
      <style:table-column-properties style:column-width="1.295cm"/>
    </style:style>
    <style:style style:name="表格1.N" style:family="table-column">
      <style:table-column-properties style:column-width="0.885cm"/>
    </style:style>
    <style:style style:name="表格1.O" style:family="table-column">
      <style:table-column-properties style:column-width="0.219cm"/>
    </style:style>
    <style:style style:name="表格1.P" style:family="table-column">
      <style:table-column-properties style:column-width="0.794cm"/>
    </style:style>
    <style:style style:name="表格1.Q" style:family="table-column">
      <style:table-column-properties style:column-width="0.474cm"/>
    </style:style>
    <style:style style:name="表格1.R" style:family="table-column">
      <style:table-column-properties style:column-width="0.22cm"/>
    </style:style>
    <style:style style:name="表格1.S" style:family="table-column">
      <style:table-column-properties style:column-width="0.672cm"/>
    </style:style>
    <style:style style:name="表格1.T" style:family="table-column">
      <style:table-column-properties style:column-width="0.808cm"/>
    </style:style>
    <style:style style:name="表格1.U" style:family="table-column">
      <style:table-column-properties style:column-width="2.739cm"/>
    </style:style>
    <style:style style:name="表格1.V" style:family="table-column">
      <style:table-column-properties style:column-width="2.914cm"/>
    </style:style>
    <style:style style:name="表格1.1" style:family="table-row">
      <style:table-row-properties style:min-row-height="1.078cm" fo:keep-together="always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1.5pt solid #000000" fo:border-top="4.5pt double #000000" fo:border-bottom="1pt solid #000000" style:writing-mode="lr-tb"/>
    </style:style>
    <style:style style:name="表格1.C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.5pt solid #000000" fo:border-top="4.5pt double #000000" fo:border-bottom="1.5pt solid #000000" style:writing-mode="lr-tb"/>
    </style:style>
    <style:style style:name="表格1.I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1pt solid #000000" fo:border-top="4.5pt double #000000" fo:border-bottom="1pt solid #000000" style:writing-mode="lr-tb"/>
    </style:style>
    <style:style style:name="表格1.K1" style:family="table-cell">
      <style:table-cell-properties style:vertical-align="bottom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 style:writing-mode="lr-tb"/>
    </style:style>
    <style:style style:name="表格1.2" style:family="table-row">
      <style:table-row-properties style:min-row-height="1.076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V2" style:family="table-cell">
      <style:table-cell-properties style:vertical-align="middle" style:border-line-width-right="0.053cm 0.053cm 0.053cm" fo:padding-left="0.049cm" fo:padding-right="0.049cm" fo:padding-top="0cm" fo:padding-bottom="0cm" fo:border-left="1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4" style:family="table-row">
      <style:table-row-properties style:min-row-height="1.887cm" fo:keep-together="always"/>
    </style:style>
    <style:style style:name="表格1.A4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1pt solid #000000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L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5" style:family="table-row">
      <style:table-row-properties style:min-row-height="1.45cm" fo:keep-together="always"/>
    </style:style>
    <style:style style:name="表格1.A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pt solid #000000" fo:border-bottom="0.5pt solid #000000" style:writing-mode="lr-tb"/>
    </style:style>
    <style:style style:name="表格1.C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0.5pt solid #000000" style:writing-mode="lr-tb"/>
    </style:style>
    <style:style style:name="表格1.6" style:family="table-row">
      <style:table-row-properties style:min-row-height="1.02cm" fo:keep-together="always"/>
    </style:style>
    <style:style style:name="表格1.A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7cm" fo:keep-together="always"/>
    </style:style>
    <style:style style:name="表格1.A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pt solid #000000" fo:border-bottom="1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R7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0.5pt solid #000000" style:writing-mode="lr-tb"/>
    </style:style>
    <style:style style:name="表格1.8" style:family="table-row">
      <style:table-row-properties style:min-row-height="0.748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R8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0" style:family="table-row">
      <style:table-row-properties style:min-row-height="0.847cm" fo:keep-together="always"/>
    </style:style>
    <style:style style:name="表格1.A10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pt solid #000000" fo:border-bottom="1pt solid #000000" style:writing-mode="lr-tb"/>
    </style:style>
    <style:style style:name="表格1.11" style:family="table-row">
      <style:table-row-properties style:min-row-height="0.723cm" fo:keep-together="always"/>
    </style:style>
    <style:style style:name="表格1.Q13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Q14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Q15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1pt solid #000000" fo:border-bottom="1pt solid #000000" style:writing-mode="lr-tb"/>
    </style:style>
    <style:style style:name="表格1.16" style:family="table-row">
      <style:table-row-properties style:min-row-height="1.6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17" style:family="table-row">
      <style:table-row-properties style:min-row-height="3.651cm" fo:keep-together="always"/>
    </style:style>
    <style:style style:name="表格1.A17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pt solid #000000" fo:border-bottom="2.25pt solid #000000" style:writing-mode="lr-tb"/>
    </style:style>
    <style:style style:name="表格1.18" style:family="table-row">
      <style:table-row-properties style:min-row-height="0.914cm" fo:keep-together="always"/>
    </style:style>
    <style:style style:name="表格1.A18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2.25pt solid #000000" fo:border-bottom="1pt solid #000000" style:writing-mode="lr-tb"/>
    </style:style>
    <style:style style:name="表格1.19" style:family="table-row">
      <style:table-row-properties style:min-row-height="0.676cm" fo:keep-together="always"/>
    </style:style>
    <style:style style:name="表格1.20" style:family="table-row">
      <style:table-row-properties style:min-row-height="1.438cm" fo:keep-together="always"/>
    </style:style>
    <style:style style:name="表格1.A20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pt solid #000000" fo:border-bottom="4.5pt double #000000" style:writing-mode="lr-tb"/>
    </style:style>
    <style:style style:name="表格1.E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pt solid #000000" fo:border-top="1pt solid #000000" fo:border-bottom="4.5pt double #000000" style:writing-mode="lr-tb"/>
    </style:style>
    <style:style style:name="表格1.M20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1pt solid #000000" fo:border-top="1pt solid #000000" fo:border-bottom="4.5pt double #000000" style:writing-mode="lr-tb"/>
    </style:style>
    <style:style style:name="表格1.U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1pt solid #000000" fo:border-right="4.5pt double #000000" fo:border-top="1pt solid #000000" fo:border-bottom="4.5pt double #000000" style:writing-mode="lr-tb"/>
    </style:style>
    <style:style style:name="表格1.21" style:family="table-row">
      <style:table-row-properties style:min-row-height="1.448cm" fo:keep-together="always"/>
    </style:style>
    <style:style style:name="表格1.A21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N21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O2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Q2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T2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2" style:family="table-row">
      <style:table-row-properties style:min-row-height="2.205cm" fo:keep-together="always"/>
    </style:style>
    <style:style style:name="表格1.A22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N2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23" style:family="table-row">
      <style:table-row-properties style:min-row-height="1.27cm" fo:keep-together="always"/>
    </style:style>
    <style:style style:name="表格1.A23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N23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2.48cm" fo:keep-together="always"/>
    </style:style>
    <style:style style:name="表格1.A24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N24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25" style:family="table-row">
      <style:table-row-properties style:min-row-height="3.477cm" fo:keep-together="always"/>
    </style:style>
    <style:style style:name="表格1.A25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1.N25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none" fo:border-bottom="none" style:writing-mode="lr-tb"/>
    </style:style>
    <style:style style:name="表格1.Q25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none" fo:border-bottom="4.5pt double #000000" style:writing-mode="lr-tb"/>
    </style:style>
    <style:style style:name="表格2" style:family="table">
      <style:table-properties style:width="4.953cm" fo:margin-left="0cm" table:align="left"/>
    </style:style>
    <style:style style:name="表格2.A" style:family="table-column">
      <style:table-column-properties style:column-width="4.953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52cm" fo:margin-left="0cm" table:align="left"/>
    </style:style>
    <style:style style:name="表格3.A" style:family="table-column">
      <style:table-column-properties style:column-width="2.395cm"/>
    </style:style>
    <style:style style:name="表格3.B" style:family="table-column">
      <style:table-column-properties style:column-width="1.155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1.723cm"/>
    </style:style>
    <style:style style:name="表格3.E" style:family="table-column">
      <style:table-column-properties style:column-width="0.231cm"/>
    </style:style>
    <style:style style:name="表格3.F" style:family="table-column">
      <style:table-column-properties style:column-width="2.404cm"/>
    </style:style>
    <style:style style:name="表格3.G" style:family="table-column">
      <style:table-column-properties style:column-width="2.117cm"/>
    </style:style>
    <style:style style:name="表格3.H" style:family="table-column">
      <style:table-column-properties style:column-width="1.774cm"/>
    </style:style>
    <style:style style:name="表格3.I" style:family="table-column">
      <style:table-column-properties style:column-width="2cm"/>
    </style:style>
    <style:style style:name="表格3.1" style:family="table-row">
      <style:table-row-properties style:min-row-height="1.453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3.5" style:family="table-row">
      <style:table-row-properties style:min-row-height="0.836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6" style:family="table-row">
      <style:table-row-properties style:min-row-height="1.704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8" style:family="table-row">
      <style:table-row-properties style:min-row-height="1.235cm" fo:keep-together="always"/>
    </style:style>
    <style:style style:name="表格3.11" style:family="table-row">
      <style:table-row-properties style:min-row-height="2.803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12" style:family="table-row">
      <style:table-row-properties style:min-row-height="6.244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1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2.25pt solid #000000" fo:border-bottom="1.5pt solid #000000" style:writing-mode="lr-tb"/>
    </style:style>
    <style:style style:name="表格4" style:family="table">
      <style:table-properties style:width="17.212cm" table:align="center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5.398cm"/>
    </style:style>
    <style:style style:name="表格4.C" style:family="table-column">
      <style:table-column-properties style:column-width="3.016cm"/>
    </style:style>
    <style:style style:name="表格4.D" style:family="table-column">
      <style:table-column-properties style:column-width="5.574cm"/>
    </style:style>
    <style:style style:name="表格4.1" style:family="table-row">
      <style:table-row-properties style:min-row-height="1.392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2.422cm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212cm"/>
    </style:style>
    <style:style style:name="表格4.5" style:family="table-row">
      <style:table-row-properties style:min-row-height="3.761cm"/>
    </style:style>
    <style:style style:name="表格4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212cm" table:align="center"/>
    </style:style>
    <style:style style:name="表格5.A" style:family="table-column">
      <style:table-column-properties style:column-width="0.051cm"/>
    </style:style>
    <style:style style:name="表格5.B" style:family="table-column">
      <style:table-column-properties style:column-width="3.283cm"/>
    </style:style>
    <style:style style:name="表格5.C" style:family="table-column">
      <style:table-column-properties style:column-width="5.3cm"/>
    </style:style>
    <style:style style:name="表格5.D" style:family="table-column">
      <style:table-column-properties style:column-width="3.013cm"/>
    </style:style>
    <style:style style:name="表格5.E" style:family="table-column">
      <style:table-column-properties style:column-width="5.565cm"/>
    </style:style>
    <style:style style:name="表格5.1" style:family="table-row">
      <style:table-row-properties style:min-row-height="1.406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min-row-height="5.442cm"/>
    </style:style>
    <style:style style:name="表格5.A4" style:family="table-cell">
      <style:table-cell-properties fo:padding-left="0.018cm" fo:padding-right="0.018cm" fo:padding-top="0cm" fo:padding-bottom="0cm" fo:border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318cm"/>
        </style:tab-stops>
      </style:paragraph-properties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style:line-height-at-least="0cm">
        <style:tab-stops>
          <style:tab-stop style:position="0.318cm"/>
        </style:tab-stops>
      </style:paragraph-properties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fo:line-height="0.459cm">
        <style:tab-stops>
          <style:tab-stop style:position="0.318cm"/>
        </style:tab-stops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line-height="0.706cm"/>
      <style:text-properties fo:font-size="13pt" style:font-size-asian="13pt"/>
    </style:style>
    <style:style style:name="P14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  <style:text-properties fo:font-size="13pt" style:font-name-asian="標楷體" style:font-size-asian="13pt"/>
    </style:style>
    <style:style style:name="P15" style:family="paragraph" style:parent-style-name="Text_20_body">
      <style:paragraph-properties style:line-height-at-least="0cm">
        <style:tab-stops>
          <style:tab-stop style:position="0.318cm"/>
        </style:tab-stops>
      </style:paragraph-properties>
      <style:text-properties fo:font-size="13pt" style:font-name-asian="標楷體" style:font-size-asian="13pt"/>
    </style:style>
    <style:style style:name="P16" style:family="paragraph" style:parent-style-name="Text_20_body">
      <style:paragraph-properties>
        <style:tab-stops>
          <style:tab-stop style:position="0.318cm"/>
        </style:tab-stops>
      </style:paragraph-properties>
      <style:text-properties fo:font-size="13pt" style:font-name-asian="標楷體" style:font-size-asian="13pt"/>
    </style:style>
    <style:style style:name="P1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318cm"/>
        </style:tab-stops>
      </style:paragraph-properties>
      <style:text-properties fo:font-size="13pt" style:font-name-asian="標楷體" style:font-size-asian="13pt"/>
    </style:style>
    <style:style style:name="P18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  <style:text-properties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</style:style>
    <style:style style:name="P20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  <style:text-properties fo:font-size="20pt" style:font-name-asian="標楷體" style:font-size-asian="20pt" style:font-size-complex="20pt"/>
    </style:style>
    <style:style style:name="P21" style:family="paragraph" style:parent-style-name="Text_20_body">
      <style:paragraph-properties style:line-height-at-least="0cm" fo:text-align="center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24" style:family="paragraph" style:parent-style-name="Text_20_body">
      <style:paragraph-properties>
        <style:tab-stops>
          <style:tab-stop style:position="0.318cm"/>
        </style:tab-stops>
      </style:paragraph-properties>
      <style:text-properties style:font-name-asian="標楷體"/>
    </style:style>
    <style:style style:name="P25" style:family="paragraph" style:parent-style-name="Text_20_body">
      <style:paragraph-properties fo:line-height="0.706cm">
        <style:tab-stops>
          <style:tab-stop style:position="0.318cm"/>
        </style:tab-stops>
      </style:paragraph-properties>
    </style:style>
    <style:style style:name="P2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318cm"/>
        </style:tab-stops>
      </style:paragraph-properties>
      <style:text-properties fo:background-color="#ffffff" style:font-name-asian="標楷體"/>
    </style:style>
    <style:style style:name="P27" style:family="paragraph" style:parent-style-name="Text_20_body">
      <style:text-properties fo:font-size="16pt" style:font-name-asian="標楷體" style:font-size-asian="16pt" style:font-size-complex="16pt"/>
    </style:style>
    <style:style style:name="P28" style:family="paragraph" style:parent-style-name="Text_20_body">
      <style:text-properties fo:font-size="18pt" style:font-name-asian="標楷體" style:font-size-asian="18pt"/>
    </style:style>
    <style:style style:name="P29" style:family="paragraph" style:parent-style-name="Text_20_body">
      <style:paragraph-properties fo:text-align="end" style:justify-single-word="false"/>
      <style:text-properties fo:font-size="18pt" style:font-name-asian="標楷體" style:font-size-asian="18pt"/>
    </style:style>
    <style:style style:name="P30" style:family="paragraph" style:parent-style-name="Text_20_body">
      <style:paragraph-properties fo:line-height="0.811cm" fo:text-align="center" style:justify-single-word="false"/>
      <style:text-properties fo:color="#000000" style:font-name="Calibri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P31" style:family="paragraph" style:parent-style-name="Text_20_body">
      <style:paragraph-properties fo:line-height="0.811cm" fo:text-align="center" style:justify-single-word="false"/>
    </style:style>
    <style:style style:name="P32" style:family="paragraph" style:parent-style-name="Text_20_body">
      <style:paragraph-properties fo:line-height="0.811cm" fo:text-align="center" style:justify-single-word="false"/>
      <style:text-properties style:font-name="Calibri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P33" style:family="paragraph" style:parent-style-name="Text_20_body">
      <style:paragraph-properties fo:text-align="justify" style:justify-single-word="false"/>
      <style:text-properties style:font-name="標楷體" fo:font-size="13.5pt" style:font-name-asian="標楷體" style:font-size-asian="13.5pt"/>
    </style:style>
    <style:style style:name="P34" style:family="paragraph" style:parent-style-name="Text_20_body">
      <style:paragraph-properties fo:line-height="0.847cm" fo:text-align="justify" style:justify-single-word="false"/>
      <style:text-properties style:font-name="標楷體" fo:font-size="13.5pt" style:font-name-asian="標楷體" style:font-size-asian="13.5pt"/>
    </style:style>
    <style:style style:name="P3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36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Calibri"/>
    </style:style>
    <style:style style:name="P40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name-complex="Calibri"/>
    </style:style>
    <style:style style:name="P41" style:family="paragraph" style:parent-style-name="Text_20_body">
      <style:paragraph-properties style:snap-to-layout-grid="false"/>
      <style:text-properties style:font-name="標楷體" style:font-name-asian="標楷體" style:font-name-complex="Calibri"/>
    </style:style>
    <style:style style:name="P42" style:family="paragraph" style:parent-style-name="純文字">
      <style:paragraph-properties style:snap-to-layout-grid="false">
        <style:tab-stops>
          <style:tab-stop style:position="3.112cm"/>
        </style:tab-stops>
      </style:paragraph-properties>
      <style:text-properties fo:color="#ff0000" fo:font-size="8pt" style:font-size-asian="8pt" style:font-size-complex="8pt" style:font-weight-complex="bold"/>
    </style:style>
    <style:style style:name="P43" style:family="paragraph" style:parent-style-name="純文字">
      <style:paragraph-properties style:snap-to-layout-grid="false">
        <style:tab-stops>
          <style:tab-stop style:position="3.112cm"/>
        </style:tab-stops>
      </style:paragraph-properties>
      <style:text-properties fo:font-size="8pt" style:font-size-asian="8pt" style:font-size-complex="8pt" style:font-weight-complex="bold"/>
    </style:style>
    <style:style style:name="P44" style:family="paragraph" style:parent-style-name="純文字">
      <style:paragraph-properties style:snap-to-layout-grid="false">
        <style:tab-stops>
          <style:tab-stop style:position="3.112cm"/>
        </style:tab-stops>
      </style:paragraph-properties>
    </style:style>
    <style:style style:name="P45" style:family="paragraph" style:parent-style-name="純文字">
      <style:paragraph-properties fo:line-height="0.882cm"/>
      <style:text-properties style:font-name="Times New Roman" fo:font-size="24pt" style:font-size-asian="24pt"/>
    </style:style>
    <style:style style:name="P46" style:family="paragraph" style:parent-style-name="純文字">
      <style:paragraph-properties fo:line-height="0.882cm"/>
      <style:text-properties style:font-name="Times New Roman" fo:font-size="16pt" style:font-size-asian="16pt"/>
    </style:style>
    <style:style style:name="P47" style:family="paragraph" style:parent-style-name="純文字">
      <style:paragraph-properties fo:line-height="0.882cm"/>
      <style:text-properties style:font-name="Times New Roman" fo:font-size="16pt" style:font-size-asian="16pt" style:font-size-complex="16pt" style:font-weight-complex="bold"/>
    </style:style>
    <style:style style:name="P48" style:family="paragraph" style:parent-style-name="純文字">
      <style:paragraph-properties fo:line-height="0.882cm"/>
      <style:text-properties style:font-name="Times New Roman" fo:font-size="14pt" style:font-size-asian="14pt"/>
    </style:style>
    <style:style style:name="P49" style:family="paragraph" style:parent-style-name="純文字">
      <style:paragraph-properties fo:line-height="0.882cm"/>
      <style:text-properties style:font-name="Times New Roman" fo:font-size="18pt" style:font-size-asian="18pt"/>
    </style:style>
    <style:style style:name="P50" style:family="paragraph" style:parent-style-name="純文字">
      <style:paragraph-properties fo:line-height="0.882cm"/>
    </style:style>
    <style:style style:name="P51" style:family="paragraph" style:parent-style-name="Text_20_body">
      <style:paragraph-properties fo:margin-left="0cm" fo:margin-right="0cm" style:line-height-at-least="0cm" fo:text-indent="1.764cm" style:auto-text-indent="false">
        <style:tab-stops>
          <style:tab-stop style:position="0.318cm"/>
        </style:tab-stops>
      </style:paragraph-properties>
    </style:style>
    <style:style style:name="P52" style:family="paragraph" style:parent-style-name="Text_20_body">
      <style:paragraph-properties fo:margin-left="0.529cm" fo:margin-right="0cm" fo:line-height="0.459cm" fo:text-indent="-0.529cm" style:auto-text-indent="false">
        <style:tab-stops>
          <style:tab-stop style:position="-0.212cm"/>
        </style:tab-stops>
      </style:paragraph-properties>
      <style:text-properties fo:font-size="10pt" style:font-name-asian="標楷體" style:font-size-asian="10pt" style:font-size-complex="10pt"/>
    </style:style>
    <style:style style:name="P53" style:family="paragraph" style:parent-style-name="Text_20_body">
      <style:paragraph-properties fo:margin-left="0.529cm" fo:margin-right="0cm" fo:line-height="0.459cm" fo:text-indent="-0.529cm" style:auto-text-indent="false">
        <style:tab-stops>
          <style:tab-stop style:position="-0.212cm"/>
        </style:tab-stops>
      </style:paragraph-properties>
    </style:style>
    <style:style style:name="P54" style:family="paragraph" style:parent-style-name="純文字">
      <style:paragraph-properties fo:margin-left="0cm" fo:margin-right="0cm" fo:line-height="0.882cm" fo:text-indent="0.564cm" style:auto-text-indent="false"/>
    </style:style>
    <style:style style:name="P55" style:family="paragraph" style:parent-style-name="Text_20_body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56" style:family="paragraph" style:parent-style-name="Text_20_body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57" style:family="paragraph" style:parent-style-name="Text_20_body">
      <style:paragraph-properties fo:margin-left="0cm" fo:margin-right="0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58" style:family="paragraph" style:parent-style-name="Text_20_body">
      <style:paragraph-properties fo:margin-left="0cm" fo:margin-right="0cm" fo:text-align="justify" style:justify-single-word="false" fo:text-indent="5.503cm" style:auto-text-indent="false"/>
    </style:style>
    <style:style style:name="P59" style:family="paragraph" style:parent-style-name="Text_20_body">
      <style:paragraph-properties fo:margin-left="0.085cm" fo:margin-right="0.085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fo:margin-left="0.085cm" fo:margin-right="0.085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top="0cm" fo:margin-bottom="0.116cm" loext:contextual-spacing="false" fo:line-height="0.706cm" fo:text-align="center" style:justify-single-word="false"/>
    </style:style>
    <style:style style:name="P63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.212cm" fo:margin-right="0.212cm" fo:line-height="0.564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left="0.212cm" fo:margin-right="0.212cm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212cm" fo:margin-right="0.212cm" fo:line-height="0.564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085cm" fo:margin-right="0cm" fo:line-height="0.706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0.085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left="0.085cm" fo:margin-right="0cm" fo:line-height="0.811cm" fo:text-align="justify" style:justify-single-word="false" fo:text-indent="0cm" style:auto-text-indent="false">
        <style:tab-stops>
          <style:tab-stop style:position="3.117cm"/>
          <style:tab-stop style:position="6.867cm"/>
          <style:tab-stop style:position="10.3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.08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top="0.293cm" fo:margin-bottom="0cm" loext:contextual-spacing="false" fo:line-height="150%" style:snap-to-layout-grid="false">
        <style:tab-stops>
          <style:tab-stop style:position="10.502cm"/>
        </style:tab-stops>
      </style:paragraph-properties>
      <style:text-properties style:font-name="Calibri" style:font-name-asian="標楷體" style:font-name-complex="Calibri"/>
    </style:style>
    <style:style style:name="P72" style:family="paragraph" style:parent-style-name="Text_20_body">
      <style:paragraph-properties fo:margin-top="0.293cm" fo:margin-bottom="0cm" loext:contextual-spacing="false" fo:line-height="125%" style:snap-to-layout-grid="false"/>
      <style:text-properties style:font-name="標楷體" style:font-name-asian="標楷體" style:font-name-complex="Calibri"/>
    </style:style>
    <style:style style:name="P73" style:family="paragraph" style:parent-style-name="Text_20_body">
      <style:paragraph-properties fo:margin-top="0.293cm" fo:margin-bottom="0cm" loext:contextual-spacing="false" fo:line-height="150%" style:snap-to-layout-grid="false">
        <style:tab-stops>
          <style:tab-stop style:position="10.502cm"/>
        </style:tab-stops>
      </style:paragraph-properties>
    </style:style>
    <style:style style:name="P74" style:family="paragraph" style:parent-style-name="Text_20_body">
      <style:paragraph-properties fo:margin-top="0.293cm" fo:margin-bottom="0cm" loext:contextual-spacing="false" fo:line-height="125%" fo:text-align="center" style:justify-single-word="false" style:snap-to-layout-grid="false"/>
    </style:style>
    <style:style style:name="P75" style:family="paragraph" style:parent-style-name="Text_20_body">
      <style:paragraph-properties fo:margin-left="0.466cm" fo:margin-right="0cm" fo:margin-top="0.116cm" fo:margin-bottom="0.116cm" loext:contextual-spacing="false" fo:line-height="0.6cm" fo:text-indent="-0.423cm" style:auto-text-indent="false" style:snap-to-layout-grid="false">
        <style:tab-stops>
          <style:tab-stop style:position="3.868cm"/>
        </style:tab-stops>
      </style:paragraph-properties>
    </style:style>
    <style:style style:name="P76" style:family="paragraph" style:parent-style-name="Text_20_body">
      <style:paragraph-properties fo:margin-left="0.466cm" fo:margin-right="0cm" fo:margin-top="0.116cm" fo:margin-bottom="0.116cm" loext:contextual-spacing="false" fo:line-height="0.6cm" fo:text-indent="-0.423cm" style:auto-text-indent="false" style:snap-to-layout-grid="false">
        <style:tab-stops>
          <style:tab-stop style:position="3.219cm"/>
          <style:tab-stop style:position="6.468cm"/>
          <style:tab-stop style:position="9.719cm"/>
        </style:tab-stops>
      </style:paragraph-properties>
      <style:text-properties style:font-name="標楷體" style:font-name-asian="標楷體" style:font-name-complex="Calibri"/>
    </style:style>
    <style:style style:name="P77" style:family="paragraph" style:parent-style-name="Text_20_body">
      <style:paragraph-properties fo:margin-left="0.84cm" fo:margin-right="0cm" fo:text-indent="-0.84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78" style:family="paragraph" style:parent-style-name="Text_20_body">
      <style:paragraph-properties fo:margin-left="0.864cm" fo:margin-right="0.212cm" fo:text-indent="-0.822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79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style:font-name="標楷體" style:font-name-asian="標楷體" style:font-name-complex="Calibri"/>
    </style:style>
    <style:style style:name="P80" style:family="paragraph" style:parent-style-name="Text_20_body">
      <style:paragraph-properties fo:margin-left="0cm" fo:margin-right="0cm" fo:margin-top="0.293cm" fo:margin-bottom="0cm" loext:contextual-spacing="false" fo:text-indent="0.847cm" style:auto-text-indent="false"/>
      <style:text-properties style:font-name="Calibri" style:font-name-complex="Calibri"/>
    </style:style>
    <style:style style:name="P81" style:family="paragraph" style:parent-style-name="Text_20_body">
      <style:paragraph-properties fo:margin-left="0.635cm" fo:margin-right="0cm" fo:margin-top="0.293cm" fo:margin-bottom="0.293cm" loext:contextual-spacing="false" fo:line-height="0.6cm" fo:text-indent="-0.423cm" style:auto-text-indent="false" style:snap-to-layout-grid="false">
        <style:tab-stops>
          <style:tab-stop style:position="3.358cm"/>
          <style:tab-stop style:position="8.359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weight-complex="bold"/>
    </style:style>
    <style:style style:name="P82" style:family="paragraph" style:parent-style-name="Text_20_body">
      <style:paragraph-properties fo:margin-left="0.635cm" fo:margin-right="0cm" fo:margin-top="0.293cm" fo:margin-bottom="0.293cm" loext:contextual-spacing="false" fo:line-height="0.6cm" fo:text-indent="-0.423cm" style:auto-text-indent="false" style:snap-to-layout-grid="false">
        <style:tab-stops>
          <style:tab-stop style:position="3.358cm"/>
          <style:tab-stop style:position="8.359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P83" style:family="paragraph" style:parent-style-name="Text_20_body">
      <style:paragraph-properties fo:margin-left="0.635cm" fo:margin-right="0cm" fo:margin-top="0.293cm" fo:margin-bottom="0.293cm" loext:contextual-spacing="false" fo:line-height="0.6cm" fo:text-indent="-0.423cm" style:auto-text-indent="false" style:snap-to-layout-grid="false">
        <style:tab-stops>
          <style:tab-stop style:position="3.358cm"/>
          <style:tab-stop style:position="8.359cm"/>
        </style:tab-stops>
      </style:paragraph-properties>
    </style:style>
    <style:style style:name="P84" style:family="paragraph" style:parent-style-name="Text_20_body">
      <style:paragraph-properties fo:margin-left="0cm" fo:margin-right="0.212cm" fo:margin-top="0.587cm" fo:margin-bottom="0.175cm" loext:contextual-spacing="false" fo:line-height="0.423cm" fo:text-indent="0cm" style:auto-text-indent="false">
        <style:tab-stops>
          <style:tab-stop style:position="8.735cm"/>
        </style:tab-stops>
      </style:paragraph-properties>
    </style:style>
    <style:style style:name="P85" style:family="paragraph" style:parent-style-name="Text_20_body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86" style:family="paragraph" style:parent-style-name="純文字" style:list-style-name="L1">
      <style:paragraph-properties fo:line-height="0.882cm"/>
    </style:style>
    <style:style style:name="P8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8" style:family="paragraph" style:parent-style-name="Text_20_body">
      <style:paragraph-properties fo:line-height="0.811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fo:font-weight="bold" style:font-name-asian="標楷體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font-name-asian="標楷體" style:font-size-asian="10pt" style:font-size-complex="10pt" style:font-weight-complex="bold"/>
    </style:style>
    <style:style style:name="T8" style:family="text">
      <style:text-properties style:font-name="新細明體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size-complex="8pt" style:font-weight-complex="bold"/>
    </style:style>
    <style:style style:name="T15" style:family="text">
      <style:text-properties fo:font-size="11pt" fo:font-weight="bold" style:font-name-asian="標楷體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fo:background-color="#ffffff" loext:char-shading-value="0" style:font-name-asian="標楷體"/>
    </style:style>
    <style:style style:name="T19" style:family="text">
      <style:text-properties style:font-name="標楷體" fo:font-size="26pt" style:font-name-asian="標楷體" style:font-size-asian="26pt"/>
    </style:style>
    <style:style style:name="T20" style:family="text">
      <style:text-properties style:font-name="標楷體" fo:font-size="18pt" style:font-name-asian="標楷體" style:font-size-asian="18pt" style:font-size-complex="18pt"/>
    </style:style>
    <style:style style:name="T2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name-complex="細明體"/>
    </style:style>
    <style:style style:name="T24" style:family="text">
      <style:text-properties style:font-name="標楷體" fo:font-size="14pt" style:font-name-asian="標楷體" style:font-size-asian="14pt" style:font-name-complex="Calibri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weight="bold" style:font-name-asian="標楷體" style:font-weight-asian="bold" style:font-size-complex="14pt"/>
    </style:style>
    <style:style style:name="T27" style:family="text">
      <style:text-properties style:font-name="標楷體" fo:font-size="11pt" style:font-name-asian="標楷體" style:font-size-asian="11pt" style:font-size-complex="14pt"/>
    </style:style>
    <style:style style:name="T28" style:family="text">
      <style:text-properties style:font-name="標楷體" style:font-name-asian="標楷體" style:font-name-complex="Calibri"/>
    </style:style>
    <style:style style:name="T29" style:family="text">
      <style:text-properties style:font-name="標楷體" style:font-name-asian="標楷體" style:font-name-complex="Calibri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3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 style:font-weight-complex="bold"/>
    </style:style>
    <style:style style:name="T32" style:family="text">
      <style:text-properties style:font-name="標楷體" fo:letter-spacing="0.018cm" style:font-name-asian="標楷體" style:font-name-complex="Calibri"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6pt" style:font-size-asian="16pt"/>
    </style:style>
    <style:style style:name="T35" style:family="text">
      <style:text-properties style:font-name="Times New Roman" fo:font-size="16pt" style:font-size-asian="16pt" style:font-size-complex="16pt"/>
    </style:style>
    <style:style style:name="T36" style:family="text">
      <style:text-properties style:font-name="Times New Roman" fo:font-size="16pt" style:font-size-asian="16pt" style:font-size-complex="16pt" style:font-weight-complex="bold"/>
    </style:style>
    <style:style style:name="T37" style:family="text">
      <style:text-properties style:font-name="Times New Roman" fo:font-size="16pt" style:letter-kerning="false" style:font-size-asian="16pt"/>
    </style:style>
    <style:style style:name="T38" style:family="text">
      <style:text-properties style:font-name="Times New Roman" fo:font-size="14pt" style:font-size-asian="14pt"/>
    </style:style>
    <style:style style:name="T39" style:family="text">
      <style:text-properties style:font-name="Times New Roman" fo:font-size="18pt" style:font-size-asian="18pt"/>
    </style:style>
    <style:style style:name="T40" style:family="text">
      <style:text-properties fo:font-size="18pt" style:font-name-asian="標楷體" style:font-size-asian="18pt"/>
    </style:style>
    <style:style style:name="T41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42" style:family="text">
      <style:text-properties fo:font-size="26pt" style:font-name-asian="標楷體" style:font-size-asian="26pt" style:text-combine="lines"/>
    </style:style>
    <style:style style:name="T43" style:family="text">
      <style:text-properties fo:color="#000000" style:font-name="Calibri" fo:font-size="18pt" fo:font-weight="bold" style:letter-kerning="false" style:font-name-asian="標楷體" style:font-size-asian="18pt" style:font-weight-asian="bold" style:font-name-complex="Calibri" style:font-size-complex="18pt"/>
    </style:style>
    <style:style style:name="T44" style:family="text">
      <style:text-properties fo:color="#000000" style:font-name="標楷體" fo:font-size="14pt" style:letter-kerning="false" style:font-name-asian="標楷體" style:font-size-asian="14pt" style:font-name-complex="Arial" style:font-size-complex="22pt"/>
    </style:style>
    <style:style style:name="T45" style:family="text">
      <style:text-properties style:font-name="Calibri" fo:font-size="18pt" fo:font-weight="bold" style:letter-kerning="false" style:font-name-asian="標楷體" style:font-size-asian="18pt" style:font-weight-asian="bold" style:font-name-complex="Calibri" style:font-size-complex="18pt" style:font-weight-complex="bold"/>
    </style:style>
    <style:style style:name="T46" style:family="text">
      <style:text-properties style:font-name="Calibri" fo:font-size="14pt" style:font-name-asian="標楷體" style:font-size-asian="14pt" style:font-name-complex="Calibri" style:font-size-complex="14pt"/>
    </style:style>
    <style:style style:name="T47" style:family="text">
      <style:text-properties style:font-name="Calibri" fo:font-size="15pt" fo:letter-spacing="-0.011cm" fo:font-weight="bold" style:font-name-asian="標楷體" style:font-size-asian="15pt" style:font-weight-asian="bold" style:font-name-complex="Calibri" style:font-size-complex="15pt"/>
    </style:style>
    <style:style style:name="T48" style:family="text">
      <style:text-properties style:font-name="Calibri" fo:font-size="15pt" fo:letter-spacing="-0.011cm" fo:font-weight="bold" style:font-name-asian="標楷體" style:font-size-asian="15pt" style:font-weight-asian="bold" style:font-name-complex="Calibri" style:font-size-complex="15pt" style:font-weight-complex="bold"/>
    </style:style>
    <style:style style:name="T49" style:family="text">
      <style:text-properties style:font-name="Calibri" style:font-name-asian="標楷體" style:font-name-complex="Calibri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預設段落字型"><text:span text:style-name="T2">111學年度臺中市立爽文國民中學代理（代課）教師甄選報名表</text:span></text:span><text:span text:style-name="預設段落字型"><text:span text:style-name="T4">(一次公告分次招考)</text:span></text:span></text:p>
      <text:p text:style-name="P3"><text:span text:style-name="預設段落字型"><text:span text:style-name="T8">□</text:span></text:span><text:span text:style-name="預設段落字型"><text:span text:style-name="T9">第一次招考 <text:s/></text:span></text:span><text:span text:style-name="預設段落字型"><text:span text:style-name="T8">▓</text:span></text:span><text:span text:style-name="預設段落字型"><text:span text:style-name="T9">第二次招考 <text:s/>□第三次招考 <text:s text:c="3"/></text:span></text:span><text:span text:style-name="預設段落字型"><text:span text:style-name="T11">【表格自行下載，請以</text:span></text:span><text:span text:style-name="預設段落字型"><text:span text:style-name="T12">A4紙張列印</text:span></text:span><text:span text:style-name="預設段落字型"><text:span text:style-name="T11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" office:value-type="string">
            <text:p text:style-name="P3">代碼/</text:p>
            <text:p text:style-name="P3">科目</text:p>
          </table:table-cell>
          <table:covered-table-cell/>
          <table:table-cell table:style-name="表格1.C1" table:number-columns-spanned="6" office:value-type="string">
            <text:p text:style-name="P3">/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3">准考證號</text:p>
          </table:table-cell>
          <table:covered-table-cell/>
          <table:table-cell table:style-name="表格1.K1" table:number-columns-spanned="12" office:value-type="string">
            <text:p text:style-name="P5"><text:span text:style-name="預設段落字型"><text:span text:style-name="T13">（考生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性別</text:p>
          </table:table-cell>
          <table:covered-table-cell/>
          <table:table-cell table:style-name="表格1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P2" table:number-rows-spanned="3" table:number-columns-spanned="6" office:value-type="string">
            <text:p text:style-name="P42">【代理教師：代碼/科目】</text:p>
            <text:p text:style-name="P43">□Ｂ國文科(實缺)</text:p>
            <text:p text:style-name="P43">□D理化科(實缺) <text:s/></text:p>
            <text:p text:style-name="P43">□F表演藝術科(實缺)</text:p>
            <text:p text:style-name="P43">□G生物科（實缺）</text:p>
            <text:p text:style-name="P43">□H體育科(實缺)</text:p>
            <text:p text:style-name="P44"><text:span text:style-name="預設段落字型"><text:span text:style-name="T14">□J本土語(閩南語)(實缺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rows-spanned="3" office:value-type="string">
            <text:p text:style-name="P3">照片黏貼處</text:p>
            <text:p text:style-name="P3">（請自行貼上二吋照片）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出 <text:s/>生</text:p>
            <text:p text:style-name="P3">年月日</text:p>
          </table:table-cell>
          <table:covered-table-cell/>
          <table:table-cell table:style-name="表格1.I2" table:number-columns-spanned="5" office:value-type="string">
            <text:p text:style-name="P3"><text:s/>年 <text:s/>月 <text:s/>日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">身分證</text:p>
            <text:p text:style-name="P3">字 <text:s/>號</text:p>
          </table:table-cell>
          <table:covered-table-cell/>
          <table:covered-table-cell/>
          <table:table-cell table:style-name="表格1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服役</text:p>
            <text:p text:style-name="P3">情形</text:p>
          </table:table-cell>
          <table:covered-table-cell/>
          <table:table-cell table:style-name="表格1.C4" table:number-columns-spanned="3" office:value-type="string">
            <text:p text:style-name="Text_20_body">□已服兵役 </text:p>
            <text:p text:style-name="Text_20_body">□免服兵役 </text:p>
            <text:p text:style-name="Text_20_body">□未服兵役</text:p>
          </table:table-cell>
          <table:covered-table-cell/>
          <table:covered-table-cell/>
          <table:table-cell table:style-name="表格1.F4" table:number-columns-spanned="6" office:value-type="string">
            <text:p text:style-name="P3">身心障礙</text:p>
            <text:p text:style-name="P3">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P6">□無 <text:s text:c="5"/>□有</text:p>
            <text:p text:style-name="Text_20_body">類別：<text:line-break/>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通訊處</text:p>
          </table:table-cell>
          <table:covered-table-cell/>
          <table:table-cell table:style-name="表格1.C5" table:number-columns-spanned="20" office:value-type="string">
            <text:p text:style-name="P7">戶籍地：</text:p>
            <text:p text:style-name="P8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電話</text:p>
          </table:table-cell>
          <table:covered-table-cell/>
          <table:table-cell table:style-name="表格1.C6" table:number-columns-spanned="20" office:value-type="string">
            <text:p text:style-name="Text_20_body">住宅： <text:s text:c="26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rows-spanned="3" office:value-type="string">
            <text:p text:style-name="P3">學</text:p>
            <text:p text:style-name="P3">歷</text:p>
          </table:table-cell>
          <table:table-cell table:style-name="表格1.B7" table:number-columns-spanned="8" office:value-type="string">
            <text:p text:style-name="P3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>系科</text:p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">組別</text:p>
          </table:table-cell>
          <table:covered-table-cell/>
          <table:covered-table-cell/>
          <table:covered-table-cell/>
          <table:table-cell table:style-name="表格1.R7" table:number-columns-spanned="5" office:value-type="string">
            <text:p text:style-name="P3">起訖年月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">大 <text:s/>學</text:p>
          </table:table-cell>
          <table:covered-table-cell/>
          <table:table-cell table:style-name="表格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8" table:number-columns-spanned="5" office:value-type="string">
            <text:p text:style-name="P3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3">研究所</text:p>
          </table:table-cell>
          <table:covered-table-cell/>
          <table:table-cell table:style-name="表格1.B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8" table:number-columns-spanned="5" office:value-type="string">
            <text:p text:style-name="P3"><text:s text:c="2"/>年 <text:s/>月 <text:s/>日至 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2" office:value-type="string">
            <text:p text:style-name="P3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>任教科目</text:p>
          </table:table-cell>
          <table:covered-table-cell/>
          <table:covered-table-cell/>
          <table:covered-table-cell/>
          <table:table-cell table:style-name="表格1.R8" table:number-columns-spanned="6" office:value-type="string">
            <text:p text:style-name="P3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R8" table:number-columns-spanned="6" office:value-type="string">
            <text:p text:style-name="P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13" table:number-columns-spanned="6" office:value-type="string">
            <text:p text:style-name="P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14" table:number-columns-spanned="6" office:value-type="string">
            <text:p text:style-name="P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15" table:number-columns-spanned="6" office:value-type="string">
            <text:p text:style-name="P3">年 <text:s text:c="2"/>月 <text:s/>日至 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9">教師證</text:p>
            <text:p text:style-name="P3"><text:span text:style-name="預設段落字型"><text:span text:style-name="T5">登記種類</text:span></text:span></text:p>
          </table:table-cell>
          <table:covered-table-cell/>
          <table:table-cell table:style-name="表格1.C16" table:number-columns-spanned="6" office:value-type="string">
            <text:p text:style-name="P3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3">證書</text:p>
            <text:p text:style-name="P3">字號</text:p>
          </table:table-cell>
          <table:covered-table-cell/>
          <table:covered-table-cell/>
          <table:covered-table-cell/>
          <table:table-cell table:style-name="表格1.R8" table:number-columns-spanned="10" office:value-type="string">
            <text:p text:style-name="P3"><text:s text:c="4"/>年 <text:s text:c="2"/>月 <text:s text:c="2"/>日 <text:s text:c="3"/>字 <text:s/>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2" office:value-type="string">
            <text:p text:style-name="P3">身分證正反面影本浮貼處（繳驗證件正本 ,驗畢歸還）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2" office:value-type="string">
            <text:p text:style-name="P12">※ <text:s text:c="3"/>成 <text:s text:c="4"/>績 <text:s text:c="4"/>登 <text:s text:c="4"/>記 <text:s text:c="4"/>表 <text:s text:c="2"/>（ 以下資料考生勿填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7" table:number-columns-spanned="4" office:value-type="string">
            <text:p text:style-name="P3">試教（50%）</text:p>
          </table:table-cell>
          <table:covered-table-cell/>
          <table:covered-table-cell/>
          <table:covered-table-cell/>
          <table:table-cell table:style-name="表格1.B7" table:number-columns-spanned="8" office:value-type="string">
            <text:p text:style-name="P3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6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名次</text:p>
          </table:table-cell>
          <table:covered-table-cell/>
          <table:table-cell table:style-name="表格1.R8" table:number-columns-spanned="2" office:value-type="string">
            <text:p text:style-name="P3">備註</text:p>
          </table:table-cell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2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2" office:value-type="string">
            <text:p text:style-name="P3"/>
          </table:table-cell>
          <table:covered-table-cell/>
          <table:table-cell table:style-name="表格1.U20" table:number-columns-spanned="2" office:value-type="string">
            <text:p text:style-name="P3"/>
          </table:table-cell>
          <table:covered-table-cell/>
        </table:table-row>
        <table:table-row table:style-name="表格1.21">
          <table:table-cell table:style-name="表格1.A25" table:number-rows-spanned="5" table:number-columns-spanned="13" office:value-type="string">
            <text:p text:style-name="P18"/>
            <text:p text:style-name="P18">111學年度臺中市立爽文國民中學代理（代課）</text:p>
            <text:p text:style-name="P19"><text:span text:style-name="預設段落字型"><text:span text:style-name="T15">教師甄選</text:span></text:span></text:p>
            <text:p text:style-name="P14"/>
            <text:p text:style-name="P20">准 <text:s/>考 <text:s/>證</text:p>
            <text:p text:style-name="P15"><text:s text:c="11"/></text:p>
            <table:table table:name="表格2" table:style-name="表格2">
              <table:table-column table:style-name="表格2.A"/>
              <table:table-row>
                <table:table-cell table:style-name="表格2.A1" office:value-type="string">
                  <text:p text:style-name="P15"><text:s text:c="2"/></text:p>
                  <text:p text:style-name="P21">相片黏貼處</text:p>
                  <text:p text:style-name="P15"/>
                  <text:p text:style-name="P15"/>
                  <text:p text:style-name="P15"/>
                  <text:p text:style-name="P19"><text:span text:style-name="預設段落字型"><text:span text:style-name="T16">（請自行貼上二吋照片）</text:span></text:span></text:p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</table:table>
            <text:p text:style-name="P15"><text:soft-page-break/></text:p>
            <text:p text:style-name="P15"/>
            <text:p text:style-name="P15"/>
            <text:p text:style-name="P25"><text:span text:style-name="預設段落字型"><text:span text:style-name="T10">姓名：</text:span></text:span><text:span text:style-name="預設段落字型"><text:span text:style-name="T17"> <text:s text:c="15"/></text:span></text:span></text:p>
            <text:p text:style-name="P25"><text:span text:style-name="預設段落字型"><text:span text:style-name="T10">科別：</text:span></text:span><text:span text:style-name="預設段落字型"><text:span text:style-name="T17"> <text:s text:c="15"/></text:span></text:span></text:p>
            <text:p text:style-name="P25"><text:span text:style-name="預設段落字型"><text:span text:style-name="T10">准考證號碼：</text:span></text:span><text:span text:style-name="預設段落字型"><text:span text:style-name="T17"> <text:s text:c="15"/></text:span></text:span></text:p>
            <text:p text:style-name="P10">考試地點：臺中市立爽文國民中學</text:p>
            <text:p text:style-name="P51"><text:span text:style-name="預設段落字型"><text:span text:style-name="T6">臺中市大里區永隆三街1 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table:number-rows-spanned="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表格1.O21" table:number-rows-spanned="5" table:number-columns-spanned="2" office:value-type="string">
            <text:p text:style-name="P22">111</text:p>
            <text:p text:style-name="P22">年</text:p>
            <text:p text:style-name="P22">7</text:p>
            <text:p text:style-name="P22">月</text:p>
            <text:p text:style-name="P26">21</text:p>
            <text:p text:style-name="P4"><text:span text:style-name="預設段落字型"><text:span text:style-name="T18">日</text:span></text:span></text:p>
            <text:p text:style-name="P26"/>
            <text:p text:style-name="P4"><text:span text:style-name="預設段落字型"><text:span text:style-name="T18">星</text:span></text:span></text:p>
            <text:p text:style-name="P4"><text:span text:style-name="預設段落字型"><text:span text:style-name="T18">期</text:span></text:span></text:p>
            <text:p text:style-name="P17">四</text:p>
          </table:table-cell>
          <table:covered-table-cell/>
          <table:table-cell table:style-name="表格1.Q21" table:number-rows-spanned="2" table:number-columns-spanned="3" office:value-type="string">
            <text:p text:style-name="P22">試</text:p>
            <text:p text:style-name="P22"/>
            <text:p text:style-name="P22">教</text:p>
          </table:table-cell>
          <table:covered-table-cell/>
          <table:covered-table-cell/>
          <table:table-cell table:style-name="表格1.T21" table:number-columns-spanned="3" office:value-type="string">
            <text:p text:style-name="P23">第1招：<text:line-break/>上午10時至11時30分前至人事室報到</text:p>
            <text:p text:style-name="P23">第2、3招：<text:line-break/>13:00至13:30前至人事室報到</text:p>
            <text:p text:style-name="P23">13:50 依序抽試教單元</text:p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24">14:00起</text:p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table:number-rows-spanned="2" table:number-columns-spanned="3" office:value-type="string">
            <text:p text:style-name="P22">口</text:p>
            <text:p text:style-name="P24"/>
            <text:p text:style-name="P22">試</text:p>
          </table:table-cell>
          <table:covered-table-cell/>
          <table:covered-table-cell/>
          <table:table-cell table:style-name="表格1.C6" table:number-columns-spanned="3" office:value-type="string">
            <text:p text:style-name="P23">14: 05預備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3" office:value-type="string">
            <text:p text:style-name="P24">14:10起</text:p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6" office:value-type="string">
            <text:p text:style-name="P11">注意事項：</text:p>
            <text:p text:style-name="P52">1、本證請隨身攜帶，每次應試時請監試人員簽章及檢查身分證。</text:p>
            <text:p text:style-name="P11">2、試教及口試，唱名3次不到者視同放棄。</text:p>
            <text:p text:style-name="P53"><text:span text:style-name="預設段落字型"><text:span text:style-name="T7">3、錄取人員請於 <text:s text:c="2"/>月 <text:s text:c="4"/>日 (星期 <text:s/>)上午9時30分至11時30分攜帶履歷證件至本校人事室報到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2"><text:span text:style-name="預設段落字型"><text:span text:style-name="T19">切 <text:s/>結 <text:s/>書</text:span></text:span></text:p>
      <text:p text:style-name="P45"/>
      <text:p text:style-name="P50"><text:span text:style-name="預設段落字型"><text:span text:style-name="T34">立切結書人　　　　　 <text:s text:c="7"/>報名111學年度</text:span></text:span><text:span text:style-name="預設段落字型"><text:span text:style-name="T36">臺中市</text:span></text:span><text:span text:style-name="預設段落字型"><text:span text:style-name="T35">立爽文國民中學</text:span></text:span><text:span text:style-name="預設段落字型"><text:span text:style-name="T34">代理(代課)教師甄選，如有下列事項發生時，</text:span></text:span><text:span text:style-name="預設段落字型"><text:span text:style-name="T35">本人同意無條件放棄錄取資格</text:span></text:span><text:span text:style-name="預設段落字型"><text:span text:style-name="T34">。</text:span></text:span></text:p>
      <text:list xml:id="list4282439568" text:style-name="L1">
        <text:list-item>
          <text:p text:style-name="P86"><text:span text:style-name="預設段落字型"><text:span text:style-name="T34">無法於規定時間內至本校人事室報到，辦理應聘手續者。</text:span></text:span></text:p>
        </text:list-item>
        <text:list-item>
          <text:p text:style-name="P86"><text:span text:style-name="預設段落字型"><text:span text:style-name="T34">資料有不實等情事者。</text:span></text:span></text:p>
        </text:list-item>
        <text:list-item>
          <text:p text:style-name="P86"><text:span text:style-name="預設段落字型"><text:span text:style-name="T34">經發現有教師法第19條及教育人員任用條例第31條各款及33條情事之一者。</text:span></text:span></text:p>
        </text:list-item>
      </text:list>
      <text:p text:style-name="P46"><text:s text:c="8"/></text:p>
      <text:p text:style-name="P54"><text:span text:style-name="預設段落字型"><text:span text:style-name="T34">此 <text:s text:c="5"/>致</text:span></text:span></text:p>
      <text:p text:style-name="P47"/>
      <text:p text:style-name="P50"><text:span text:style-name="預設段落字型"><text:span text:style-name="T36">臺中市</text:span></text:span><text:span text:style-name="預設段落字型"><text:span text:style-name="T35">立爽文國民中學</text:span></text:span></text:p>
      <text:p text:style-name="P48"/>
      <text:p text:style-name="P48"/>
      <text:p text:style-name="P48"/>
      <text:p text:style-name="P50"><text:span text:style-name="預設段落字型"><text:span text:style-name="T38"><text:s text:c="15"/>　 </text:span></text:span><text:span text:style-name="預設段落字型"><text:span text:style-name="T34">立切結書人：</text:span></text:span><text:span text:style-name="預設段落字型"><text:span text:style-name="T33">（簽名）</text:span></text:span></text:p>
      <text:p text:style-name="P49"/>
      <text:p text:style-name="P50"><text:span text:style-name="預設段落字型"><text:span text:style-name="T39"><text:s text:c="11"/>　 </text:span></text:span><text:span text:style-name="預設段落字型"><text:span text:style-name="T34">身分證字號：</text:span></text:span></text:p>
      <text:p text:style-name="P46"/>
      <text:p text:style-name="P50"><text:span text:style-name="預設段落字型"><text:span text:style-name="T34"><text:s text:c="14"/>　通訊處： </text:span></text:span></text:p>
      <text:p text:style-name="P46"/>
      <text:p text:style-name="P50"><text:soft-page-break/><text:span text:style-name="預設段落字型"><text:span text:style-name="T34"><text:s text:c="14"/>　電話：</text:span></text:span></text:p>
      <text:p text:style-name="P49"/>
      <text:p text:style-name="P48"/>
      <text:p text:style-name="P50"><text:span text:style-name="預設段落字型"><text:span text:style-name="T34">中　華　民　國 <text:s text:c="3"/></text:span></text:span><text:span text:style-name="預設段落字型"><text:span text:style-name="T37">111 <text:s text:c="2"/></text:span></text:span><text:span text:style-name="預設段落字型"><text:span text:style-name="T34">年 <text:s text:c="11"/>月 <text:s text:c="12"/>日</text:span></text:span></text:p>
      <text:p text:style-name="P48"/>
      <text:p text:style-name="P27"/>
      <text:p text:style-name="P27"/>
      <text:p text:style-name="P55">查閱性侵害犯罪加害人登記檔案同意書</text:p>
      <text:p text:style-name="P28"/>
      <text:p text:style-name="Text_20_body"><text:span text:style-name="預設段落字型"><text:span text:style-name="T40">本人（</text:span></text:span><text:span text:style-name="預設段落字型"><text:span text:style-name="T20">○○○</text:span></text:span><text:span text:style-name="預設段落字型"><text:span text:style-name="T40">，</text:span></text:span><text:span text:style-name="預設段落字型"><text:span text:style-name="T20">○○</text:span></text:span><text:span text:style-name="預設段落字型"><text:span text:style-name="T40">年</text:span></text:span><text:span text:style-name="預設段落字型"><text:span text:style-name="T20">○○</text:span></text:span><text:span text:style-name="預設段落字型"><text:span text:style-name="T40">月</text:span></text:span><text:span text:style-name="預設段落字型"><text:span text:style-name="T20">○○</text:span></text:span><text:span text:style-name="預設段落字型"><text:span text:style-name="T40">日生，國民身分證統一編號：</text:span></text:span><text:span text:style-name="預設段落字型"><text:span text:style-name="T20">○○○○○○○○○○</text:span></text:span><text:span text:style-name="預設段落字型"><text:span text:style-name="T40">）為應徵</text:span></text:span><text:span text:style-name="預設段落字型"><text:span text:style-name="T41">臺中市立</text:span></text:span><text:span text:style-name="預設段落字型"><text:span text:style-name="T21">爽文</text:span></text:span><text:span text:style-name="預設段落字型"><text:span text:style-name="T41">國民中學代理(代課)教師</text:span></text:span><text:span text:style-name="預設段落字型"><text:span text:style-name="T40">所需，同意貴校申請查閱本人有無性侵害犯罪登記檔案資料。</text:span></text:span></text:p>
      <text:p text:style-name="P28"><text:s text:c="4"/></text:p>
      <text:p text:style-name="P56">此致</text:p>
      <text:p text:style-name="Text_20_body"><text:span text:style-name="預設段落字型"><text:span text:style-name="T40">臺中市立</text:span></text:span><text:span text:style-name="預設段落字型"><text:span text:style-name="T20">爽文</text:span></text:span><text:span text:style-name="預設段落字型"><text:span text:style-name="T40">國民中學</text:span></text:span></text:p>
      <text:p text:style-name="P28"/>
      <text:p text:style-name="P28"/>
      <text:p text:style-name="P57">立同意書人： <text:s text:c="11"/>（簽名）</text:p>
      <text:p text:style-name="P58"><text:soft-page-break/><text:span text:style-name="預設段落字型"><text:span text:style-name="T42">國民身分證統一編號</text:span></text:span><text:span text:style-name="預設段落字型"><text:span text:style-name="T40">：</text:span></text:span></text:p>
      <text:p text:style-name="Text_20_body"/>
      <text:p text:style-name="P29">中華民國 111年 <text:s text:c="3"/>月 <text:s text:c="3"/>日</text:p>
      <text:p text:style-name="P29"/>
      <text:p text:style-name="P29"/>
      <text:p text:style-name="P29"/>
      <text:p text:style-name="P29"/>
      <text:p text:style-name="P29"/>
      <text:p text:style-name="P29"/>
      <text:p text:style-name="P31"><text:bookmark-start text:name="_Toc447783993"/></text:p>
      <text:p text:style-name="P30"/>
      <text:p text:style-name="P30"/>
      <text:p text:style-name="P31"><text:span text:style-name="預設段落字型"><text:span text:style-name="T43">臺中市立爽文國民中學</text:span></text:span><text:span text:style-name="預設段落字型"><text:span text:style-name="T45">111學年度代理（代課）教師甄選</text:span></text:span></text:p>
      <text:p text:style-name="P32">身心障礙應考人服務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9">報考科別</text:p>
          </table:table-cell>
          <table:table-cell table:style-name="表格3.B1" table:number-columns-spanned="2" office:value-type="string">
            <text:p text:style-name="P33"/>
          </table:table-cell>
          <table:covered-table-cell/>
          <table:table-cell table:style-name="表格3.B1" table:number-columns-spanned="2" office:value-type="string">
            <text:p text:style-name="P59">姓名</text:p>
          </table:table-cell>
          <table:covered-table-cell/>
          <table:table-cell table:style-name="表格3.B1" table:number-columns-spanned="2" office:value-type="string">
            <text:p text:style-name="P35"/>
          </table:table-cell>
          <table:covered-table-cell/>
          <table:table-cell table:style-name="表格3.B1" office:value-type="string">
            <text:p text:style-name="P60"><text:span text:style-name="預設段落字型"><text:span text:style-name="T22">性別</text:span></text:span></text:p>
          </table:table-cell>
          <table:table-cell table:style-name="表格3.I1" office:value-type="string">
            <text:p text:style-name="P35"/>
          </table:table-cell>
        </table:table-row>
        <table:table-row table:style-name="表格3.1">
          <table:table-cell table:style-name="表格3.A2" office:value-type="string">
            <text:p text:style-name="P61"><text:span text:style-name="預設段落字型"><text:span text:style-name="T22">身分證<text:line-break/>統一編號</text:span></text:span></text:p>
          </table:table-cell>
          <table:table-cell table:style-name="表格3.B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B2" office:value-type="string">
            <text:p text:style-name="P60"><text:span text:style-name="預設段落字型"><text:span text:style-name="T22">障礙類別</text:span></text:span></text:p>
          </table:table-cell>
          <table:table-cell table:style-name="表格3.G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59">聯絡電話</text:p>
          </table:table-cell>
          <table:table-cell table:style-name="表格3.B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3.B2" office:value-type="string">
            <text:p text:style-name="P59">障礙等級</text:p>
          </table:table-cell>
          <table:table-cell table:style-name="表格3.G2" table:number-columns-spanned="3" office:value-type="string">
            <text:p text:style-name="P37"/>
          </table:table-cell>
          <table:covered-table-cell/>
          <table:covered-table-cell/>
        </table:table-row>
        <text:soft-page-break/>
        <table:table-row table:style-name="表格3.1">
          <table:table-cell table:style-name="表格3.A4" office:value-type="string">
            <text:p text:style-name="P60"><text:span text:style-name="預設段落字型"><text:span text:style-name="T44">聯絡</text:span></text:span><text:span text:style-name="預設段落字型"><text:span text:style-name="T22">地址</text:span></text:span></text:p>
          </table:table-cell>
          <table:table-cell table:style-name="表格3.B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9" office:value-type="string">
            <text:p text:style-name="P62"><text:span text:style-name="預設段落字型"><text:span text:style-name="T25">應考服務項目</text:span></text:span><text:span text:style-name="預設段落字型"><text:span text:style-name="T26">（請依需求勾選，實際服務方式經本校視個別情形審核通過後提供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3">試題</text:p>
          </table:table-cell>
          <table:covered-table-cell/>
          <table:table-cell table:style-name="表格3.C6" table:number-columns-spanned="7" office:value-type="string">
            <text:p text:style-name="P67"><text:span text:style-name="預設段落字型"><text:span text:style-name="T22">□</text:span></text:span><text:span text:style-name="預設段落字型"><text:span text:style-name="T46">提供放大2倍之試題</text:span></text:span></text:p>
            <text:p text:style-name="P68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3">答案卷（卡）</text:p>
          </table:table-cell>
          <table:covered-table-cell/>
          <table:table-cell table:style-name="表格3.C6" table:number-columns-spanned="7" office:value-type="string">
            <text:p text:style-name="P67"><text:span text:style-name="預設段落字型"><text:span text:style-name="T22">□</text:span></text:span><text:span text:style-name="預設段落字型"><text:span text:style-name="T46">以原答案卷（卡）放大之A4影印本作答</text:span></text:span></text:p>
            <text:p text:style-name="P67"><text:span text:style-name="預設段落字型"><text:span text:style-name="T22">□</text:span></text:span><text:span text:style-name="預設段落字型"><text:span text:style-name="T46">以A4空白紙代替答案卷（卡）作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6" table:number-columns-spanned="2" office:value-type="string">
            <text:p text:style-name="P63">試場安排</text:p>
          </table:table-cell>
          <table:covered-table-cell/>
          <table:table-cell table:style-name="表格3.C6" table:number-columns-spanned="7" office:value-type="string">
            <text:p text:style-name="P67"><text:span text:style-name="預設段落字型"><text:span text:style-name="T22">□</text:span></text:span><text:span text:style-name="預設段落字型"><text:span text:style-name="T46">試場安排在1樓或設有電梯之試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5"><text:span text:style-name="預設段落字型"><text:span text:style-name="T22">考試</text:span></text:span><text:span text:style-name="預設段落字型"><text:span text:style-name="T3">時間</text:span></text:span></text:p>
          </table:table-cell>
          <table:covered-table-cell/>
          <table:table-cell table:style-name="表格3.C6" table:number-columns-spanned="7" office:value-type="string">
            <text:p text:style-name="P67"><text:span text:style-name="預設段落字型"><text:span text:style-name="T22">□</text:span></text:span><text:span text:style-name="預設段落字型"><text:span text:style-name="T46">提早5分鐘進入試場準備</text:span></text:span></text:p>
            <text:p text:style-name="P67"><text:span text:style-name="預設段落字型"><text:span text:style-name="T22">□</text:span></text:span><text:span text:style-name="預設段落字型"><text:span text:style-name="T46">延長應考時間＿＿＿分鐘（至多延長30分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" office:value-type="string">
            <text:p text:style-name="P63">其他特殊需求</text:p>
          </table:table-cell>
          <table:covered-table-cell/>
          <table:table-cell table:style-name="表格3.C6" table:number-columns-spanned="7" office:value-type="string">
            <text:p text:style-name="P68">□有影響試場秩序之虞，需另安排座位</text:p>
            <text:p text:style-name="P68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2" office:value-type="string">
            <text:p text:style-name="P64">自備輔具</text:p>
            <text:p text:style-name="P66"><text:span text:style-name="預設段落字型"><text:span text:style-name="T27">（經檢查後使用）</text:span></text:span></text:p>
          </table:table-cell>
          <table:covered-table-cell/>
          <table:table-cell table:style-name="表格3.C11" table:number-columns-spanned="7" office:value-type="string">
            <text:p text:style-name="P69">□檯燈<text:tab/>□放大鏡<text:tab/>□擴視機<text:tab/>□點字機</text:p>
            <text:p text:style-name="P69">□助聽器<text:tab/>□醫療器材<text:tab/>□盲用電腦<text:tab/>□輪椅</text:p>
            <text:p text:style-name="P70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4" office:value-type="string">
            <text:p text:style-name="P38">身心障礙證明（手冊）</text:p>
            <text:p text:style-name="P38">正面影本黏貼處</text:p>
          </table:table-cell>
          <table:covered-table-cell/>
          <table:covered-table-cell/>
          <table:covered-table-cell/>
          <table:table-cell table:style-name="表格3.E12" table:number-columns-spanned="5" office:value-type="string">
            <text:p text:style-name="P38">身心障礙證明（手冊）</text:p>
            <text:p text:style-name="P38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bookmark-end text:name="_Toc447783993"/><text:span text:style-name="預設段落字型"><text:span text:style-name="T48">臺中市立爽文國民中學111學年度代理（代課）教師甄選</text:span></text:span><text:span text:style-name="預設段落字型"><text:span text:style-name="T47">成績複查申請書</text:span></text:span></text:p>
      <text:p text:style-name="P71"><text:soft-page-break/><text:tab/>收件編號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9">應 考 人</text:p>
          </table:table-cell>
          <table:table-cell table:style-name="表格4.B1" office:value-type="string">
            <text:p text:style-name="P72"/>
          </table:table-cell>
          <table:table-cell table:style-name="表格4.C1" office:value-type="string">
            <text:p text:style-name="P39">身分證</text:p>
            <text:p text:style-name="P39">統一編號</text:p>
          </table:table-cell>
          <table:table-cell table:style-name="表格4.D1" office:value-type="string">
            <text:p text:style-name="P72"/>
          </table:table-cell>
        </table:table-row>
        <table:table-row table:style-name="表格4.1">
          <table:table-cell table:style-name="表格4.A2" office:value-type="string">
            <text:p text:style-name="P39">准考證編號</text:p>
          </table:table-cell>
          <table:table-cell table:style-name="表格4.B2" office:value-type="string">
            <text:p text:style-name="P72"/>
          </table:table-cell>
          <table:table-cell table:style-name="表格4.C2" office:value-type="string">
            <text:p text:style-name="P39">聯絡電話</text:p>
          </table:table-cell>
          <table:table-cell table:style-name="表格4.D2" office:value-type="string">
            <text:p text:style-name="P72"/>
          </table:table-cell>
        </table:table-row>
        <table:table-row table:style-name="表格4.3">
          <table:table-cell table:style-name="表格4.A2" office:value-type="string">
            <text:p text:style-name="P39">申請複查項目</text:p>
          </table:table-cell>
          <table:table-cell table:style-name="表格4.B3" table:number-columns-spanned="3" office:value-type="string">
            <text:p text:style-name="P75"><text:span text:style-name="預設段落字型"><text:span text:style-name="T28">□試教<text:tab/>原始成績：</text:span></text:span><text:span text:style-name="預設段落字型"><text:span text:style-name="T30">　　　</text:span></text:span><text:span text:style-name="預設段落字型"><text:span text:style-name="T28">分</text:span></text:span></text:p>
            <text:p text:style-name="P75"><text:span text:style-name="預設段落字型"><text:span text:style-name="T28">□口試<text:tab/>原始成績：</text:span></text:span><text:span text:style-name="預設段落字型"><text:span text:style-name="T30">　　　</text:span></text:span><text:span text:style-name="預設段落字型"><text:span text:style-name="T28">分</text:span></text:span></text:p>
          </table:table-cell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9">申請人簽章</text:p>
          </table:table-cell>
          <table:table-cell table:style-name="表格4.C2" office:value-type="string">
            <text:p text:style-name="P40"/>
            <text:p text:style-name="P40"/>
          </table:table-cell>
          <table:table-cell table:style-name="表格4.C2" office:value-type="string">
            <text:p text:style-name="P39">申請日期</text:p>
          </table:table-cell>
          <table:table-cell table:style-name="表格4.B3" office:value-type="string">
            <text:p text:style-name="P40">　　　年　　　月　　　日</text:p>
          </table:table-cell>
        </table:table-row>
        <table:table-row table:style-name="表格4.5">
          <table:table-cell table:style-name="表格4.A5" table:number-columns-spanned="4" office:value-type="string">
            <text:p text:style-name="P41">注意事項：</text:p>
            <text:p text:style-name="P77">一、申請成績複查，應於規定期限內，持准考證及國民身分證親自以書面向本校教務處提出申請，逾期不予受理，本校於接獲申請後隨即查核，並以書面告知複查結果。</text:p>
            <text:p text:style-name="P78">二、申請複查成績，不得要求重新評閱、申請閱覽、複製試卷及提供申論式試題參考答案，亦不得要求告知評審委員之姓名及有關資料。</text:p>
            <text:p text:style-name="P79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80"><text:bookmark-start text:name="_Hlk76136073"/>----------------------請-----------------勿-------------------撕---------------------開--------------</text:p>
      <text:p text:style-name="P73"><text:bookmark-end text:name="_Hlk76136073"/><text:bookmark-start text:name="_Hlk76136086"/><text:span text:style-name="預設段落字型"><text:span text:style-name="T48">臺中市立爽文國民中學111學年度代理（代課）教師甄選成績複查申請書</text:span></text:span><text:span text:style-name="預設段落字型"><text:span text:style-name="T49"><text:tab/>收件編號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39">應 考 人</text:p>
          </table:table-cell>
          <table:covered-table-cell/>
          <table:table-cell table:style-name="表格5.C1" office:value-type="string">
            <text:p text:style-name="P72"/>
          </table:table-cell>
          <table:table-cell table:style-name="表格5.D1" office:value-type="string">
            <text:p text:style-name="P39">身分證</text:p>
            <text:p text:style-name="P39">統一編號</text:p>
          </table:table-cell>
          <table:table-cell table:style-name="表格5.E1" office:value-type="string">
            <text:p text:style-name="P72"/>
          </table:table-cell>
        </table:table-row>
        <table:table-row table:style-name="表格5.1">
          <table:table-cell table:style-name="表格5.A2" table:number-columns-spanned="2" office:value-type="string">
            <text:p text:style-name="P39">准考證編號</text:p>
          </table:table-cell>
          <table:covered-table-cell/>
          <table:table-cell table:style-name="表格5.C2" office:value-type="string">
            <text:p text:style-name="P72"/>
          </table:table-cell>
          <table:table-cell table:style-name="表格5.D2" office:value-type="string">
            <text:p text:style-name="P39">聯絡電話</text:p>
          </table:table-cell>
          <table:table-cell table:style-name="表格5.E2" office:value-type="string">
            <text:p text:style-name="P72"/>
          </table:table-cell>
        </table:table-row>
        <table:table-row table:style-name="表格5.1">
          <table:table-cell table:style-name="表格5.A2" table:number-columns-spanned="2" office:value-type="string">
            <text:p text:style-name="P39">申請複查項目</text:p>
          </table:table-cell>
          <table:covered-table-cell/>
          <table:table-cell table:style-name="表格5.C3" table:number-columns-spanned="3" office:value-type="string">
            <text:p text:style-name="P76"><text:tab/>□試教<text:tab/>□口試</text:p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74"/>
          </table:table-cell>
          <table:table-cell table:style-name="表格5.B4" office:value-type="string">
            <text:p text:style-name="P74"><text:span text:style-name="預設段落字型"><text:span text:style-name="T23">※</text:span></text:span><text:span text:style-name="預設段落字型"><text:span text:style-name="T24">複查結果</text:span></text:span></text:p>
          </table:table-cell>
          <table:table-cell table:style-name="表格5.C4" table:number-columns-spanned="3" office:value-type="string">
            <text:p text:style-name="P81"/>
            <text:p text:style-name="P83"><text:span text:style-name="預設段落字型"><text:span text:style-name="T28">□試教<text:tab/>原始成績：</text:span></text:span><text:span text:style-name="預設段落字型"><text:span text:style-name="T30">　　　</text:span></text:span><text:span text:style-name="預設段落字型"><text:span text:style-name="T28">分<text:tab/></text:span></text:span><text:span text:style-name="預設段落字型"><text:span text:style-name="T29">複查結果：</text:span></text:span><text:span text:style-name="預設段落字型"><text:span text:style-name="T31">　　　</text:span></text:span><text:span text:style-name="預設段落字型"><text:span text:style-name="T28">分</text:span></text:span></text:p>
            <text:p text:style-name="P82"/>
            <text:p text:style-name="P83"><text:span text:style-name="預設段落字型"><text:span text:style-name="T28">□口試<text:tab/>原始成績：</text:span></text:span><text:span text:style-name="預設段落字型"><text:span text:style-name="T30">　　　</text:span></text:span><text:span text:style-name="預設段落字型"><text:span text:style-name="T28">分<text:tab/></text:span></text:span><text:span text:style-name="預設段落字型"><text:span text:style-name="T29">複查結果：</text:span></text:span><text:span text:style-name="預設段落字型"><text:span text:style-name="T31">　　　</text:span></text:span><text:span text:style-name="預設段落字型"><text:span text:style-name="T28">分</text:span></text:span></text:p>
            <text:p text:style-name="P84"><text:span text:style-name="預設段落字型"><text:span text:style-name="T32"><text:s/>(本欄由複查單位填寫應考人請勿填寫)</text:span></text:span></text:p>
          </table:table-cell>
          <table:covered-table-cell/>
          <table:covered-table-cell/>
        </table:table-row>
      </table:table>
      <text:p text:style-name="P85"><text:bookmark-end text:name="_Hlk76136086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2.963cm" fo:margin-right="0cm" style:line-height-at-least="0.706cm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3.81cm" fo:margin-right="0cm" fo:line-height="0.529cm" fo:hyphenation-ladder-count="no-limit" fo:text-indent="0cm" style:auto-text-indent="false" style:text-autospace="none">
        <style:tab-stops/>
      </style:paragraph-properties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細明體" style:font-family-complex="細明體" style:font-family-generic-complex="modern" style:font-pitch-complex="fixed" style:font-size-complex="13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細明體" style:font-family-complex="細明體" style:font-family-generic-complex="modern" style:font-pitch-complex="fixed" style:font-size-complex="13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5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中市立光德國民中學代理(代課)教師甄選簡章</dc:title>
    <dc:subject/>
    <meta:initial-creator>blsh</meta:initial-creator>
    <dc:creator>user</dc:creator>
    <meta:creation-date>2022-07-19T01:04:00Z</meta:creation-date>
    <dc:date>2022-07-19T09:01:00Z</dc:date>
    <meta:print-date>2022-07-08T05:53:00Z</meta:print-date>
    <meta:editing-cycles>4</meta:editing-cycles>
    <meta:editing-duration>PT240S</meta:editing-duration>
    <meta:document-statistic meta:table-count="5" meta:image-count="0" meta:object-count="0" meta:page-count="10" meta:paragraph-count="190" meta:word-count="1691" meta:character-count="2361" meta:non-whitespace-character-count="1861"/>
    <meta:template xlink:type="simple" xlink:actuate="onRequest" xlink:title="" xlink:href="../../../Users/爽文國中/Downloads/1110719修正-111學年度代理(代課)教師甄選附表.odt/Normal"/>
  </office:meta>
</office:document-meta>
</file>