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125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line-height="125%" fo:margin-left="0.3333in" fo:text-indent="-0.3333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超連結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40" style:family="table-column">
      <style:table-column-properties style:column-width="1.3944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2.125in" style:use-optimal-column-width="false"/>
    </style:style>
    <style:style style:name="TableColumn43" style:family="table-column">
      <style:table-column-properties style:column-width="2.625in" style:use-optimal-column-width="false"/>
    </style:style>
    <style:style style:name="Table39" style:family="table">
      <style:table-properties style:width="6.6444in" fo:margin-left="0.4131in" table:align="left"/>
    </style:style>
    <style:style style:name="TableRow44" style:family="table-row">
      <style:table-row-properties style:row-height="0.3937in" style:use-optimal-row-height="false" fo:keep-together="always"/>
    </style:style>
    <style:style style:name="TableCell45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4.1347in"/>
    </style:style>
    <style:style style:name="Table66" style:family="table">
      <style:table-properties style:width="5.8083in" fo:margin-left="0.8625in" table:align="left"/>
    </style:style>
    <style:style style:name="TableRow69" style:family="table-row">
      <style:table-row-properties style:min-row-height="0.67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2" style:family="paragraph">
      <style:paragraph-properties style:snap-to-layout-grid="false">
        <style:tab-stops>
          <style:tab-stop style:type="left" style:position="-2.0513in"/>
          <style:tab-stop style:type="left" style:position="-1.9583in"/>
        </style:tab-stops>
      </style:paragraph-properties>
      <style:text-properties style:font-name="標楷體" style:font-name-asian="標楷體"/>
    </style:style>
    <style:style style:name="P83" style:parent-style-name="內文" style:list-style-name="LFO2" style:family="paragraph">
      <style:paragraph-properties style:snap-to-layout-grid="false">
        <style:tab-stops>
          <style:tab-stop style:type="left" style:position="-2.0513in"/>
          <style:tab-stop style:type="left" style:position="-1.9583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556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>
        <style:tab-stops>
          <style:tab-stop style:type="left" style:position="0.8861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text-indent="0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indent="1.083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indent="1.2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left="1.1666in" fo:text-indent="0.4166in">
        <style:tab-stops>
          <style:tab-stop style:type="left" style:position="-0.7916in"/>
          <style:tab-stop style:type="left" style:position="-0.2805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style:snap-to-layout-grid="false" fo:text-indent="2.0833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P122" style:parent-style-name="內文" style:family="paragraph">
      <style:paragraph-properties style:snap-to-layout-grid="false" fo:text-indent="1.7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indent="1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48" style:family="table-column">
      <style:table-column-properties style:column-width="1.575in"/>
    </style:style>
    <style:style style:name="TableColumn149" style:family="table-column">
      <style:table-column-properties style:column-width="0.8861in"/>
    </style:style>
    <style:style style:name="TableColumn150" style:family="table-column">
      <style:table-column-properties style:column-width="0.8861in"/>
    </style:style>
    <style:style style:name="TableColumn151" style:family="table-column">
      <style:table-column-properties style:column-width="0.984in"/>
    </style:style>
    <style:style style:name="TableColumn152" style:family="table-column">
      <style:table-column-properties style:column-width="0.7881in"/>
    </style:style>
    <style:style style:name="TableColumn153" style:family="table-column">
      <style:table-column-properties style:column-width="1.2993in"/>
    </style:style>
    <style:style style:name="Table147" style:family="table">
      <style:table-properties style:width="6.4187in" fo:margin-left="0.9611in" table:align="lef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93" style:family="table-row">
      <style:table-row-properties style:min-row-height="0.355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indent="0.4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208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letter-spacing="-0.0083in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letter-spacing="-0.0083in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letter-spacing="-0.0083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letter-spacing="-0.0083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letter-spacing="-0.0083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letter-spacing="-0.0083in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letter-spacing="-0.0083i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letter-spacing="-0.0083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238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5" style:parent-style-name="清單段落" style:list-style-name="LFO3" style:family="paragraph">
      <style:paragraph-properties style:snap-to-layout-grid="false">
        <style:tab-stops>
          <style:tab-stop style:type="left" style:position="0.3861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margin-left="0.7763in">
        <style:tab-stops>
          <style:tab-stop style:type="left" style:position="0.1097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2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私立僑泰高級中學 111學年度第</text:span><text:span text:style-name="T3">4</text:span><text:span text:style-name="T4">次教師甄選簡章</text:span><text:span text:style-name="T5"><text:s text:c="19"/></text:span></text:p>
      <text:p text:style-name="P6"><text:span text:style-name="T7"><text:s text:c="66"/></text:span><text:span text:style-name="T8">111.0</text:span><text:span text:style-name="T9">7</text:span><text:span text:style-name="T10">.</text:span><text:span text:style-name="T11">19</text:span></text:p>
      <text:p text:style-name="P12">一、依據：「教師法」、「教育人員任用條例」、「高級中等以下學校教師評審委員會設置辦法」等相關規定辦理。<text:s/></text:p>
      <text:p text:style-name="P13">二、公告方式：<text:s/></text:p>
      <text:p text:style-name="P14"><text:span text:style-name="T15"><text:s text:c="2"/>(一) 臺中市政府教育局(</text:span><text:a xlink:href="http://www.tc.edu.tw/" office:target-frame-name="_top" xlink:show="replace"><text:span text:style-name="T16">http://www.tc.edu.tw/</text:span></text:a><text:span text:style-name="T17">)</text:span></text:p>
      <text:p text:style-name="P18"><text:span text:style-name="T19">(二) 全國教師選聘網(</text:span><text:a xlink:href="http://tsn.moe.edu.tw" office:target-frame-name="_top" xlink:show="replace"><text:span text:style-name="T20">http://tsn.moe.edu.tw</text:span></text:a><text:span text:style-name="T21">)<text:s/></text:span></text:p>
      <text:p text:style-name="P22"><text:span text:style-name="T23">(三) 國立臺灣師範大學(</text:span><text:a xlink:href="https://careers.otecs.ntnu.edu.tw/Front_Job_List.aspx" office:target-frame-name="_top" xlink:show="replace"><text:span text:style-name="T24">https://careers.otecs.ntnu.edu.tw/Front_Job_List.aspx</text:span></text:a><text:span text:style-name="T25">)<text:s/></text:span></text:p>
      <text:p text:style-name="P26"><text:span text:style-name="T27">(四) 國立彰化師範大學教師 (</text:span><text:a xlink:href="https://practiceweb.ncue.edu.tw/" office:target-frame-name="_top" xlink:show="replace"><text:span text:style-name="超連結">https://practiceweb.ncue.edu.tw/</text:span></text:a><text:span text:style-name="T28">)<text:s/></text:span></text:p>
      <text:p text:style-name="P29"><text:span text:style-name="T30"><text:s/>(五) 國立中興大學(</text:span><text:a xlink:href="https://www.educ.nchu.edu.tw/zh-tw/news_01-102)" office:target-frame-name="_top" xlink:show="replace"><text:span text:style-name="超連結">http://www.educ.nchu.edu.tw/zh-tw/news_01-102</text:span><text:span text:style-name="T31">)</text:span></text:a></text:p>
      <text:p text:style-name="P32"><text:s/>(六) 即日起至111年7月31日於本校網站/公佈欄</text:p>
      <text:p text:style-name="P33"><text:span text:style-name="T34"><text:s text:c="7"/>(</text:span><text:a xlink:href="http://www.ctas.tc.edu.tw/" office:target-frame-name="_top" xlink:show="replace"><text:span text:style-name="T35">http://www.ctas.tc.edu.tw/</text:span></text:a><text:span text:style-name="T36">)</text:span></text:p>
      <text:p text:style-name="P37">三、甄選類別：</text:p>
      <text:p text:style-name="P38"><text:s text:c="4"/>1.專任教師或代理教師科別及名額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科目</text:p>
          </table:table-cell>
          <table:table-cell table:style-name="TableCell47">
            <text:p text:style-name="P48">名額</text:p>
          </table:table-cell>
          <table:table-cell table:style-name="TableCell49">
            <text:p text:style-name="P50">學歷條件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歷史科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研究所、大學本科系</text:p>
            <text:p text:style-name="P60">(具合格教師證)</text:p>
          </table:table-cell>
          <table:table-cell table:style-name="TableCell61">
            <text:p text:style-name="P62">任教高中、國中</text:p>
          </table:table-cell>
        </table:table-row>
      </table:table>
      <text:p text:style-name="P63"><text:s text:c="4"/></text:p>
      <text:p text:style-name="P64">四、甄選方式：</text:p>
      <text:p text:style-name="P65"><text:s text:c="4"/>(一)甄試日期：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初試</text:p>
          </table:table-cell>
          <table:table-cell table:style-name="TableCell72">
            <text:p text:style-name="P73"><text:span text:style-name="T74">111年</text:span><text:span text:style-name="T75">8</text:span><text:span text:style-name="T76">月</text:span><text:span text:style-name="T77">2</text:span><text:span text:style-name="T78">日(星期</text:span><text:span text:style-name="T79">二</text:span><text:span text:style-name="T80">)</text:span><text:span text:style-name="T81"><text:s/>晚上17:50前報到</text:span></text:p>
            <text:list text:style-name="LFO2" text:continue-numbering="true">
              <text:list-item>
                <text:p text:style-name="P82">18:00-19:00 <text:s/>專業領域筆試</text:p>
              </text:list-item>
              <text:list-item>
                <text:p text:style-name="P83">19:10-21:10 <text:s/>電腦上機實作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複試</text:p>
          </table:table-cell>
          <table:table-cell table:style-name="TableCell87">
            <text:p text:style-name="P88"><text:span text:style-name="T89">111年</text:span><text:span text:style-name="T90">8</text:span><text:span text:style-name="T91">月</text:span><text:span text:style-name="T92">4</text:span><text:span text:style-name="T93">日(星期</text:span><text:span text:style-name="T94">四</text:span><text:span text:style-name="T95">)</text:span><text:span text:style-name="T96"><text:s/>晚上 17:30前報到</text:span></text:p>
            <text:p text:style-name="P97"><text:s text:c="3"/>晚上 18:00-21:00</text:p>
          </table:table-cell>
        </table:table-row>
      </table:table>
      <text:p text:style-name="P98"/>
      <text:p text:style-name="P99">(二) 甄選說明：</text:p>
      <text:p text:style-name="P100"><text:span text:style-name="T101"><text:s text:c="3"/>1、甄選教師採初試及複試二階段辦理，通過初試者始得參加複試，初試未通過不另通知。</text:span></text:p>
      <text:p text:style-name="P102"><text:span text:style-name="T103"><text:s text:c="10"/>2、初試：</text:span><text:span text:style-name="T104">請攜帶國民身份證或有照片之IC全民健康保險卡，於應試當天置於桌面左上角或指定位置以備核對身份之用。</text:span></text:p>
      <text:p text:style-name="P105"><text:s text:c="13"/>(1)第一節 <text:s/>分科專業筆試(專業領域課程範圍)</text:p>
      <text:p text:style-name="P106">(2)第二節 <text:s/>電腦實作能力檢定</text:p>
      <text:p text:style-name="P107"><text:span text:style-name="T108">（電腦能力含</text:span><text:span text:style-name="T109">word</text:span><text:span text:style-name="T110">、</text:span><text:span text:style-name="T111">excel</text:span><text:span text:style-name="T112">、</text:span><text:span text:style-name="T113">Power-point</text:span><text:span text:style-name="T114">、</text:span><text:span text:style-name="T115">Email</text:span><text:span text:style-name="T116">、</text:span><text:span text:style-name="T117">Internet</text:span><text:span text:style-name="T118">等操作</text:span><text:span text:style-name="T119">）</text:span></text:p>
      <text:p text:style-name="P120">電腦實作能力檢定操作範例連結</text:p>
      <text:p text:style-name="P121"><text:a xlink:href="http://tweb.ctas.tc.edu.tw/etest/" office:target-frame-name="_top" xlink:show="replace"><text:span text:style-name="超連結">http://tweb.ctas.tc.edu.tw/etest/</text:span></text:a></text:p>
      <text:p text:style-name="P122"/>
      <text:p text:style-name="P123"><text:span text:style-name="T124">經審查符合初試資格者，名單將於</text:span><text:span text:style-name="T125">111年</text:span><text:span text:style-name="T126">8</text:span><text:span text:style-name="T127">月</text:span><text:span text:style-name="T128">1</text:span><text:span text:style-name="T129">日(星期</text:span><text:span text:style-name="T130">一</text:span><text:span text:style-name="T131">)<text:s/></text:span><text:span text:style-name="T132">將相關訊息，公告於本校網頁。</text:span></text:p>
      <text:p text:style-name="P133"><text:s text:c="9"/>3、複試：</text:p>
      <text:p text:style-name="P134"><text:span text:style-name="T135"><text:s text:c="11"/>(1)初試通過者符合參加複試，名單將於</text:span><text:span text:style-name="T136">111年</text:span><text:span text:style-name="T137">8</text:span><text:span text:style-name="T138">月</text:span><text:span text:style-name="T139">3</text:span><text:span text:style-name="T140">日(星期</text:span><text:span text:style-name="T141">三</text:span><text:span text:style-name="T142">)上午</text:span><text:span text:style-name="T143">將相關訊息，公告於本校網頁。</text:span></text:p>
      <text:p text:style-name="P144"><text:s text:c="11"/>(2)A.普通科目試教及面試</text:p>
      <text:p text:style-name="P145">B.專業科目術科實作測驗、試教及面試。</text:p>
      <text:soft-page-break/>
      <text:p text:style-name="P146">(三)、分數比率：每人試教、面試各15分鐘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類別</text:p>
          </table:table-cell>
          <table:table-cell table:style-name="TableCell157">
            <text:p text:style-name="P158">筆試</text:p>
          </table:table-cell>
          <table:table-cell table:style-name="TableCell159">
            <text:p text:style-name="P160">試教</text:p>
          </table:table-cell>
          <table:table-cell table:style-name="TableCell161">
            <text:p text:style-name="P162">術科實作</text:p>
          </table:table-cell>
          <table:table-cell table:style-name="TableCell163">
            <text:p text:style-name="P164">面試</text:p>
          </table:table-cell>
          <table:table-cell table:style-name="TableCell165">
            <text:p text:style-name="P166">合計</text:p>
          </table:table-cell>
        </table:table-row>
        <table:table-row table:style-name="TableRow167">
          <table:table-cell table:style-name="TableCell168">
            <text:p text:style-name="P169">普通科目</text:p>
          </table:table-cell>
          <table:table-cell table:style-name="TableCell170">
            <text:p text:style-name="P171">40%</text:p>
          </table:table-cell>
          <table:table-cell table:style-name="TableCell172">
            <text:p text:style-name="P173">40%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20%</text:p>
          </table:table-cell>
          <table:table-cell table:style-name="TableCell178">
            <text:p text:style-name="P179">100%</text:p>
          </table:table-cell>
        </table:table-row>
        <table:table-row table:style-name="TableRow180">
          <table:table-cell table:style-name="TableCell181">
            <text:p text:style-name="P182">專業科目</text:p>
          </table:table-cell>
          <table:table-cell table:style-name="TableCell183">
            <text:p text:style-name="P184">20%</text:p>
          </table:table-cell>
          <table:table-cell table:style-name="TableCell185">
            <text:p text:style-name="P186">30%</text:p>
          </table:table-cell>
          <table:table-cell table:style-name="TableCell187">
            <text:p text:style-name="P188">30%</text:p>
          </table:table-cell>
          <table:table-cell table:style-name="TableCell189">
            <text:p text:style-name="P190">20%</text:p>
          </table:table-cell>
          <table:table-cell table:style-name="TableCell191">
            <text:p text:style-name="P192">100%</text:p>
          </table:table-cell>
        </table:table-row>
        <table:table-row table:style-name="TableRow193">
          <table:table-cell table:style-name="TableCell194" table:number-columns-spanned="6">
            <text:p text:style-name="P195">電腦實作能力檢定70分以上才能參加複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>五、防疫措施注意事項：</text:p>
      <text:p text:style-name="P197"><text:s text:c="4"/>(一)為配合防疫規定，入校報到及應試時，應符合接種COVID-19疫苗3劑或接種疫苗2劑且滿14天，並出示疫苗接種紀錄，或提供入校前2日內快篩或PCR檢測陰性證明，無法配合者，禁止入校應試。</text:p>
      <text:p text:style-name="P198"><text:s text:c="4"/>(二) 1.具有COVID-19感染風險者，不可入校(園)。</text:p>
      <text:p text:style-name="P199"><text:s text:c="9"/>2.禁止額溫≧37.5∘C、耳溫≧38∘C者或急性呼吸道感染者入校。</text:p>
      <text:p text:style-name="P200"><text:s text:c="9"/>3.考試當日一律不開放陪考;入校須體溫測量及全程配戴口罩。</text:p>
      <text:p text:style-name="P201">六、報名資格條件：<text:s/></text:p>
      <text:p text:style-name="P202">(一)具有中華民國國籍者，男性須役畢。<text:s/></text:p>
      <text:p text:style-name="P203">(二)持有該類科合格教師證書尚在有效期間或具有「教育人員任用條例」第十三條所列資格者。 (如後附則所示)<text:s/></text:p>
      <text:p text:style-name="P204">(三)無教師法第十四條第一項各款及教育人員任用條例第卅一條、第卅三條規定情事者。<text:s/></text:p>
      <text:p text:style-name="P205">(四)本年度已參加教師資格檢定合格，尚未取得教證書者，得以檢定成績通知書參加甄選，惟若未在111年7月15日前取得合格教師證書者，應無異議放棄錄取資格。</text:p>
      <text:p text:style-name="P206">七、檢附資料：<text:s/></text:p>
      <text:p text:style-name="P207">(一).報名表 (請下載表格填寫) <text:s text:c="3"/></text:p>
      <text:p text:style-name="P208"><text:span text:style-name="T209">(二).簡要</text:span><text:span text:style-name="T210">自傳 <text:s text:c="13"/></text:span></text:p>
      <text:p text:style-name="P211"><text:span text:style-name="T212">(三).</text:span><text:span text:style-name="T213">國民身分證 <text:s text:c="13"/></text:span></text:p>
      <text:p text:style-name="P214"><text:span text:style-name="T215">(四)</text:span><text:span text:style-name="T216">.大學以上學經歷證件 <text:s text:c="3"/></text:span></text:p>
      <text:p text:style-name="P217"><text:span text:style-name="T218">(五)</text:span><text:span text:style-name="T219">.大學以上在校成績單影本</text:span></text:p>
      <text:p text:style-name="P220"><text:span text:style-name="T221">(六)</text:span><text:span text:style-name="T222">.合格教師證</text:span></text:p>
      <text:p text:style-name="P223"><text:span text:style-name="T224">(七)</text:span><text:span text:style-name="T225">.退伍令或免役證明</text:span></text:p>
      <text:p text:style-name="P226"><text:span text:style-name="T227">(八)</text:span><text:span text:style-name="T228">.其他相關證明文件</text:span></text:p>
      <text:p text:style-name="P229"><text:span text:style-name="T230">(九)</text:span><text:span text:style-name="T231">.</text:span><text:span text:style-name="T232">初試、複試免繳報名費</text:span></text:p>
      <text:p text:style-name="P233">八、報名時間、地點：</text:p>
      <text:p text:style-name="P234"><text:span text:style-name="T235"><text:s text:c="3"/></text:span><text:span text:style-name="T236"><text:s/></text:span><text:span text:style-name="T237">郵寄：相關學經歷資料影印本寄至人事室</text:span></text:p>
      <text:p text:style-name="P238">(一)時間：即日起至111年7月31日</text:p>
      <text:p text:style-name="P239"><text:span text:style-name="T240"><text:s text:c="4"/>(二)</text:span><text:span text:style-name="T241">地址：</text:span><text:span text:style-name="T242">412臺中市大里區樹王路342號</text:span><text:span text:style-name="T243"><text:s text:c="2"/>電話：04-24063936#185、186</text:span></text:p>
      <text:p text:style-name="P244">九、甄試成績造冊，提交本校教師評審委員會審查通過後，由校長擇優錄取聘任。</text:p>
      <text:list text:style-name="LFO3" text:continue-numbering="true">
        <text:list-item>
          <text:p text:style-name="P245"><text:span text:style-name="T246">十、錄取人員於</text:span><text:span text:style-name="T247">111年</text:span><text:span text:style-name="T248">8</text:span><text:span text:style-name="T249">月</text:span><text:span text:style-name="T250">5</text:span><text:span text:style-name="T251">日(星期</text:span><text:span text:style-name="T252">五</text:span><text:span text:style-name="T253">)上午個別通知</text:span><text:span text:style-name="T254">，報到事宜錄取通知時一併說明。</text:span></text:p>
        </text:list-item>
      </text:list>
      <text:p text:style-name="P255">十一、錄取人員應於規定期限內應聘，如為學校教職人員，應於報到時檢附原服務機關</text:p>
      <text:p text:style-name="P256">學校同意書。</text:p>
      <text:p text:style-name="P257">十二、錄取人員如逾期未報到，取消其錄取資格並由備取人員依序遞補。</text:p>
      <text:p text:style-name="P258">十三、對於本次教師甄選有任何疑義者，請撥人事室洽詢。</text:p>
      <text:p text:style-name="P259">附則：<text:s/></text:p>
      <text:p text:style-name="P260">壹、教育人員任用條例第 13 條：<text:s/></text:p>
      <text:p text:style-name="P261">中等學校教師應具有下列資格之一：<text:s/></text:p>
      <text:p text:style-name="P262">一、 師範大學、師範學院各系、所畢業者。<text:s/></text:p>
      <text:p text:style-name="P263">二、 教育學院各系、所或大學教育學系、所畢業者。<text:s/></text:p>
      <text:p text:style-name="P264">三、 大學或獨立學院各系、所畢業、經修習規定之教育學科及學分者。</text:p>
      <text:p text:style-name="P265"><text:s text:c="4"/>四、 本條例施行前，依規定取得中等學校教師合格證書尚在有效期間者。</text:p>
      <text:p text:style-name="P266">貳、教育人員任用條例第 31 條：<text:s/></text:p>
      <text:soft-page-break/>
      <text:p text:style-name="P267">具有下列情事之一者，不得為教育人員；其已任用者，應報請主管教育行政機關核准後，予以解聘或免職：</text:p>
      <text:p text:style-name="P268"><text:s text:c="4"/>一、曾犯內亂、外患罪，經判決確定或通緝有案尚未結案。</text:p>
      <text:p text:style-name="P269"><text:s/>二、曾服公務，因貪污瀆職經判決確定或通緝有案尚未結案。<text:s/></text:p>
      <text:p text:style-name="P270">三、曾犯性侵害犯罪防治法第二條第一項所定之罪，經判刑確定。</text:p>
      <text:p text:style-name="P271"><text:s/>四、依法停止任用，或受休職處分尚未期滿，或因案停止職務，其原因尚未消滅。<text:s/></text:p>
      <text:p text:style-name="P272">五、褫奪公權尚未復權。<text:s/></text:p>
      <text:p text:style-name="P273">六、受監護或輔助宣告尚未撤銷。<text:s/></text:p>
      <text:p text:style-name="P274">七、經醫師證明有精神病。<text:s/></text:p>
      <text:p text:style-name="P275">八、行為不檢有損師道，經有關機關查證屬實，或涉及性侵害之行為，經學校性別平等教 育委員會調查屬實。</text:p>
      <text:p text:style-name="P276"><text:s/>九、知悉服務學校發生疑似校園性侵害事件，未依性別平等教育法規定通報，致再度發生校</text:p>
      <text:p text:style-name="P277">園性侵害事件；或偽造、變造、湮滅或隱匿他人所犯校園性侵害事件之證據，經有關機關查證屬實。</text:p>
      <text:p text:style-name="P278">前項教育人員為校長時，應由主管教育行政機關予以解聘，其涉及第八款後段侵害之行</text:p>
      <text:p text:style-name="P279">為， 應由主管機關之性別平等教育委員會調查之。 被告為教育人員性侵害刑事案件，其</text:p>
      <text:p text:style-name="P280">主管教育行政機關或所屬學校得於偵查或審判中，聲請司法機關提供案件相關資訊，並通</text:p>
      <text:p text:style-name="P281">知其偵查、裁判結果。但其妨害偵查不公開、足以妨害另案 之偵查、違反法定保密義</text:p>
      <text:p text:style-name="P282">務，或有害被告訴訟禦權之行使者，不在此限。</text:p>
      <text:p text:style-name="P283">為避免聘任之教育人員有第一項規定之情事，各主管機關及各級學校應依規定辦理通報、</text:p>
      <text:p text:style-name="P284">資訊之蒐集及查詢；其通報、資訊之蒐集、查詢及其他應遵行事項之辦法，由教育部定</text:p>
      <text:p text:style-name="P285">之。</text:p>
      <text:p text:style-name="P286">叁：教育人員任用條例第 33 條：<text:s/></text:p>
      <text:p text:style-name="P287"><text:span text:style-name="T288">有痼病不能任事，或曾服公務交代未清者，不得任用為教育人員。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致用高級中學 105 學年度教師甄試簡章 105</dc:title>
    <dc:subject/>
    <meta:initial-creator>僑泰中學</meta:initial-creator>
    <dc:creator>jennifer</dc:creator>
    <meta:creation-date>2022-07-19T11:59:00Z</meta:creation-date>
    <dc:date>2022-07-19T11:59:00Z</dc:date>
    <meta:print-date>2022-07-19T11:5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5" meta:character-count="3383" meta:row-count="24" meta:non-whitespace-character-count="2884"/>
  </office:meta>
</office:document-meta>
</file>