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227in"/>
    </style:style>
    <style:style style:name="TableColumn23" style:family="table-column">
      <style:table-column-properties style:column-width="0.7319in"/>
    </style:style>
    <style:style style:name="TableColumn24" style:family="table-column">
      <style:table-column-properties style:column-width="1.1381in"/>
    </style:style>
    <style:style style:name="TableColumn25" style:family="table-column">
      <style:table-column-properties style:column-width="1.9687in"/>
    </style:style>
    <style:style style:name="TableColumn26" style:family="table-column">
      <style:table-column-properties style:column-width="1.7715in"/>
    </style:style>
    <style:style style:name="Table21" style:family="table">
      <style:table-properties style:width="6.8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margin-left="0.1784in" fo:text-indent="-0.1784in">
        <style:tab-stops/>
      </style:paragraph-properties>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style:style>
    <style:style style:name="T52" style:parent-style-name="預設段落字型" style:family="text">
      <style:text-properties style:font-weight-complex="bold" fo:font-size="12pt" style:font-size-asian="12pt" style:font-size-complex="12pt"/>
    </style:style>
    <style:style style:name="P53" style:parent-style-name="純文字" style:family="paragraph">
      <style:paragraph-properties fo:margin-left="0.1784in" fo:text-indent="-0.1784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fo:margin-left="-0.0215in" fo:text-indent="0.0034in">
        <style:tab-stops/>
      </style:paragraph-properties>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weight="bold" style:font-weight-asian="bold" style:font-weight-complex="bold"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margin-left="0.0784in" fo:text-indent="-0.0965in">
        <style:tab-stops/>
      </style:paragraph-properties>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P97"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10" style:parent-style-name="純文字" style:family="paragraph">
      <style:paragraph-properties fo:text-align="center"/>
      <style:text-properties fo:font-weight="bold" style:font-weight-asian="bold" style:font-weight-complex="bold" fo:font-size="9pt" style:font-size-asian="9pt" style:font-size-complex="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justify" fo:margin-left="0.0784in" fo:text-indent="-0.0965in">
        <style:tab-stops/>
      </style:paragraph-properties>
      <style:text-properties style:font-name="Times New Roman" style:font-weight-complex="bold" fo:font-size="12pt" style:font-size-asian="12pt" style:font-size-complex="12pt"/>
    </style:style>
    <style:style style:name="P113" style:parent-style-name="純文字" style:family="paragraph">
      <style:paragraph-properties style:snap-to-layout-grid="false" fo:text-align="justify" fo:margin-left="0.0784in" fo:text-indent="-0.0965in">
        <style:tab-stops/>
      </style:paragraph-properties>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margin-left="0.1784in" fo:text-indent="-0.1784in">
        <style:tab-stops/>
      </style:paragraph-properties>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style:style>
    <style:style style:name="T121" style:parent-style-name="預設段落字型" style:family="text">
      <style:text-properties style:font-weight-complex="bold" fo:font-size="12pt" style:font-size-asian="12pt" style:font-size-complex="12pt"/>
    </style:style>
    <style:style style:name="P122" style:parent-style-name="純文字" style:family="paragraph">
      <style:paragraph-properties fo:margin-left="0.1784in" fo:text-indent="-0.1784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P125" style:parent-style-name="內文" style:family="paragraph">
      <style:paragraph-properties style:line-height-at-least="0in"/>
      <style:text-properties style:font-name-asian="標楷體" fo:color="#FF0000"/>
    </style:style>
    <style:style style:name="P126" style:parent-style-name="內文" style:family="paragraph">
      <style:paragraph-properties style:line-height-at-least="0in" fo:margin-left="0.3333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rial" style:font-name-complex="Arial"/>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548in">
        <style:tab-stops/>
      </style:paragraph-properties>
      <style:text-properties style:font-name="Times New Roman"/>
    </style:style>
    <style:style style:name="P161" style:parent-style-name="本文縮排2" style:family="paragraph">
      <style:paragraph-properties style:line-height-at-least="0in" fo:margin-left="0.8854in" fo:text-indent="-0.1986in">
        <style:tab-stops/>
      </style:paragraph-properties>
      <style:text-properties style:font-name="Times New Roman"/>
    </style:style>
    <style:style style:name="P162" style:parent-style-name="本文縮排2" style:family="paragraph">
      <style:paragraph-properties style:line-height-at-least="0in" fo:margin-left="0.8854in" fo:text-indent="-0.1986in">
        <style:tab-stops/>
      </style:paragraph-properties>
      <style:text-properties style:font-name="Times New Roman"/>
    </style:style>
    <style:style style:name="P163" style:parent-style-name="本文縮排2" style:family="paragraph">
      <style:paragraph-properties style:line-height-at-least="0in" fo:margin-left="0.8854in" fo:text-indent="-0.1986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style:style>
    <style:style style:name="T167" style:parent-style-name="超連結" style:family="text">
      <style:text-properties style:use-window-font-color="true"/>
    </style:style>
    <style:style style:name="P168" style:parent-style-name="本文縮排2" style:family="paragraph">
      <style:paragraph-properties style:line-height-at-least="0in" fo:margin-left="0.8854in" fo:text-indent="-0.1986in">
        <style:tab-stops/>
      </style:paragraph-properties>
      <style:text-properties fo:color="#FF0000"/>
    </style:style>
    <style:style style:name="TableColumn170" style:family="table-column">
      <style:table-column-properties style:column-width="1.0284in"/>
    </style:style>
    <style:style style:name="TableColumn171" style:family="table-column">
      <style:table-column-properties style:column-width="5.4854in"/>
    </style:style>
    <style:style style:name="Table169" style:family="table">
      <style:table-properties style:width="6.5097in" fo:margin-left="0in" table:align="center"/>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style:text-properties style:font-name="Times New Roman"/>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0236in" fo:text-indent="-0.0236in">
        <style:tab-stops/>
      </style:paragraph-properties>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TableColumn202" style:family="table-column">
      <style:table-column-properties style:column-width="6.3597in"/>
    </style:style>
    <style:style style:name="Table201" style:family="table">
      <style:table-properties style:width="6.3597in" fo:margin-left="0in" table:align="left"/>
    </style:style>
    <style:style style:name="TableRow203" style:family="table-row">
      <style:table-row-properties style:min-row-height="0.6104in"/>
    </style:style>
    <style:style style:name="TableCell204" style:family="table-cell">
      <style:table-cell-properties fo:border="0.0034in solid #FFFFFF" style:writing-mode="lr-tb" fo:padding-top="0in" fo:padding-left="0.075in" fo:padding-bottom="0in" fo:padding-right="0.075in"/>
    </style:style>
    <style:style style:name="P205" style:parent-style-name="本文縮排2" style:family="paragraph">
      <style:paragraph-properties style:line-height-at-least="0in" fo:margin-left="0.0236in" fo:text-indent="-0.0236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fo:color="#FF0000"/>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本文縮排2" style:family="paragraph">
      <style:paragraph-properties style:line-height-at-least="0in" fo:margin-left="0.0236in" fo:text-indent="-0.0236in">
        <style:tab-stops/>
      </style:paragraph-properties>
      <style:text-properties style:font-name="Times New Roman"/>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TableColumn234" style:family="table-column">
      <style:table-column-properties style:column-width="1.0215in"/>
    </style:style>
    <style:style style:name="TableColumn235" style:family="table-column">
      <style:table-column-properties style:column-width="5.4881in"/>
    </style:style>
    <style:style style:name="Table233" style:family="table">
      <style:table-properties style:width="6.5097in" fo:margin-left="0in" table:align="center"/>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3333in" fo:text-indent="-0.33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58" style:parent-style-name="本文縮排2" style:family="paragraph">
      <style:paragraph-properties fo:text-align="justify" style:line-height-at-least="0in" fo:margin-left="0in" fo:text-indent="0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6" style:parent-style-name="本文縮排2" style:family="paragraph">
      <style:paragraph-properties fo:text-align="justify" style:line-height-at-least="0in" fo:margin-left="0in" fo:text-indent="0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justify" style:line-height-at-least="0in" fo:margin-left="0in" fo:text-indent="0in">
        <style:tab-stops/>
      </style:paragraph-properties>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style:style>
    <style:style style:name="T290" style:parent-style-name="預設段落字型" style:family="text">
      <style:text-properties style:font-name-asian="標楷體"/>
    </style:style>
    <style:style style:name="P291" style:parent-style-name="內文" style:family="paragraph">
      <style:paragraph-properties style:line-height-at-least="0in" fo:text-indent="0.25in"/>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list-style-name="LFO1" style:family="paragraph">
      <style:paragraph-properties fo:text-align="justify"/>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P33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3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3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3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3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38" style:parent-style-name="內文" style:family="paragraph">
      <style:paragraph-properties fo:text-align="justify" fo:margin-left="0.6881in" fo:text-indent="0.0006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font-weight-complex="bold"/>
    </style:style>
    <style:style style:name="P341" style:parent-style-name="內文" style:family="paragraph">
      <style:paragraph-properties fo:text-align="justify" fo:margin-left="0.6666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P351"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52" style:parent-style-name="內文" style:family="paragraph">
      <style:paragraph-properties fo:text-align="justify" fo:margin-left="0.6881in" fo:text-indent="-0.0013in">
        <style:tab-stops/>
      </style:paragraph-properties>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P356"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57" style:parent-style-name="內文" style:family="paragraph">
      <style:paragraph-properties style:line-height-at-least="0in"/>
      <style:text-properties style:font-name-asian="標楷體"/>
    </style:style>
    <style:style style:name="TableColumn359" style:family="table-column">
      <style:table-column-properties style:column-width="1.6125in"/>
    </style:style>
    <style:style style:name="TableColumn360" style:family="table-column">
      <style:table-column-properties style:column-width="4.1263in"/>
    </style:style>
    <style:style style:name="Table358" style:family="table">
      <style:table-properties style:width="5.7388in" fo:margin-left="0in" table:align="center"/>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line-height-at-least="0in"/>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本文縮排2" style:family="paragraph">
      <style:paragraph-properties fo:text-align="justify" style:line-height-at-least="0in" fo:margin-left="0in" fo:text-indent="0in">
        <style:tab-stops/>
      </style:paragraph-properties>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本文縮排2" style:family="paragraph">
      <style:paragraph-properties fo:text-align="justify" style:line-height-at-least="0in" fo:margin-left="0in" fo:text-indent="0in">
        <style:tab-stops/>
      </style:paragraph-properties>
    </style:style>
    <style:style style:name="P426" style:parent-style-name="本文縮排2" style:family="paragraph">
      <style:paragraph-properties fo:text-align="justify" style:line-height-at-least="0in" fo:margin-left="0in" fo:text-indent="0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4" style:parent-style-name="內文" style:family="paragraph">
      <style:paragraph-properties style:line-height-at-least="0in"/>
      <style:text-properties style:font-name-asian="標楷體"/>
    </style:style>
    <style:style style:name="P435" style:parent-style-name="內文" style:family="paragraph">
      <style:paragraph-properties style:line-height-at-least="0in" fo:margin-left="1.1666in" fo:text-indent="-1.1666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1666in" fo:text-indent="-0.75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1in" fo:text-indent="-1in">
        <style:tab-stops/>
      </style:paragraph-properties>
    </style:style>
    <style:style style:name="T440" style:parent-style-name="預設段落字型" style:family="text">
      <style:text-properties style:font-name-asian="標楷體"/>
    </style:style>
    <style:style style:name="P441" style:parent-style-name="內文" style:list-style-name="LFO2"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snap-to-layout-grid="false" fo:line-height="0.2222in" fo:margin-left="0.8333in">
        <style:tab-stops/>
      </style:paragraph-properties>
    </style:style>
    <style:style style:name="T450" style:parent-style-name="預設段落字型" style:family="text">
      <style:text-properties style:font-name="標楷體" style:font-name-asian="標楷體"/>
    </style:style>
    <style:style style:name="P451" style:parent-style-name="內文" style:list-style-name="LFO2" style:family="paragraph">
      <style:paragraph-properties style:line-height-at-least="0in"/>
    </style:style>
    <style:style style:name="T452" style:parent-style-name="預設段落字型" style:family="text">
      <style:text-properties style:font-name-asian="標楷體"/>
    </style:style>
    <style:style style:name="P453" style:parent-style-name="內文" style:family="paragraph">
      <style:paragraph-properties style:line-height-at-least="0in"/>
      <style:text-properties style:font-name-asian="標楷體"/>
    </style:style>
    <style:style style:name="TableColumn455" style:family="table-column">
      <style:table-column-properties style:column-width="1.3784in"/>
    </style:style>
    <style:style style:name="TableColumn456" style:family="table-column">
      <style:table-column-properties style:column-width="4.134in"/>
    </style:style>
    <style:style style:name="Table454" style:family="table">
      <style:table-properties style:width="5.5125in" fo:margin-left="0in" table:align="center"/>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P484" style:parent-style-name="本文縮排2" style:family="paragraph">
      <style:paragraph-properties fo:text-align="justify" style:line-height-at-least="0in" fo:margin-left="0in" fo:text-indent="0in">
        <style:tab-stops/>
      </style:paragraph-properties>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P497" style:parent-style-name="本文縮排2" style:family="paragraph">
      <style:paragraph-properties fo:text-align="justify" style:line-height-at-least="0in" fo:margin-left="0in" fo:text-indent="0in">
        <style:tab-stops/>
      </style:paragraph-properties>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justify" style:line-height-at-least="0in" fo:margin-left="0in" fo:text-indent="0in">
        <style:tab-stops/>
      </style:paragraph-properties>
    </style:style>
    <style:style style:name="T503" style:parent-style-name="預設段落字型" style:family="text">
      <style:text-properties style:font-name="Times New Roman" fo:font-weight="bold" style:font-weight-asian="bold"/>
    </style:style>
    <style:style style:name="P504" style:parent-style-name="內文" style:family="paragraph">
      <style:paragraph-properties style:line-height-at-least="0in"/>
      <style:text-properties style:font-name-asian="標楷體" style:font-weight-complex="bold"/>
    </style:style>
    <style:style style:name="P505" style:parent-style-name="內文" style:family="paragraph">
      <style:paragraph-properties style:line-height-at-least="0in" fo:margin-left="0.8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list-style-name="LFO2" style:family="paragraph">
      <style:paragraph-properties style:line-height-at-least="0in"/>
      <style:text-properties style:font-name-asian="標楷體" style:font-weight-complex="bold"/>
    </style:style>
    <style:style style:name="P511" style:parent-style-name="內文" style:family="paragraph">
      <style:paragraph-properties style:line-height-at-least="0in" fo:margin-left="0.9833in" fo:text-indent="-0.15in">
        <style:tab-stops/>
      </style:paragraph-properties>
      <style:text-properties style:font-name-asian="標楷體"/>
    </style:style>
    <style:style style:name="TableColumn513" style:family="table-column">
      <style:table-column-properties style:column-width="1.7965in"/>
    </style:style>
    <style:style style:name="TableColumn514" style:family="table-column">
      <style:table-column-properties style:column-width="3.6944in"/>
    </style:style>
    <style:style style:name="Table512" style:family="table">
      <style:table-properties style:width="5.4909in" fo:margin-left="0in" table:align="center"/>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518" style:parent-style-name="預設段落字型" style:family="text">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532" style:parent-style-name="預設段落字型" style:family="text">
      <style:text-properties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text-properties style:font-name="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60" style:parent-style-name="內文" style:family="paragraph">
      <style:paragraph-properties style:snap-to-layout-grid="false" fo:text-align="justify" fo:line-height="0.2777in" fo:margin-left="0.9819in" fo:text-indent="-0.1951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T563" style:parent-style-name="超連結" style:family="text">
      <style:text-properties style:font-name-asian="標楷體" style:font-weight-complex="bold" style:use-window-font-color="true" style:text-underline-type="none"/>
    </style:style>
    <style:style style:name="T564" style:parent-style-name="超連結" style:family="text">
      <style:text-properties style:font-name-asian="標楷體" style:font-weight-complex="bold" style:use-window-font-color="true" style:text-underline-type="none"/>
    </style:style>
    <style:style style:name="T565" style:parent-style-name="預設段落字型" style:family="text">
      <style:text-properties style:font-name-asian="標楷體" style:font-weight-complex="bold"/>
    </style:style>
    <style:style style:name="P566" style:parent-style-name="內文" style:family="paragraph">
      <style:paragraph-properties style:line-height-at-least="0in" fo:margin-left="1in" fo:text-indent="-1in">
        <style:tab-stops/>
      </style:paragraph-properties>
    </style:style>
    <style:style style:name="T567" style:parent-style-name="預設段落字型" style:family="text">
      <style:text-properties style:font-name-asian="標楷體"/>
    </style:style>
    <style:style style:name="P568" style:parent-style-name="純文字" style:family="paragraph">
      <style:paragraph-properties fo:margin-left="0.6881in" fo:text-indent="-0.4916in">
        <style:tab-stops/>
      </style:paragraph-properties>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style:font-weight-complex="bold"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style:line-height-at-least="0in" fo:margin-left="0.6881in" fo:text-indent="-0.491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6881in" fo:text-indent="-0.491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letter-spacing="0.0138in"/>
    </style:style>
    <style:style style:name="P583" style:parent-style-name="內文" style:family="paragraph">
      <style:paragraph-properties style:line-height-at-least="0in" fo:margin-left="0.6881in" fo:text-indent="-0.491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6881in" fo:text-indent="-0.4916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P597" style:parent-style-name="內文" style:family="paragraph">
      <style:paragraph-properties style:line-height-at-least="0in" fo:margin-left="0.6881in" fo:text-indent="-0.4916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P600" style:parent-style-name="內文" style:family="paragraph">
      <style:paragraph-properties style:line-height-at-least="0in" fo:margin-left="1.3333in" fo:text-indent="-1.3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5in" fo:text-indent="-0.5in">
        <style:tab-stops/>
      </style:paragraph-properties>
      <style:text-properties style:font-name-asian="標楷體"/>
    </style:style>
    <style:style style:name="P609" style:parent-style-name="內文" style:family="paragraph">
      <style:paragraph-properties style:line-height-at-least="0in" fo:margin-left="0.5in" fo:text-indent="-0.5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style:text-properties style:font-name-asian="標楷體" fo:font-weight="bold" style:font-weight-asian="bold"/>
    </style:style>
    <style:style style:name="P612" style:parent-style-name="內文" style:family="paragraph">
      <style:paragraph-properties fo:text-align="justify" fo:line-height="0.25in" fo:margin-left="0.4993in" fo:text-indent="-0.499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8" style:parent-style-name="預設段落字型" style:family="text">
      <style:text-properties style:font-name="Times New Roman" style:font-name-asian="標楷體" style:font-name-complex="Times New Roman" fo:font-size="12pt" style:font-size-asian="12pt" style:font-size-complex="12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8" style:parent-style-name="問候" style:family="paragraph">
      <style:paragraph-properties fo:margin-left="0.3333in" fo:text-indent="-0.3333in">
        <style:tab-stops/>
      </style:paragraph-properties>
      <style:text-properties fo:font-size="12pt" style:font-size-asian="12pt"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asian="標楷體" style:letter-kerning="false"/>
    </style:style>
    <style:style style:name="P642" style:parent-style-name="內文" style:family="paragraph">
      <style:paragraph-properties style:snap-to-layout-grid="false" fo:margin-top="0.0833in" fo:line-height="0.2777in"/>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9" style:parent-style-name="問候" style:family="paragraph">
      <style:paragraph-properties fo:margin-left="0.3333in" fo:text-indent="-0.3333in">
        <style:tab-stops/>
      </style:paragraph-properties>
      <style:text-properties fo:font-size="12pt" style:font-size-asian="12pt" style:font-size-complex="12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9" style:parent-style-name="內文" style:family="paragraph">
      <style:paragraph-properties fo:margin-top="0.0458in" style:line-height-at-least="0in" fo:margin-left="0.8569in" fo:text-indent="-0.8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5in" fo:text-indent="-0.3333in">
        <style:tab-stops/>
      </style:paragraph-properties>
      <style:text-properties style:font-name-asian="標楷體"/>
    </style:style>
    <style:style style:name="P675" style:parent-style-name="內文" style:family="paragraph">
      <style:paragraph-properties fo:break-before="page" style:line-height-at-least="0in" fo:margin-left="0.5in" fo:text-indent="-0.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font-style-complex="italic"/>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paragraph-properties fo:break-before="page"/>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問候" style:family="paragraph">
      <style:paragraph-properties fo:margin-left="0.75in">
        <style:tab-stops/>
      </style:paragraph-properties>
      <style:text-properties style:letter-kerning="false" fo:font-size="12pt" style:font-size-asian="12pt" style:font-size-complex="12pt"/>
    </style:style>
    <style:style style:name="P712" style:parent-style-name="問候" style:family="paragraph">
      <style:paragraph-properties fo:margin-left="0.75in">
        <style:tab-stops/>
      </style:paragraph-properties>
      <style:text-properties style:letter-kerning="false" fo:font-size="12pt" style:font-size-asian="12pt" style:font-size-complex="12pt"/>
    </style:style>
    <style:style style:name="P7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4" style:parent-style-name="HTML預設格式" style:family="paragraph">
      <style:text-properties style:font-name="標楷體" style:font-name-asian="標楷體" style:font-name-complex="細明體" fo:font-size="12pt" style:font-size-asian="12pt" style:font-size-complex="12pt"/>
    </style:style>
    <style:style style:name="P715" style:parent-style-name="內文" style:family="paragraph">
      <style:paragraph-properties fo:break-before="page" style:snap-to-layout-grid="false" fo:text-align="center" fo:line-height="0.2777in"/>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P720" style:parent-style-name="內文" style:family="paragraph">
      <style:paragraph-properties fo:text-align="center"/>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4" style:parent-style-name="預設段落字型" style:family="text">
      <style:text-properties style:font-name-asian="標楷體" style:font-weight-complex="bold"/>
    </style:style>
    <style:style style:name="P725" style:parent-style-name="內文" style:family="paragraph">
      <style:paragraph-properties fo:line-height="0.3333in" fo:margin-left="4.852in" fo:text-indent="-4.852in">
        <style:tab-stops>
          <style:tab-stop style:type="left" style:position="-0.3729in"/>
        </style:tab-stops>
      </style:paragraph-properties>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2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2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3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32" style:parent-style-name="內文" style:family="paragraph">
      <style:paragraph-properties fo:line-height="0.3333in" fo:margin-left="4.852in" fo:text-indent="-4.852in">
        <style:tab-stops>
          <style:tab-stop style:type="left" style:position="-0.3729in"/>
        </style:tab-stops>
      </style:paragraph-properties>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3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3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3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38" style:parent-style-name="內文" style:family="paragraph">
      <style:paragraph-properties fo:margin-right="0.7777in"/>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ableColumn742" style:family="table-column">
      <style:table-column-properties style:column-width="0.5159in" style:use-optimal-column-width="false"/>
    </style:style>
    <style:style style:name="TableColumn743" style:family="table-column">
      <style:table-column-properties style:column-width="0.4881in" style:use-optimal-column-width="false"/>
    </style:style>
    <style:style style:name="TableColumn744" style:family="table-column">
      <style:table-column-properties style:column-width="0.4159in" style:use-optimal-column-width="false"/>
    </style:style>
    <style:style style:name="TableColumn745" style:family="table-column">
      <style:table-column-properties style:column-width="0.6993in" style:use-optimal-column-width="false"/>
    </style:style>
    <style:style style:name="TableColumn746" style:family="table-column">
      <style:table-column-properties style:column-width="0.7493in" style:use-optimal-column-width="false"/>
    </style:style>
    <style:style style:name="TableColumn747" style:family="table-column">
      <style:table-column-properties style:column-width="0.0236in" style:use-optimal-column-width="false"/>
    </style:style>
    <style:style style:name="TableColumn748" style:family="table-column">
      <style:table-column-properties style:column-width="0.4875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2402in" style:use-optimal-column-width="false"/>
    </style:style>
    <style:style style:name="TableColumn751" style:family="table-column">
      <style:table-column-properties style:column-width="0.0125in" style:use-optimal-column-width="false"/>
    </style:style>
    <style:style style:name="TableColumn752" style:family="table-column">
      <style:table-column-properties style:column-width="0.3534in" style:use-optimal-column-width="false"/>
    </style:style>
    <style:style style:name="TableColumn753" style:family="table-column">
      <style:table-column-properties style:column-width="0.8208in" style:use-optimal-column-width="false"/>
    </style:style>
    <style:style style:name="TableColumn754" style:family="table-column">
      <style:table-column-properties style:column-width="0.1937in" style:use-optimal-column-width="false"/>
    </style:style>
    <style:style style:name="TableColumn755" style:family="table-column">
      <style:table-column-properties style:column-width="0.2597in" style:use-optimal-column-width="false"/>
    </style:style>
    <style:style style:name="TableColumn756" style:family="table-column">
      <style:table-column-properties style:column-width="0.4847in" style:use-optimal-column-width="false"/>
    </style:style>
    <style:style style:name="TableColumn757" style:family="table-column">
      <style:table-column-properties style:column-width="0.3847in" style:use-optimal-column-width="false"/>
    </style:style>
    <style:style style:name="TableColumn758" style:family="table-column">
      <style:table-column-properties style:column-width="0.7354in" style:use-optimal-column-width="false"/>
    </style:style>
    <style:style style:name="Table741" style:family="table">
      <style:table-properties style:width="7.125in" fo:margin-left="0in" table:align="left"/>
    </style:style>
    <style:style style:name="TableRow759" style:family="table-row">
      <style:table-row-properties style:row-height="0.511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fo:text-indent="0.3333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Row782" style:family="table-row">
      <style:table-row-properties style:row-height="0.538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fo:font-size="11pt" style:font-size-asian="11pt"/>
    </style:style>
    <style:style style:name="TableCell786" style:family="table-cell">
      <style:table-cell-properties fo:border="0.0208in solid #000000" style:writing-mode="lr-tb" fo:padding-top="0in" fo:padding-left="0.0194in" fo:padding-bottom="0in" fo:padding-right="0.0194in"/>
    </style:style>
    <style:style style:name="P787" style:parent-style-name="註解文字" style:family="paragraph">
      <style:paragraph-properties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註解文字" style:family="paragraph">
      <style:paragraph-properties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Row794" style:family="table-row">
      <style:table-row-properties style:row-height="0.538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font-size="11pt" style:font-size-asian="11pt"/>
    </style:style>
    <style:style style:name="P797" style:parent-style-name="內文" style:family="paragraph">
      <style:paragraph-properties fo:text-align="center" fo:line-height="0.1666in"/>
      <style:text-properties style:font-name-asian="標楷體" fo:font-size="11pt" style:font-size-asian="11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text-align="justify"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註解文字" style:family="paragraph">
      <style:paragraph-properties fo:text-align="justify" fo:line-height="0.2361in"/>
      <style:text-properties style:font-name-asian="標楷體"/>
    </style:style>
    <style:style style:name="P805" style:parent-style-name="註解文字" style:family="paragraph">
      <style:paragraph-properties fo:text-align="justify" fo:line-height="0.2361in"/>
    </style:style>
    <style:style style:name="T806" style:parent-style-name="預設段落字型" style:family="text">
      <style:text-properties style:font-name-asian="標楷體"/>
    </style:style>
    <style:style style:name="P807" style:parent-style-name="註解文字" style:family="paragraph">
      <style:text-properties style:font-name-asian="標楷體"/>
    </style:style>
    <style:style style:name="TableRow808" style:family="table-row">
      <style:table-row-properties style:min-row-height="0.529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2083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Row815" style:family="table-row">
      <style:table-row-properties style:row-height="0.5472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2083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Row821" style:family="table-row">
      <style:table-row-properties style:row-height="0.4986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944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502in" style:use-optimal-row-height="false" fo:keep-together="always"/>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4881in" style:use-optimal-row-height="false" fo:keep-together="always"/>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3125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P911" style:parent-style-name="內文" style:family="paragraph">
      <style:paragraph-properties fo:line-height="0.2083in"/>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fo:margin-right="-0.143in"/>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TableRow948" style:family="table-row">
      <style:table-row-properties style:row-height="0.4687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Row962" style:family="table-row">
      <style:table-row-properties style:row-height="0.4798in" style:use-optimal-row-height="false" fo:keep-together="always"/>
    </style:style>
    <style:style style:name="P963" style:parent-style-name="內文" style:family="paragraph">
      <style:paragraph-properties fo:text-align="center" fo:line-height="0.2083in"/>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margin-right="-0.14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Row976" style:family="table-row">
      <style:table-row-properties style:row-height="0.4798in" style:use-optimal-row-height="false" fo:keep-together="always"/>
    </style:style>
    <style:style style:name="P977" style:parent-style-name="內文" style:family="paragraph">
      <style:paragraph-properties fo:text-align="center" fo:line-height="0.2083in"/>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margin-right="-0.14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3777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fo:font-size="11pt" style:font-size-asian="11pt" style:font-size-complex="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5111in" style:use-optimal-row-height="false" fo:keep-together="always"/>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Row1047" style:family="table-row">
      <style:table-row-properties style:min-row-height="0.4458in" style:use-optimal-row-height="false" fo:keep-together="always"/>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Row1061" style:family="table-row">
      <style:table-row-properties style:row-height="0.95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fo:font-weight="bold" style:font-weight-asian="bold" style:font-weight-complex="bold"/>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944in"/>
      <style:text-properties style:font-name-asian="標楷體"/>
    </style:style>
    <style:style style:name="P1066" style:parent-style-name="內文" style:family="paragraph">
      <style:paragraph-properties fo:text-align="justify" fo:line-height="0.1944in"/>
      <style:text-properties style:font-name-asian="標楷體"/>
    </style:style>
    <style:style style:name="P1067" style:parent-style-name="內文" style:family="paragraph">
      <style:paragraph-properties fo:text-align="justify" fo:line-height="0.1944in"/>
      <style:text-properties style:font-name-asian="標楷體"/>
    </style:style>
    <style:style style:name="P1068" style:parent-style-name="內文" style:family="paragraph">
      <style:paragraph-properties fo:text-align="justify" fo:line-height="0.1944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row-height="0.5173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666in"/>
    </style:style>
    <style:style style:name="T1085" style:parent-style-name="預設段落字型" style:family="text">
      <style:text-properties style:font-name-asian="標楷體" fo:font-weight="bold" style:font-weight-asian="bold" style:font-weight-complex="bold"/>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fo:text-align="center"/>
    </style:style>
    <style:style style:name="T1096" style:parent-style-name="預設段落字型" style:family="text">
      <style:text-properties style:font-name-asian="標楷體" fo:font-size="26pt" style:font-size-asian="26pt"/>
    </style:style>
    <style:style style:name="P1097" style:parent-style-name="內文" style:family="paragraph">
      <style:paragraph-properties fo:text-align="center"/>
      <style:text-properties style:font-name-asian="標楷體" fo:font-size="26pt" style:font-size-asian="2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center"/>
      <style:text-properties style:font-name-asian="標楷體" style:font-weight-complex="bold" fo:font-size="16pt" style:font-size-asian="16pt"/>
    </style:style>
    <style:style style:name="P1158" style:parent-style-name="純文字" style:family="paragraph">
      <style:paragraph-properties fo:break-before="page" fo:text-align="center" fo:line-height="0.3472in"/>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P1164" style:parent-style-name="純文字" style:family="paragraph">
      <style:paragraph-properties fo:line-height="0.3472in"/>
      <style:text-properties style:font-name="Times New Roman" fo:color="#FF0000" fo:font-size="24pt" style:font-size-asian="2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style:font-weight-complex="bold" fo:font-size="16pt" style:font-size-asian="16pt" style:font-size-complex="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font-size-complex="16pt"/>
    </style:style>
    <style:style style:name="T1175" style:parent-style-name="預設段落字型" style:family="text">
      <style:text-properties style:font-name="Times New Roman" fo:font-size="16pt" style:font-size-asian="16pt"/>
    </style:style>
    <style:style style:name="P1176" style:parent-style-name="純文字" style:list-style-name="LFO3" style:family="paragraph">
      <style:paragraph-properties fo:line-height="0.3472in"/>
    </style:style>
    <style:style style:name="T1177" style:parent-style-name="預設段落字型" style:family="text">
      <style:text-properties style:font-name="Times New Roman" fo:font-size="16pt" style:font-size-asian="16pt"/>
    </style:style>
    <style:style style:name="P1178" style:parent-style-name="純文字" style:list-style-name="LFO3" style:family="paragraph">
      <style:paragraph-properties fo:line-height="0.3472in"/>
    </style:style>
    <style:style style:name="T1179" style:parent-style-name="預設段落字型" style:family="text">
      <style:text-properties style:font-name="Times New Roman" fo:font-size="16pt" style:font-size-asian="16pt"/>
    </style:style>
    <style:style style:name="P1180" style:parent-style-name="純文字" style:list-style-name="LFO3" style:family="paragraph">
      <style:paragraph-properties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fo:text-indent="0.222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style:font-weight-complex="bold" fo:font-size="16pt" style:font-size-asian="16pt" style:font-size-complex="16pt"/>
    </style:style>
    <style:style style:name="P1194" style:parent-style-name="純文字" style:family="paragraph">
      <style:paragraph-properties fo:line-height="0.3472in"/>
    </style:style>
    <style:style style:name="T1195" style:parent-style-name="預設段落字型" style:family="text">
      <style:text-properties style:font-name="Times New Roman" style:font-weight-complex="bold"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style:style>
    <style:style style:name="P1206" style:parent-style-name="純文字" style:family="paragraph">
      <style:paragraph-properties fo:line-height="0.3472in"/>
      <style:text-properties style:font-name="Times New Roman" fo:font-size="18pt" style:font-size-asian="18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8pt" style:font-size-asian="18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內文" style:family="paragraph">
      <style:text-properties style:font-name-asian="標楷體" fo:font-size="16pt" style:font-size-asian="16pt" style:font-size-complex="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37" style:parent-style-name="內文" style:family="paragraph">
      <style:paragraph-properties fo:text-align="center" fo:margin-right="-0.1069in"/>
      <style:text-properties style:font-name-asian="標楷體" fo:font-size="26pt" style:font-size-asian="26pt" style:font-size-complex="26pt"/>
    </style:style>
    <style:style style:name="P1238" style:parent-style-name="內文" style:family="paragraph">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paragraph-properties fo:text-indent="0.5in"/>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paragraph-properties fo:text-align="justify" fo:text-indent="2.125in"/>
      <style:text-properties style:font-name-asian="標楷體" fo:font-size="18pt" style:font-size-asian="18pt"/>
    </style:style>
    <style:style style:name="P1266" style:parent-style-name="內文" style:family="paragraph">
      <style:paragraph-properties fo:text-align="justify" fo:text-indent="2.1666in"/>
    </style:style>
    <style:style style:name="T1267" style:parent-style-name="預設段落字型" style:family="text">
      <style:text-properties style:font-name-asian="標楷體" fo:font-size="26pt" style:font-size-asian="26pt" style:text-combine="lines"/>
    </style:style>
    <style:style style:name="T1268" style:parent-style-name="預設段落字型" style:family="text">
      <style:text-properties style:font-name-asian="標楷體" fo:font-size="18pt" style:font-size-asian="18pt"/>
    </style:style>
    <style:style style:name="P1269" style:parent-style-name="內文" style:family="paragraph">
      <style:paragraph-properties fo:text-align="end" fo:margin-right="0.75in"/>
      <style:text-properties style:font-name-asian="標楷體" fo:font-size="18pt" style:font-size-asian="18pt"/>
    </style:style>
    <style:style style:name="P1270" style:parent-style-name="內文" style:family="paragraph">
      <style:paragraph-properties fo:text-align="end" fo:margin-right="0.75in"/>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P1278" style:parent-style-name="內文" style:family="paragraph">
      <style:text-properties style:font-name-asian="標楷體" fo:font-size="16pt" style:font-size-asian="16pt" style:font-size-complex="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89"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290" style:parent-style-name="內文" style:family="paragraph">
      <style:paragraph-properties fo:widows="2" fo:orphans="2" fo:line-height="90%" fo:margin-left="2.0958in" fo:text-indent="-1.6402in">
        <style:tab-stops/>
      </style:paragraph-properties>
    </style:style>
    <style:style style:name="T12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292" style:parent-style-name="預設段落字型" style:family="text">
      <style:text-properties style:font-name="標楷體" style:font-name-asian="標楷體" style:font-name-complex="標楷體" fo:color="#000000" fo:font-size="16pt" style:font-size-asian="16pt" style:font-size-complex="16pt"/>
    </style:style>
    <style:style style:name="T1293" style:parent-style-name="預設段落字型" style:family="text">
      <style:text-properties style:font-name="標楷體" style:font-name-asian="標楷體" style:font-name-complex="標楷體" fo:color="#000000" fo:font-size="16pt" style:font-size-asian="16pt" style:font-size-complex="16pt"/>
    </style:style>
    <style:style style:name="T1294" style:parent-style-name="預設段落字型" style:family="text">
      <style:text-properties style:font-name="標楷體" style:font-name-asian="標楷體" style:font-name-complex="標楷體" fo:color="#000000" fo:font-size="14pt" style:font-size-asian="14pt" style:font-size-complex="11pt"/>
    </style:style>
    <style:style style:name="TableColumn1296" style:family="table-column">
      <style:table-column-properties style:column-width="1.7486in"/>
    </style:style>
    <style:style style:name="TableColumn1297" style:family="table-column">
      <style:table-column-properties style:column-width="1.8701in"/>
    </style:style>
    <style:style style:name="TableColumn1298" style:family="table-column">
      <style:table-column-properties style:column-width="1.5208in"/>
    </style:style>
    <style:style style:name="TableColumn1299" style:family="table-column">
      <style:table-column-properties style:column-width="1.0631in"/>
    </style:style>
    <style:style style:name="TableColumn1300" style:family="table-column">
      <style:table-column-properties style:column-width="0.6902in"/>
    </style:style>
    <style:style style:name="Table1295" style:family="table">
      <style:table-properties style:width="6.893in" fo:margin-left="0in" table:align="left"/>
    </style:style>
    <style:style style:name="TableRow1301" style:family="table-row">
      <style:table-row-properties style:min-row-height="0.4055in"/>
    </style:style>
    <style:style style:name="TableCell1302" style:family="table-cell">
      <style:table-cell-properties fo:border="0.0069in solid #000000" style:writing-mode="lr-tb" style:vertical-align="middle" fo:padding-top="0.1111in" fo:padding-left="0.075in" fo:padding-bottom="0in" fo:padding-right="0in"/>
    </style:style>
    <style:style style:name="P1303" style:parent-style-name="內文" style:family="paragraph">
      <style:paragraph-properties fo:widows="2" fo:orphans="2" fo:line-height="106%"/>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ableCell1305" style:family="table-cell">
      <style:table-cell-properties fo:border="0.0069in solid #000000" style:writing-mode="lr-tb" style:vertical-align="middle" fo:padding-top="0.1111in" fo:padding-left="0.075in" fo:padding-bottom="0in" fo:padding-right="0in"/>
    </style:style>
    <style:style style:name="P1306" style:parent-style-name="內文" style:family="paragraph">
      <style:paragraph-properties fo:widows="2" fo:orphans="2" fo:line-height="106%"/>
    </style:style>
    <style:style style:name="T1307" style:parent-style-name="預設段落字型" style:family="text">
      <style:text-properties style:font-name="標楷體" style:font-name-asian="標楷體" style:font-name-complex="標楷體" fo:color="#000000" fo:font-size="18pt" style:font-size-asian="18pt" style:font-size-complex="11pt"/>
    </style:style>
    <style:style style:name="TableCell1308" style:family="table-cell">
      <style:table-cell-properties fo:border="0.0069in solid #000000" style:writing-mode="lr-tb" style:vertical-align="middle" fo:padding-top="0.1111in" fo:padding-left="0.075in" fo:padding-bottom="0in" fo:padding-right="0in"/>
    </style:style>
    <style:style style:name="P1309" style:parent-style-name="內文" style:family="paragraph">
      <style:paragraph-properties fo:widows="2" fo:orphans="2" fo:line-height="106%"/>
    </style:style>
    <style:style style:name="T131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311" style:family="table-cell">
      <style:table-cell-properties fo:border="0.0069in solid #000000" style:writing-mode="lr-tb" style:vertical-align="middle" fo:padding-top="0.1111in" fo:padding-left="0.075in" fo:padding-bottom="0in" fo:padding-right="0in"/>
    </style:style>
    <style:style style:name="P1312" style:parent-style-name="內文" style:family="paragraph">
      <style:paragraph-properties fo:widows="2" fo:orphans="2" fo:line-height="106%"/>
      <style:text-properties style:font-name="Calibri" style:font-name-asian="Calibri" style:font-name-complex="Calibri" fo:color="#000000" fo:font-size="11pt" style:font-size-asian="11pt" style:font-size-complex="11pt"/>
    </style:style>
    <style:style style:name="TableRow1313" style:family="table-row">
      <style:table-row-properties style:min-row-height="0.3736in"/>
    </style:style>
    <style:style style:name="TableCell1314" style:family="table-cell">
      <style:table-cell-properties fo:border="0.0069in solid #000000" style:writing-mode="lr-tb" style:vertical-align="middle" fo:padding-top="0.1111in" fo:padding-left="0.075in" fo:padding-bottom="0in" fo:padding-right="0in"/>
    </style:style>
    <style:style style:name="P1315" style:parent-style-name="內文" style:family="paragraph">
      <style:paragraph-properties fo:widows="2" fo:orphans="2" fo:line-height="106%"/>
      <style:text-properties style:font-name="標楷體" style:font-name-asian="標楷體" style:font-name-complex="Calibri" fo:color="#000000" fo:font-size="14pt" style:font-size-asian="14pt" style:font-size-complex="14pt"/>
    </style:style>
    <style:style style:name="TableCell1316" style:family="table-cell">
      <style:table-cell-properties fo:border="0.0069in solid #000000" style:writing-mode="lr-tb" style:vertical-align="middle" fo:padding-top="0.1111in" fo:padding-left="0.075in" fo:padding-bottom="0in" fo:padding-right="0in"/>
    </style:style>
    <style:style style:name="P1317" style:parent-style-name="內文" style:family="paragraph">
      <style:paragraph-properties fo:widows="2" fo:orphans="2" fo:line-height="106%"/>
    </style:style>
    <style:style style:name="T1318" style:parent-style-name="預設段落字型" style:family="text">
      <style:text-properties style:font-name="標楷體" style:font-name-asian="標楷體" style:font-name-complex="標楷體" fo:color="#000000" fo:font-size="14pt" style:font-size-asian="14pt" style:font-size-complex="11pt"/>
    </style:style>
    <style:style style:name="TableCell1319" style:family="table-cell">
      <style:table-cell-properties fo:border="0.0069in solid #000000" style:writing-mode="lr-tb" style:vertical-align="middle" fo:padding-top="0.1111in" fo:padding-left="0.075in" fo:padding-bottom="0in" fo:padding-right="0in"/>
    </style:style>
    <style:style style:name="P1320" style:parent-style-name="內文" style:family="paragraph">
      <style:paragraph-properties fo:widows="2" fo:orphans="2" fo:line-height="106%"/>
      <style:text-properties style:font-name="Calibri" style:font-name-asian="Calibri" style:font-name-complex="Calibri" fo:color="#000000" fo:font-size="11pt" style:font-size-asian="11pt" style:font-size-complex="11pt"/>
    </style:style>
    <style:style style:name="TableCell1321" style:family="table-cell">
      <style:table-cell-properties fo:border="0.0069in solid #000000" style:writing-mode="lr-tb" style:vertical-align="middle" fo:padding-top="0.1111in" fo:padding-left="0.075in" fo:padding-bottom="0in" fo:padding-right="0in"/>
    </style:style>
    <style:style style:name="P1322" style:parent-style-name="內文" style:family="paragraph">
      <style:paragraph-properties fo:widows="2" fo:orphans="2" fo:line-height="106%"/>
      <style:text-properties style:font-name="Calibri" style:font-name-asian="Calibri" style:font-name-complex="Calibri" fo:color="#000000" fo:font-size="11pt" style:font-size-asian="11pt" style:font-size-complex="11pt"/>
    </style:style>
    <style:style style:name="TableRow1323" style:family="table-row">
      <style:table-row-properties style:min-row-height="2.8715in"/>
    </style:style>
    <style:style style:name="TableCell1324" style:family="table-cell">
      <style:table-cell-properties fo:border="0.0069in solid #000000" style:writing-mode="lr-tb" style:vertical-align="middle" fo:padding-top="0.1111in" fo:padding-left="0.075in" fo:padding-bottom="0in" fo:padding-right="0in"/>
    </style:style>
    <style:style style:name="P1325" style:parent-style-name="內文" style:family="paragraph">
      <style:paragraph-properties fo:widows="2" fo:orphans="2" fo:line-height="152%"/>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P1328" style:parent-style-name="內文" style:family="paragraph">
      <style:paragraph-properties fo:widows="2" fo:orphans="2" fo:margin-bottom="0.1486in" fo:line-height="106%"/>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P1332" style:parent-style-name="內文" style:family="paragraph">
      <style:paragraph-properties fo:widows="2" fo:orphans="2" fo:margin-bottom="0.1486in" fo:line-height="106%"/>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P1336" style:parent-style-name="內文" style:family="paragraph">
      <style:paragraph-properties fo:widows="2" fo:orphans="2" fo:line-height="106%"/>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ableCell1344" style:family="table-cell">
      <style:table-cell-properties fo:border="0.0069in solid #000000" style:writing-mode="lr-tb" fo:padding-top="0.1111in" fo:padding-left="0.075in" fo:padding-bottom="0in" fo:padding-right="0in"/>
    </style:style>
    <style:style style:name="P1345" style:parent-style-name="內文" style:family="paragraph">
      <style:paragraph-properties fo:widows="2" fo:orphans="2" fo:text-align="justify" fo:margin-bottom="0.1493in" fo:line-height="106%" fo:margin-left="0.0013in">
        <style:tab-stops/>
      </style:paragraph-properties>
    </style:style>
    <style:style style:name="T1346" style:parent-style-name="預設段落字型" style:family="text">
      <style:text-properties style:font-name="標楷體" style:font-name-asian="標楷體" style:font-name-complex="標楷體" fo:color="#000000" fo:font-size="18pt" style:font-size-asian="18pt" style:font-size-complex="11pt"/>
    </style:style>
    <style:style style:name="T1347" style:parent-style-name="預設段落字型" style:family="text">
      <style:text-properties style:font-name="標楷體" style:font-name-asian="標楷體" style:font-name-complex="標楷體" fo:color="#000000" fo:font-size="18pt" style:font-size-asian="18pt" style:font-size-complex="11pt"/>
    </style:style>
    <style:style style:name="T1348" style:parent-style-name="預設段落字型" style:family="text">
      <style:text-properties style:font-name="標楷體" style:font-name-asian="標楷體" style:font-name-complex="標楷體" fo:color="#000000" fo:font-size="18pt" style:font-size-asian="18pt" style:font-size-complex="11pt"/>
    </style:style>
    <style:style style:name="P1349" style:parent-style-name="內文" style:family="paragraph">
      <style:paragraph-properties fo:widows="2" fo:orphans="2" fo:text-align="justify" fo:line-height="106%" fo:margin-left="0.0013in">
        <style:tab-stops/>
      </style:paragraph-properties>
    </style:style>
    <style:style style:name="T1350" style:parent-style-name="預設段落字型" style:family="text">
      <style:text-properties style:font-name="標楷體" style:font-name-asian="標楷體" style:font-name-complex="標楷體" fo:color="#000000" fo:font-size="18pt" style:font-size-asian="18pt" style:font-size-complex="11pt"/>
    </style:style>
    <style:style style:name="T1351" style:parent-style-name="預設段落字型" style:family="text">
      <style:text-properties style:font-name="標楷體" style:font-name-asian="標楷體" style:font-name-complex="標楷體" fo:color="#000000" fo:font-size="18pt" style:font-size-asian="18pt" style:font-size-complex="11pt"/>
    </style:style>
    <style:style style:name="T1352" style:parent-style-name="預設段落字型" style:family="text">
      <style:text-properties style:font-name="標楷體" style:font-name-asian="標楷體" style:font-name-complex="標楷體" fo:color="#000000" fo:font-size="18pt" style:font-size-asian="18pt" style:font-size-complex="11pt"/>
    </style:style>
    <style:style style:name="TableRow1353" style:family="table-row">
      <style:table-row-properties style:min-row-height="1.0083in"/>
    </style:style>
    <style:style style:name="TableCell1354" style:family="table-cell">
      <style:table-cell-properties fo:border="0.0069in solid #000000" style:writing-mode="lr-tb" style:vertical-align="middle" fo:padding-top="0.1111in" fo:padding-left="0.075in" fo:padding-bottom="0in" fo:padding-right="0in"/>
    </style:style>
    <style:style style:name="P1355" style:parent-style-name="內文" style:family="paragraph">
      <style:paragraph-properties fo:widows="2" fo:orphans="2" fo:line-height="106%"/>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Calibri" style:font-name-asian="Calibri" style:font-name-complex="Calibri"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Calibri" style:font-name-asian="Calibri" style:font-name-complex="Calibri"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FF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ableCell1375" style:family="table-cell">
      <style:table-cell-properties fo:border="0.0069in solid #000000" style:writing-mode="lr-tb" fo:padding-top="0.1111in" fo:padding-left="0.075in" fo:padding-bottom="0in" fo:padding-right="0in"/>
    </style:style>
    <style:style style:name="P1376" style:parent-style-name="內文" style:family="paragraph">
      <style:paragraph-properties fo:widows="2" fo:orphans="2" fo:text-align="justify" fo:margin-bottom="0.0527in" fo:line-height="106%" fo:margin-left="0.0013in">
        <style:tab-stops/>
      </style:paragraph-properties>
    </style:style>
    <style:style style:name="T1377" style:parent-style-name="預設段落字型" style:family="text">
      <style:text-properties style:font-name="標楷體" style:font-name-asian="標楷體" style:font-name-complex="標楷體" fo:color="#000000" fo:font-size="18pt" style:font-size-asian="18pt" style:font-size-complex="11pt"/>
    </style:style>
    <style:style style:name="T1378" style:parent-style-name="預設段落字型" style:family="text">
      <style:text-properties style:font-name="標楷體" style:font-name-asian="標楷體" style:font-name-complex="標楷體" fo:color="#000000" fo:font-size="18pt" style:font-size-asian="18pt" style:font-size-complex="11pt"/>
    </style:style>
    <style:style style:name="T1379" style:parent-style-name="預設段落字型" style:family="text">
      <style:text-properties style:font-name="標楷體" style:font-name-asian="標楷體" style:font-name-complex="標楷體" fo:color="#000000" fo:font-size="18pt" style:font-size-asian="18pt" style:font-size-complex="11pt"/>
    </style:style>
    <style:style style:name="P1380" style:parent-style-name="內文" style:family="paragraph">
      <style:paragraph-properties fo:widows="2" fo:orphans="2" fo:text-align="justify" fo:line-height="106%" fo:margin-left="0.0013in">
        <style:tab-stops/>
      </style:paragraph-properties>
    </style:style>
    <style:style style:name="T1381" style:parent-style-name="預設段落字型" style:family="text">
      <style:text-properties style:font-name="標楷體" style:font-name-asian="標楷體" style:font-name-complex="標楷體" fo:color="#000000" fo:font-size="18pt" style:font-size-asian="18pt" style:font-size-complex="11pt"/>
    </style:style>
    <style:style style:name="T1382" style:parent-style-name="預設段落字型" style:family="text">
      <style:text-properties style:font-name="標楷體" style:font-name-asian="標楷體" style:font-name-complex="標楷體" fo:color="#000000" fo:font-size="18pt" style:font-size-asian="18pt" style:font-size-complex="11pt"/>
    </style:style>
    <style:style style:name="T1383" style:parent-style-name="預設段落字型" style:family="text">
      <style:text-properties style:font-name="標楷體" style:font-name-asian="標楷體" style:font-name-complex="標楷體" fo:color="#000000" fo:font-size="14pt" style:font-size-asian="14pt" style:font-size-complex="11pt"/>
    </style:style>
    <style:style style:name="TableRow1384" style:family="table-row">
      <style:table-row-properties style:min-row-height="1.3152in"/>
    </style:style>
    <style:style style:name="TableCell1385" style:family="table-cell">
      <style:table-cell-properties fo:border="0.0069in solid #000000" style:writing-mode="lr-tb" style:vertical-align="middle" fo:padding-top="0.1111in" fo:padding-left="0.075in" fo:padding-bottom="0in" fo:padding-right="0in"/>
    </style:style>
    <style:style style:name="P1386" style:parent-style-name="內文" style:family="paragraph">
      <style:paragraph-properties fo:widows="2" fo:orphans="2" fo:line-height="106%"/>
      <style:text-properties style:font-name="標楷體" style:font-name-asian="標楷體" style:font-name-complex="標楷體" fo:color="#000000" fo:font-size="14pt" style:font-size-asian="14pt" style:font-size-complex="14pt"/>
    </style:style>
    <style:style style:name="P1387" style:parent-style-name="內文" style:family="paragraph">
      <style:paragraph-properties fo:widows="2" fo:orphans="2" fo:line-height="106%"/>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TableCell1389" style:family="table-cell">
      <style:table-cell-properties fo:border="0.0069in solid #000000" style:writing-mode="lr-tb" fo:padding-top="0.1111in" fo:padding-left="0.075in" fo:padding-bottom="0in" fo:padding-right="0in"/>
    </style:style>
    <style:style style:name="P1390" style:parent-style-name="內文" style:family="paragraph">
      <style:paragraph-properties fo:widows="2" fo:orphans="2" fo:text-align="justify" fo:margin-bottom="0.0527in" fo:line-height="106%" fo:margin-left="0.0013in">
        <style:tab-stops/>
      </style:paragraph-properties>
      <style:text-properties style:font-name="標楷體" style:font-name-asian="標楷體" style:font-name-complex="標楷體" fo:color="#000000" fo:font-size="18pt" style:font-size-asian="18pt" style:font-size-complex="11pt"/>
    </style:style>
    <style:style style:name="P1391" style:parent-style-name="內文" style:family="paragraph">
      <style:paragraph-properties fo:widows="2" fo:orphans="2" fo:text-align="justify" fo:margin-bottom="0.0527in" fo:line-height="106%" fo:margin-left="0.0013in">
        <style:tab-stops/>
      </style:paragraph-properties>
      <style:text-properties style:font-name="標楷體" style:font-name-asian="標楷體" style:font-name-complex="標楷體" fo:color="#000000" fo:font-size="18pt" style:font-size-asian="18pt" style:font-size-complex="11pt"/>
    </style:style>
    <style:style style:name="P1392"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393" style:parent-style-name="內文" style:family="paragraph">
      <style:paragraph-properties fo:widows="2" fo:orphans="2" fo:margin-bottom="0.1451in" fo:line-height="106%" fo:margin-left="-0.0034in" fo:text-indent="-0.0069in">
        <style:tab-stops/>
      </style:paragraph-properties>
    </style:style>
    <style:style style:name="T1394"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395"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396"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3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weight="bold" style:font-weight-asian="bold" fo:font-size="13pt" style:font-size-asian="13pt" style:font-size-complex="13pt"/>
    </style:style>
    <style:style style:name="T1414" style:parent-style-name="預設段落字型" style:family="text">
      <style:text-properties style:font-name="標楷體" style:font-name-asian="標楷體" fo:font-weight="bold" style:font-weight-asian="bold" fo:font-size="13pt" style:font-size-asian="13pt" style:font-size-complex="13pt"/>
    </style:style>
    <style:style style:name="T1415" style:parent-style-name="預設段落字型" style:family="text">
      <style:text-properties style:font-name="標楷體" style:font-name-asian="標楷體" fo:font-weight="bold" style:font-weight-asian="bold" fo:font-size="13pt" style:font-size-asian="13pt" style:font-size-complex="13pt"/>
    </style:style>
    <style:style style:name="T1416" style:parent-style-name="預設段落字型" style:family="text">
      <style:text-properties style:font-name-asian="標楷體" fo:font-weight="bold" style:font-weight-asian="bold" fo:font-size="13pt" style:font-size-asian="13pt" style:font-size-complex="13pt"/>
    </style:style>
    <style:style style:name="T1417" style:parent-style-name="預設段落字型" style:family="text">
      <style:text-properties style:font-name-asian="標楷體" fo:font-weight="bold" style:font-weight-asian="bold" fo:font-size="13pt" style:font-size-asian="13pt" style:font-size-complex="13pt"/>
    </style:style>
    <style:style style:name="T1418" style:parent-style-name="預設段落字型" style:family="text">
      <style:text-properties style:font-name-asian="標楷體" fo:font-weight="bold" style:font-weight-asian="bold" fo:font-size="13pt" style:font-size-asian="13pt" style:font-size-complex="13pt"/>
    </style:style>
    <style:style style:name="T1419" style:parent-style-name="預設段落字型" style:family="text">
      <style:text-properties style:font-name-asian="標楷體" fo:font-weight="bold" style:font-weight-asian="bold" fo:font-size="13pt" style:font-size-asian="13pt" style:font-size-complex="13pt"/>
    </style:style>
    <style:style style:name="T1420" style:parent-style-name="預設段落字型" style:family="text">
      <style:text-properties style:font-name-asian="標楷體" fo:font-weight="bold" style:font-weight-asian="bold" fo:font-size="13pt" style:font-size-asian="13pt" style:font-size-complex="13pt"/>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標楷體" style:font-name-asian="標楷體" fo:font-weight="bold" style:font-weight-asian="bold"/>
    </style:style>
    <style:style style:name="P1424" style:parent-style-name="內文" style:family="paragraph">
      <style:paragraph-properties fo:text-indent="2.4465in"/>
    </style:style>
    <style:style style:name="T1425" style:parent-style-name="預設段落字型" style:family="text">
      <style:text-properties style:font-name="標楷體" style:font-name-asian="標楷體" fo:font-weight="bold" style:font-weight-asian="bold" fo:font-size="22pt" style:font-size-asian="22pt" style:font-size-complex="22pt"/>
    </style:style>
    <style:style style:name="T1426" style:parent-style-name="預設段落字型" style:family="text">
      <style:text-properties style:font-name="標楷體" style:font-name-asian="標楷體" fo:font-weight="bold" style:font-weight-asian="bold" fo:font-size="22pt" style:font-size-asian="22pt" style:font-size-complex="22pt"/>
    </style:style>
    <style:style style:name="T1427" style:parent-style-name="預設段落字型" style:family="text">
      <style:text-properties style:font-name="標楷體" style:font-name-asian="標楷體"/>
    </style:style>
    <style:style style:name="TableColumn1429" style:family="table-column">
      <style:table-column-properties style:column-width="2.9298in"/>
    </style:style>
    <style:style style:name="Table1428" style:family="table">
      <style:table-properties style:width="2.9298in" fo:margin-left="1.9527in" table:align="left"/>
    </style:style>
    <style:style style:name="TableRow1430" style:family="table-row">
      <style:table-row-properties style:min-row-height="1.952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3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3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35" style:family="table-row">
      <style:table-row-properties style:min-row-height="0.3229in"/>
    </style:style>
    <style:style style:name="TableCell1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38" style:parent-style-name="內文" style:family="paragraph">
      <style:paragraph-properties fo:margin-left="1.168in" fo:text-indent="-1.168in">
        <style:tab-stops/>
      </style:paragraph-properties>
    </style:style>
    <style:style style:name="T1439" style:parent-style-name="預設段落字型" style:family="text">
      <style:text-properties style:font-name="新細明體" fo:font-weight="bold" style:font-weight-asian="bold"/>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P144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43" style:parent-style-name="內文" style:family="paragraph">
      <style:paragraph-properties fo:margin-left="1.168in" fo:text-indent="-1.168in">
        <style:tab-stops/>
      </style:paragraph-properties>
    </style:style>
    <style:style style:name="T1444" style:parent-style-name="預設段落字型" style:family="text">
      <style:text-properties style:font-name="新細明體" fo:font-weight="bold" style:font-weight-asian="bold"/>
    </style:style>
    <style:style style:name="T1445" style:parent-style-name="預設段落字型" style:family="text">
      <style:text-properties style:font-name="標楷體" style:font-name-asian="標楷體" fo:font-weight="bold" style:font-weight-asian="bold"/>
    </style:style>
    <style:style style:name="P1446" style:parent-style-name="內文" style:family="paragraph">
      <style:paragraph-properties fo:margin-left="1.168in" fo:text-indent="-1.168in">
        <style:tab-stops/>
      </style:paragraph-properties>
    </style:style>
    <style:style style:name="T1447" style:parent-style-name="預設段落字型" style:family="text">
      <style:text-properties style:font-name="新細明體" fo:font-weight="bold" style:font-weight-asian="bold"/>
    </style:style>
    <style:style style:name="T1448" style:parent-style-name="預設段落字型" style:family="text">
      <style:text-properties style:font-name="標楷體" style:font-name-asian="標楷體" fo:font-weight="bold" style:font-weight-asian="bold"/>
    </style:style>
    <style:style style:name="TableRow1449" style:family="table-row">
      <style:table-row-properties style:min-row-height="0.4916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2" style:family="table-row">
      <style:table-row-properties style:min-row-height="0.4861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5" style:parent-style-name="內文" style:family="paragraph">
      <style:text-properties style:font-name="標楷體" style:font-name-asian="標楷體" fo:font-weight="bold" style:font-weight-asian="bold" fo:color="#FF0000"/>
    </style:style>
    <style:style style:name="TableColumn1457" style:family="table-column">
      <style:table-column-properties style:column-width="2.2361in"/>
    </style:style>
    <style:style style:name="TableColumn1458" style:family="table-column">
      <style:table-column-properties style:column-width="2.2375in"/>
    </style:style>
    <style:style style:name="TableColumn1459" style:family="table-column">
      <style:table-column-properties style:column-width="2.4923in"/>
    </style:style>
    <style:style style:name="Table1456" style:family="table">
      <style:table-properties style:width="6.9659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fo:font-weight="bold" style:font-weight-asian="bold" fo:font-size="13pt" style:font-size-asian="13pt" style:font-size-complex="13pt"/>
    </style:style>
    <style:style style:name="T1464" style:parent-style-name="預設段落字型" style:family="text">
      <style:text-properties style:font-name="標楷體" style:font-name-asian="標楷體" fo:font-weight="bold" style:font-weight-asian="bold" fo:font-size="13pt" style:font-size-asian="13pt" style:font-size-complex="13pt"/>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標楷體" style:font-name-asian="標楷體" fo:font-weight="bold" style:font-weight-asian="bold" fo:font-size="13pt" style:font-size-asian="13pt" style:font-size-complex="13pt"/>
    </style:style>
    <style:style style:name="T1467" style:parent-style-name="預設段落字型" style:family="text">
      <style:text-properties style:font-name-asian="標楷體" fo:font-weight="bold" style:font-weight-asian="bold" fo:font-size="13pt" style:font-size-asian="13pt" style:font-size-complex="13pt"/>
    </style:style>
    <style:style style:name="T1468" style:parent-style-name="預設段落字型" style:family="text">
      <style:text-properties style:font-name-asian="標楷體" fo:font-weight="bold" style:font-weight-asian="bold" fo:font-size="13pt" style:font-size-asian="13pt" style:font-size-complex="13pt"/>
    </style:style>
    <style:style style:name="T1469" style:parent-style-name="預設段落字型" style:family="text">
      <style:text-properties style:font-name-asian="標楷體" fo:font-weight="bold" style:font-weight-asian="bold" fo:font-size="13pt" style:font-size-asian="13pt" style:font-size-complex="13pt"/>
    </style:style>
    <style:style style:name="T1470" style:parent-style-name="預設段落字型" style:family="text">
      <style:text-properties style:font-name-asian="標楷體" fo:font-weight="bold" style:font-weight-asian="bold" fo:font-size="13pt" style:font-size-asian="13pt" style:font-size-complex="13pt"/>
    </style:style>
    <style:style style:name="T1471" style:parent-style-name="預設段落字型" style:family="text">
      <style:text-properties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fo:margin-left="1.3625in" fo:text-indent="-1.3625in">
        <style:tab-stops/>
      </style:paragraph-properties>
    </style:style>
    <style:style style:name="T1478" style:parent-style-name="預設段落字型" style:family="text">
      <style:text-properties style:font-name="標楷體" style:font-name-asian="標楷體" fo:font-weight="bold" style:font-weight-asian="bold" fo:font-size="14pt" style:font-size-asian="14pt"/>
    </style:style>
    <style:style style:name="T1479" style:parent-style-name="預設段落字型" style:family="text">
      <style:text-properties style:font-name="標楷體" style:font-name-asian="標楷體" fo:font-weight="bold" style:font-weight-asian="bold" fo:font-size="14pt" style:font-size-asian="14pt"/>
    </style:style>
    <style:style style:name="T1480" style:parent-style-name="預設段落字型" style:family="text">
      <style:text-properties style:font-name="標楷體" style:font-name-asian="標楷體" fo:font-weight="bold" style:font-weight-asian="bold" fo:font-size="14pt" style:font-size-asian="14pt"/>
    </style:style>
    <style:style style:name="T1481" style:parent-style-name="預設段落字型" style:family="text">
      <style:text-properties style:font-name="標楷體" style:font-name-asian="標楷體" fo:font-weight="bold" style:font-weight-asian="bold" fo:font-size="14pt" style:font-size-asian="14pt"/>
    </style:style>
    <style:style style:name="T1482" style:parent-style-name="預設段落字型" style:family="text">
      <style:text-properties style:font-name="標楷體" style:font-name-asian="標楷體" fo:font-weight="bold" style:font-weight-asian="bold" fo:font-size="14pt" style:font-size-asian="14pt"/>
    </style:style>
    <style:style style:name="T1483" style:parent-style-name="預設段落字型" style:family="text">
      <style:text-properties style:font-name="標楷體" style:font-name-asian="標楷體" fo:font-weight="bold" style:font-weight-asian="bold" fo:font-size="14pt" style:font-size-asian="14pt"/>
    </style:style>
    <style:style style:name="T1484" style:parent-style-name="預設段落字型" style:family="text">
      <style:text-properties style:font-name="標楷體" style:font-name-asian="標楷體" fo:font-weight="bold" style:font-weight-asian="bold" fo:font-size="14pt" style:font-size-asian="14pt"/>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ableRow1488" style:family="table-row">
      <style:table-row-properties style:min-row-height="0.2812i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line-height-at-least="0in"/>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line-height-at-least="0in"/>
      <style:text-properties style:font-name="標楷體"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line-height-at-least="0in"/>
      <style:text-properties style:font-name="標楷體" style:font-name-asian="標楷體"/>
    </style:style>
    <style:style style:name="TableRow1495" style:family="table-row">
      <style:table-row-properties style:min-row-height="0.3645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style:line-height-at-least="0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2083in"/>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line-height-at-least="0in"/>
      <style:text-properties style:font-name="標楷體" style:font-name-asian="標楷體"/>
    </style:style>
    <style:style style:name="TableRow1502" style:family="table-row">
      <style:table-row-properties style:min-row-height="0.71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line-height-at-least="0in"/>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fo:line-height="0.2083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0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512" style:family="table-row">
      <style:table-row-properties style:min-row-height="0.541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line-height-at-least="0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標楷體" style:font-name-asian="標楷體"/>
    </style:style>
    <style:style style:name="TableRow1517" style:family="table-row">
      <style:table-row-properties style:min-row-height="0.5416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line-height-at-least="0in"/>
      <style:text-properties style:font-name="標楷體" style:font-name-asian="標楷體"/>
    </style:style>
    <style:style style:name="P1522" style:parent-style-name="內文" style:family="paragraph">
      <style:text-properties style:font-name="標楷體" style:font-name-asian="標楷體" fo:font-weight="bold" style:font-weight-asian="bold"/>
    </style:style>
    <style:style style:name="P1523" style:parent-style-name="內文" style:family="paragraph">
      <style:paragraph-properties style:snap-to-layout-grid="false" fo:line-height="0.2222in"/>
      <style:text-properties style:font-name="標楷體" style:font-name-asian="標楷體"/>
    </style:style>
    <style:style style:name="P1524"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525" style:parent-style-name="內文" style:family="paragraph">
      <style:paragraph-properties style:snap-to-layout-grid="false" fo:line-height="0.2222in"/>
      <style:text-properties style:font-name="標楷體" style:font-name-asian="標楷體"/>
    </style:style>
    <style:style style:name="P1526"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527"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font-name-complex="Tahoma"/>
    </style:style>
    <style:style style:name="P1530"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1"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532"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olumn1534" style:family="table-column">
      <style:table-column-properties style:column-width="0.2062in"/>
    </style:style>
    <style:style style:name="TableColumn1535" style:family="table-column">
      <style:table-column-properties style:column-width="0.2819in"/>
    </style:style>
    <style:style style:name="TableColumn1536" style:family="table-column">
      <style:table-column-properties style:column-width="0.7833in"/>
    </style:style>
    <style:style style:name="TableColumn1537" style:family="table-column">
      <style:table-column-properties style:column-width="0.6881in"/>
    </style:style>
    <style:style style:name="TableColumn1538" style:family="table-column">
      <style:table-column-properties style:column-width="0.7055in"/>
    </style:style>
    <style:style style:name="TableColumn1539" style:family="table-column">
      <style:table-column-properties style:column-width="0.9736in"/>
    </style:style>
    <style:style style:name="TableColumn1540" style:family="table-column">
      <style:table-column-properties style:column-width="1.0826in"/>
    </style:style>
    <style:style style:name="TableColumn1541" style:family="table-column">
      <style:table-column-properties style:column-width="1.0923in"/>
    </style:style>
    <style:style style:name="TableColumn1542" style:family="table-column">
      <style:table-column-properties style:column-width="0.8722in"/>
    </style:style>
    <style:style style:name="Table1533" style:family="table">
      <style:table-properties style:width="6.6861in" fo:margin-left="0in" table:align="left"/>
    </style:style>
    <style:style style:name="TableRow1543" style:family="table-row">
      <style:table-row-properties fo:keep-together="alway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line-height-at-least="0in"/>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in"/>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style:text-properties style:font-name="標楷體" style:font-name-asian="標楷體"/>
    </style:style>
    <style:style style:name="TableRow1560" style:family="table-row">
      <style:table-row-properties fo:keep-together="always"/>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style:style>
    <style:style style:name="P1565" style:parent-style-name="內文" style:family="paragraph">
      <style:paragraph-properties fo:text-align="center" style:line-height-at-least="0in"/>
      <style:text-properties style:font-name="標楷體"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in"/>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style:style>
    <style:style style:name="T1570" style:parent-style-name="預設段落字型" style:family="text">
      <style:text-properties style:font-name="標楷體"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style>
    <style:style style:name="T1573" style:parent-style-name="預設段落字型" style:family="text">
      <style:text-properties style:font-name="標楷體" style:font-name-asian="標楷體"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style>
    <style:style style:name="T1576" style:parent-style-name="預設段落字型" style:family="text">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style>
    <style:style style:name="T1579" style:parent-style-name="預設段落字型" style:family="text">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style>
    <style:style style:name="T1582" style:parent-style-name="預設段落字型" style:family="text">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style>
    <style:style style:name="T1585" style:parent-style-name="預設段落字型" style:family="text">
      <style:text-properties style:font-name="標楷體" style:font-name-asian="標楷體" fo:color="#000000"/>
    </style:style>
    <style:style style:name="TableRow1586" style:family="table-row">
      <style:table-row-properties fo:keep-together="always"/>
    </style:style>
    <style:style style:name="P1587" style:parent-style-name="內文" style:family="paragraph">
      <style:paragraph-properties fo:text-align="center" style:line-height-at-least="0in"/>
      <style:text-properties style:font-name="標楷體" style:font-name-asian="標楷體"/>
    </style:style>
    <style:style style:name="P1588" style:parent-style-name="內文" style:family="paragraph">
      <style:paragraph-properties style:line-height-at-least="0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in"/>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標楷體" style:font-name-asian="標楷體"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color="#000000"/>
    </style:style>
    <style:style style:name="TableRow1603" style:family="table-row">
      <style:table-row-properties fo:keep-together="always"/>
    </style:style>
    <style:style style:name="P1604" style:parent-style-name="內文" style:family="paragraph">
      <style:paragraph-properties fo:text-align="center" style:line-height-at-least="0in"/>
      <style:text-properties style:font-name="標楷體" style:font-name-asian="標楷體"/>
    </style:style>
    <style:style style:name="P1605" style:parent-style-name="內文" style:family="paragraph">
      <style:paragraph-properties style:line-height-at-least="0in"/>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line-height-at-least="0in"/>
      <style:text-properties style:font-name="標楷體" style:font-name-asian="標楷體" fo:color="#FF0000"/>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line-height-at-least="0in"/>
      <style:text-properties style:font-name="標楷體" style:font-name-asian="標楷體" fo:color="#FF0000"/>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line-height-at-least="0in"/>
      <style:text-properties style:font-name="標楷體" style:font-name-asian="標楷體" fo:color="#FF0000"/>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line-height-at-least="0in"/>
      <style:text-properties style:font-name="標楷體" style:font-name-asian="標楷體" fo:color="#FF0000"/>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line-height-at-least="0in"/>
      <style:text-properties style:font-name="標楷體" style:font-name-asian="標楷體" fo:color="#FF0000"/>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line-height-at-least="0in"/>
      <style:text-properties style:font-name="標楷體" style:font-name-asian="標楷體" fo:color="#FF0000"/>
    </style:style>
    <style:style style:name="TableRow1620" style:family="table-row">
      <style:table-row-properties fo:keep-together="always"/>
    </style:style>
    <style:style style:name="P1621" style:parent-style-name="內文" style:family="paragraph">
      <style:paragraph-properties fo:text-align="center" style:line-height-at-least="0in"/>
      <style:text-properties style:font-name="標楷體" style:font-name-asian="標楷體"/>
    </style:style>
    <style:style style:name="P1622" style:parent-style-name="內文" style:family="paragraph">
      <style:paragraph-properties style:line-height-at-least="0in"/>
      <style:text-properties style:font-name="標楷體"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line-height-at-least="0in"/>
      <style:text-properties style:font-name="標楷體" style:font-name-asian="標楷體" fo:color="#FF0000"/>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line-height-at-least="0in"/>
      <style:text-properties style:font-name="標楷體" style:font-name-asian="標楷體" fo:color="#FF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fo:color="#000000"/>
    </style:style>
    <style:style style:name="P1631" style:parent-style-name="內文" style:family="paragraph">
      <style:paragraph-properties fo:text-align="center" style:line-height-at-least="0in"/>
    </style:style>
    <style:style style:name="T1632" style:parent-style-name="預設段落字型" style:family="text">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fo:color="#000000"/>
    </style:style>
    <style:style style:name="P1635" style:parent-style-name="內文" style:family="paragraph">
      <style:paragraph-properties fo:text-align="center" style:line-height-at-least="0in"/>
    </style:style>
    <style:style style:name="T1636" style:parent-style-name="預設段落字型" style:family="text">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fo:color="#000000"/>
    </style:style>
    <style:style style:name="P1639" style:parent-style-name="內文" style:family="paragraph">
      <style:paragraph-properties fo:text-align="center" style:line-height-at-least="0in"/>
    </style:style>
    <style:style style:name="T1640" style:parent-style-name="預設段落字型" style:family="text">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fo:color="#000000"/>
    </style:style>
    <style:style style:name="P1643" style:parent-style-name="內文" style:family="paragraph">
      <style:paragraph-properties fo:text-align="center" style:line-height-at-least="0in"/>
    </style:style>
    <style:style style:name="T1644" style:parent-style-name="預設段落字型" style:family="text">
      <style:text-properties style:font-name="標楷體" style:font-name-asian="標楷體" fo:color="#000000"/>
    </style:style>
    <style:style style:name="TableRow1645" style:family="table-row">
      <style:table-row-properties fo:keep-together="always"/>
    </style:style>
    <style:style style:name="P1646" style:parent-style-name="內文" style:family="paragraph">
      <style:paragraph-properties fo:text-align="center" style:line-height-at-least="0in"/>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style>
    <style:style style:name="T1651" style:parent-style-name="預設段落字型" style:family="text">
      <style:text-properties style:font-name="標楷體" style:font-name-asian="標楷體"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style>
    <style:style style:name="T1654" style:parent-style-name="預設段落字型" style:family="text">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style>
    <style:style style:name="T1657" style:parent-style-name="預設段落字型" style:family="text">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style>
    <style:style style:name="T1660" style:parent-style-name="預設段落字型" style:family="text">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style>
    <style:style style:name="T1663" style:parent-style-name="預設段落字型" style:family="text">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style>
    <style:style style:name="T1666" style:parent-style-name="預設段落字型" style:family="text">
      <style:text-properties style:font-name="標楷體" style:font-name-asian="標楷體" fo:color="#000000"/>
    </style:style>
    <style:style style:name="TableRow1667" style:family="table-row">
      <style:table-row-properties style:min-row-height="0.625in" fo:keep-together="always"/>
    </style:style>
    <style:style style:name="P1668" style:parent-style-name="內文" style:family="paragraph">
      <style:paragraph-properties fo:text-align="center" style:line-height-at-least="0in"/>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style:style>
    <style:style style:name="P1671" style:parent-style-name="內文" style:family="paragraph">
      <style:paragraph-properties fo:text-align="center" style:line-height-at-least="0in"/>
      <style:text-properties style:font-name="標楷體" style:font-name-asian="標楷體"/>
    </style:style>
    <style:style style:name="P1672" style:parent-style-name="內文" style:family="paragraph">
      <style:paragraph-properties fo:text-align="center" style:line-height-at-least="0in"/>
      <style:text-properties style:font-name="標楷體" style:font-name-asian="標楷體"/>
    </style:style>
    <style:style style:name="P1673" style:parent-style-name="內文" style:family="paragraph">
      <style:paragraph-properties fo:text-align="center" style:line-height-at-least="0in"/>
      <style:text-properties style:font-name="標楷體"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style>
    <style:style style:name="T1678" style:parent-style-name="預設段落字型" style:family="text">
      <style:text-properties style:font-name="標楷體" style:font-name-asian="標楷體" fo:color="#00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line-height-at-least="0in"/>
    </style:style>
    <style:style style:name="T1681" style:parent-style-name="預設段落字型" style:family="text">
      <style:text-properties style:font-name="標楷體" style:font-name-asian="標楷體"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標楷體" style:font-name-asian="標楷體" fo:color="#000000"/>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in"/>
      <style:text-properties style:font-name="標楷體" style:font-name-asian="標楷體" fo:color="#000000"/>
    </style:style>
    <style:style style:name="TableRow1690" style:family="table-row">
      <style:table-row-properties fo:keep-together="always"/>
    </style:style>
    <style:style style:name="P1691" style:parent-style-name="內文" style:family="paragraph">
      <style:paragraph-properties fo:text-align="center" style:line-height-at-least="0in"/>
      <style:text-properties style:font-name="標楷體" style:font-name-asian="標楷體"/>
    </style:style>
    <style:style style:name="P1692" style:parent-style-name="內文" style:family="paragraph">
      <style:paragraph-properties style:line-height-at-least="0in"/>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style:style>
    <style:style style:name="P1695" style:parent-style-name="內文" style:family="paragraph">
      <style:paragraph-properties style:line-height-at-least="0in"/>
      <style:text-properties style:font-name="標楷體" style:font-name-asian="標楷體" fo:color="#FF0000"/>
    </style:style>
    <style:style style:name="P1696" style:parent-style-name="內文" style:family="paragraph">
      <style:paragraph-properties style:line-height-at-least="0in"/>
      <style:text-properties style:font-name="標楷體" style:font-name-asian="標楷體" fo:color="#FF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style>
    <style:style style:name="T1699" style:parent-style-name="預設段落字型" style:family="text">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style>
    <style:style style:name="T1702" style:parent-style-name="預設段落字型" style:family="text">
      <style:text-properties style:font-name="標楷體" style:font-name-asian="標楷體"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color="#0000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fo:color="#000000"/>
    </style:style>
    <style:style style:name="TableRow1707" style:family="table-row">
      <style:table-row-properties fo:keep-together="always"/>
    </style:style>
    <style:style style:name="P1708" style:parent-style-name="內文" style:family="paragraph">
      <style:paragraph-properties fo:text-align="center" style:line-height-at-least="0in"/>
      <style:text-properties style:font-name="標楷體" style:font-name-asian="標楷體"/>
    </style:style>
    <style:style style:name="P1709" style:parent-style-name="內文" style:family="paragraph">
      <style:paragraph-properties style:line-height-at-least="0in"/>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style:style>
    <style:style style:name="P1712" style:parent-style-name="內文" style:family="paragraph">
      <style:paragraph-properties style:line-height-at-least="0in"/>
      <style:text-properties style:font-name="標楷體" style:font-name-asian="標楷體" fo:color="#FF0000"/>
    </style:style>
    <style:style style:name="P1713" style:parent-style-name="內文" style:family="paragraph">
      <style:paragraph-properties style:line-height-at-least="0in"/>
      <style:text-properties style:font-name="標楷體" style:font-name-asian="標楷體" fo:color="#FF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text-properties style:font-name="標楷體" style:font-name-asian="標楷體"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line-height-at-least="0in"/>
      <style:text-properties style:font-name="標楷體" style:font-name-asian="標楷體"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line-height-at-least="0in"/>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line-height-at-least="0in"/>
      <style:text-properties style:font-name="標楷體" style:font-name-asian="標楷體" fo:color="#000000"/>
    </style:style>
    <style:style style:name="TableRow1722" style:family="table-row">
      <style:table-row-properties fo:keep-together="always"/>
    </style:style>
    <style:style style:name="P1723" style:parent-style-name="內文" style:family="paragraph">
      <style:paragraph-properties fo:text-align="center" style:line-height-at-least="0in"/>
      <style:text-properties style:font-name="標楷體" style:font-name-asian="標楷體"/>
    </style:style>
    <style:style style:name="P1724" style:parent-style-name="內文" style:family="paragraph">
      <style:paragraph-properties style:line-height-at-least="0in"/>
      <style:text-properties style:font-name="標楷體"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style:style>
    <style:style style:name="P1727" style:parent-style-name="內文" style:family="paragraph">
      <style:paragraph-properties style:line-height-at-least="0in"/>
      <style:text-properties style:font-name="標楷體" style:font-name-asian="標楷體" fo:color="#FF0000"/>
    </style:style>
    <style:style style:name="P1728" style:parent-style-name="內文" style:family="paragraph">
      <style:paragraph-properties fo:text-align="center" style:line-height-at-least="0in"/>
      <style:text-properties style:font-name="標楷體" style:font-name-asian="標楷體" fo:color="#FF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style>
    <style:style style:name="T1731" style:parent-style-name="預設段落字型" style:family="text">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in"/>
    </style:style>
    <style:style style:name="T1734" style:parent-style-name="預設段落字型" style:family="text">
      <style:text-properties style:font-name="標楷體" style:font-name-asian="標楷體"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line-height-at-least="0in"/>
      <style:text-properties style:font-name="標楷體" style:font-name-asian="標楷體" fo:color="#00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line-height-at-least="0in"/>
      <style:text-properties style:font-name="標楷體" style:font-name-asian="標楷體" fo:color="#000000"/>
    </style:style>
    <style:style style:name="TableRow1739" style:family="table-row">
      <style:table-row-properties fo:keep-together="always"/>
    </style:style>
    <style:style style:name="P1740" style:parent-style-name="內文" style:family="paragraph">
      <style:paragraph-properties fo:text-align="center" style:line-height-at-least="0in"/>
      <style:text-properties style:font-name="標楷體" style:font-name-asian="標楷體"/>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style:line-height-at-least="0in"/>
      <style:text-properties style:font-name="標楷體"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style>
    <style:style style:name="T1745" style:parent-style-name="預設段落字型" style:family="text">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in"/>
      <style:text-properties style:font-name="標楷體" style:font-name-asian="標楷體" fo:color="#000000"/>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style>
    <style:style style:name="T1753" style:parent-style-name="預設段落字型" style:family="text">
      <style:text-properties style:font-name="標楷體" style:font-name-asian="標楷體"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in"/>
      <style:text-properties style:font-name="標楷體" style:font-name-asian="標楷體" fo:color="#000000"/>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in"/>
      <style:text-properties style:font-name="標楷體" style:font-name-asian="標楷體" fo:color="#000000"/>
    </style:style>
    <style:style style:name="TableRow1758" style:family="table-row">
      <style:table-row-properties style:min-row-height="0.4868in" fo:keep-together="always"/>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in"/>
      <style:text-properties style:font-name="標楷體" style:font-name-asian="標楷體" fo:color="#000000"/>
    </style:style>
    <style:style style:name="P1765" style:parent-style-name="內文" style:family="paragraph">
      <style:paragraph-properties fo:text-align="center" style:line-height-at-least="0in"/>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標楷體" style:font-name-asian="標楷體" fo:color="#000000"/>
    </style:style>
    <style:style style:name="P1768" style:parent-style-name="內文" style:family="paragraph">
      <style:paragraph-properties fo:text-align="center" style:line-height-at-least="0in"/>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line-height-at-least="0in"/>
      <style:text-properties style:font-name="標楷體" style:font-name-asian="標楷體" fo:color="#FF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line-height-at-least="0in"/>
      <style:text-properties style:font-name="標楷體" style:font-name-asian="標楷體" fo:color="#FF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line-height-at-least="0in"/>
      <style:text-properties style:font-name="標楷體" style:font-name-asian="標楷體" fo:color="#FF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line-height-at-least="0in"/>
      <style:text-properties style:font-name="標楷體" style:font-name-asian="標楷體" fo:color="#FF0000"/>
    </style:style>
    <style:style style:name="TableRow1777" style:family="table-row">
      <style:table-row-properties style:min-row-height="1.3791in" fo:keep-together="always"/>
    </style:style>
    <style:style style:name="P1778" style:parent-style-name="內文" style:family="paragraph">
      <style:paragraph-properties fo:text-align="center" style:line-height-at-least="0in"/>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line-height-at-least="0in"/>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line-height-at-least="0in"/>
      <style:text-properties style:font-name="標楷體" style:font-name-asian="標楷體" fo:color="#FF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line-height-at-least="0in"/>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line-height-at-least="0in"/>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P1792" style:parent-style-name="內文" style:family="paragraph">
      <style:paragraph-properties style:line-height-at-least="0in"/>
    </style:style>
    <style:style style:name="T1793" style:parent-style-name="預設段落字型" style:family="text">
      <style:text-properties style:font-name="標楷體" style:font-name-asian="標楷體" fo:color="#FF0000"/>
    </style:style>
    <style:style style:name="T1794" style:parent-style-name="預設段落字型" style:family="text">
      <style:text-properties style:font-name="標楷體" style:font-name-asian="標楷體" fo:color="#FF0000"/>
    </style:style>
    <style:style style:name="T1795" style:parent-style-name="預設段落字型" style:family="text">
      <style:text-properties style:font-name="標楷體" style:font-name-asian="標楷體" fo:color="#FF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line-height-at-least="0in"/>
    </style:style>
    <style:style style:name="T1798" style:parent-style-name="預設段落字型" style:family="text">
      <style:text-properties style:font-name="標楷體" style:font-name-asian="標楷體" fo:color="#FF0000"/>
    </style:style>
    <style:style style:name="T1799" style:parent-style-name="預設段落字型" style:family="text">
      <style:text-properties style:font-name="標楷體" style:font-name-asian="標楷體" fo:color="#FF0000"/>
    </style:style>
    <style:style style:name="T1800" style:parent-style-name="預設段落字型" style:family="text">
      <style:text-properties style:font-name="標楷體" style:font-name-asian="標楷體" fo:color="#FF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P1806" style:parent-style-name="內文" style:family="paragraph">
      <style:paragraph-properties style:line-height-at-least="0in"/>
    </style:style>
    <style:style style:name="T1807" style:parent-style-name="預設段落字型" style:family="text">
      <style:text-properties style:font-name="標楷體" style:font-name-asian="標楷體" fo:color="#FF0000"/>
    </style:style>
    <style:style style:name="T1808" style:parent-style-name="預設段落字型" style:family="text">
      <style:text-properties style:font-name="標楷體" style:font-name-asian="標楷體" fo:color="#FF0000"/>
    </style:style>
    <style:style style:name="T1809" style:parent-style-name="預設段落字型" style:family="text">
      <style:text-properties style:font-name="標楷體" style:font-name-asian="標楷體" fo:color="#FF0000"/>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line-height-at-least="0in"/>
    </style:style>
    <style:style style:name="T1817" style:parent-style-name="預設段落字型" style:family="text">
      <style:text-properties style:font-name="標楷體" style:font-name-asian="標楷體" fo:color="#FF0000"/>
    </style:style>
    <style:style style:name="T1818" style:parent-style-name="預設段落字型" style:family="text">
      <style:text-properties style:font-name="標楷體" style:font-name-asian="標楷體" fo:color="#FF0000"/>
    </style:style>
    <style:style style:name="T1819" style:parent-style-name="預設段落字型" style:family="text">
      <style:text-properties style:font-name="標楷體" style:font-name-asian="標楷體" fo:color="#FF0000"/>
    </style:style>
    <style:style style:name="P1820" style:parent-style-name="內文" style:family="paragraph">
      <style:paragraph-properties style:line-height-at-least="0in"/>
      <style:text-properties style:font-name="標楷體" style:font-name-asian="標楷體" fo:color="#000000"/>
    </style:style>
    <style:style style:name="P1821" style:parent-style-name="內文" style:family="paragraph">
      <style:paragraph-properties style:line-height-at-least="0in"/>
      <style:text-properties style:font-name="標楷體" style:font-name-asian="標楷體" fo:color="#000000"/>
    </style:style>
    <style:style style:name="P1822" style:parent-style-name="內文" style:family="paragraph">
      <style:paragraph-properties style:line-height-at-least="0in"/>
    </style:style>
    <style:style style:name="T1823" style:parent-style-name="預設段落字型" style:family="text">
      <style:text-properties style:font-name="標楷體" style:font-name-asian="標楷體" fo:color="#FF0000"/>
    </style:style>
    <style:style style:name="T1824" style:parent-style-name="預設段落字型" style:family="text">
      <style:text-properties style:font-name="標楷體" style:font-name-asian="標楷體" fo:color="#FF0000"/>
    </style:style>
    <style:style style:name="T1825" style:parent-style-name="預設段落字型" style:family="text">
      <style:text-properties style:font-name="標楷體" style:font-name-asian="標楷體" fo:color="#FF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style:style>
    <style:style style:name="T1830" style:parent-style-name="預設段落字型" style:family="text">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line-height-at-least="0in"/>
      <style:text-properties style:font-name="標楷體" style:font-name-asian="標楷體" fo:color="#FF0000"/>
    </style:style>
    <style:style style:name="P1833" style:parent-style-name="內文" style:family="paragraph">
      <style:paragraph-properties style:line-height-at-least="0in"/>
      <style:text-properties style:font-name="標楷體" style:font-name-asian="標楷體" fo:color="#000000"/>
    </style:style>
    <style:style style:name="P1834" style:parent-style-name="內文" style:family="paragraph">
      <style:paragraph-properties style:line-height-at-least="0in"/>
      <style:text-properties style:font-name="標楷體" style:font-name-asian="標楷體" fo:color="#000000"/>
    </style:style>
    <style:style style:name="P1835" style:parent-style-name="內文" style:family="paragraph">
      <style:paragraph-properties style:line-height-at-least="0in"/>
      <style:text-properties style:font-name="標楷體" style:font-name-asian="標楷體" fo:color="#000000"/>
    </style:style>
    <style:style style:name="P1836" style:parent-style-name="內文" style:family="paragraph">
      <style:paragraph-properties style:line-height-at-least="0in"/>
      <style:text-properties style:font-name="標楷體" style:font-name-asian="標楷體" fo:color="#FF0000"/>
    </style:style>
    <style:style style:name="P1837" style:parent-style-name="內文" style:family="paragraph">
      <style:paragraph-properties style:line-height-at-least="0in"/>
      <style:text-properties style:font-name="標楷體" style:font-name-asian="標楷體" fo:color="#000000"/>
    </style:style>
    <style:style style:name="P1838"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839"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豐原區南陽國民小學111學年度第一學期代理(代課)教師甄選</text:p>
      <text:p text:style-name="P5">第1次招考簡章(一次公告分次招考)</text:p>
      <text:p text:style-name="P6"><text:span text:style-name="T7">一、依據：</text:span></text:p>
      <text:p text:style-name="P8">﹙一﹚幼兒教育及照顧法</text:p>
      <text:p text:style-name="P9"><text:span text:style-name="T10">﹙二﹚高級中等以下學校兼任代課及代理教師聘任辦法</text:span></text:p>
      <text:p text:style-name="P11"><text:span text:style-name="T12">﹙三﹚臺中市中小學兼任代課及代理教師聘任實施要點</text:span></text:p>
      <text:p text:style-name="P13"><text:span text:style-name="T14">二、組織：成立「</text:span><text:span text:style-name="T15">111</text:span><text:span text:style-name="T16">學年度臺中市</text:span><text:span text:style-name="T17">豐原區南陽</text:span><text:span text:style-name="T18">國民小學代理（課）教師〈聯合〉甄選委員會」（以下簡稱本委員會）辦理本項甄選事宜。</text:span></text:p>
      <text:p text:style-name="純文字"><text:span text:style-name="T19">三、</text:span><text:span text:style-name="T20">甄選類別及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able:table-cell>
          <table:table-cell table:style-name="TableCell41">
            <text:p text:style-name="P42">9</text:p>
          </table:table-cell>
          <table:table-cell table:style-name="TableCell43">
            <text:p text:style-name="P44">實缺</text:p>
          </table:table-cell>
          <table:table-cell table:style-name="TableCell45">
            <text:p text:style-name="P46">依臺中市政府教育局公告為準或代理原因消滅為止</text:p>
          </table:table-cell>
          <table:table-cell table:style-name="TableCell47">
            <text:p text:style-name="P48"><text:span text:style-name="T49">1.</text:span><text:span text:style-name="T50">備取若干名（依實際缺額錄取，並</text:span><text:span text:style-name="T51">依錄取分數高低優先聘任，</text:span><text:span text:style-name="T52">錄取後由學校安排職務）</text:span></text:p>
            <text:p text:style-name="P53"><text:span text:style-name="T54">2.</text:span><text:span text:style-name="T55">如有臨時新增缺額，得增加錄取名額。</text:span></text:p>
          </table:table-cell>
        </table:table-row>
        <table:table-row table:style-name="TableRow56">
          <table:table-cell table:style-name="TableCell57">
            <text:p text:style-name="P58">國小普通班</text:p>
            <text:p text:style-name="P59">音樂專長</text:p>
          </table:table-cell>
          <table:table-cell table:style-name="TableCell60">
            <text:p text:style-name="P61">1</text:p>
          </table:table-cell>
          <table:table-cell table:style-name="TableCell62">
            <text:p text:style-name="P63">實缺</text:p>
          </table:table-cell>
          <table:table-cell table:style-name="TableCell64">
            <text:p text:style-name="P65"><text:span text:style-name="T66">依臺中市政府教育局公告為準或代理原因消滅為止</text:span></text:p>
          </table:table-cell>
          <table:table-cell table:style-name="TableCell67">
            <text:p text:style-name="P68">1.具直笛專長，須擔任直笛團指導老師。</text:p>
            <text:p text:style-name="純文字"><text:span text:style-name="T69">2.</text:span><text:span text:style-name="T70">備取</text:span><text:span text:style-name="T71">若干</text:span><text:span text:style-name="T72">名。</text:span></text:p>
          </table:table-cell>
        </table:table-row>
        <table:table-row table:style-name="TableRow73">
          <table:table-cell table:style-name="TableCell74">
            <text:p text:style-name="P75">幼兒園普通班</text:p>
          </table:table-cell>
          <table:table-cell table:style-name="TableCell76">
            <text:p text:style-name="P77">1</text:p>
          </table:table-cell>
          <table:table-cell table:style-name="TableCell78">
            <text:p text:style-name="P79">育嬰留職停薪缺</text:p>
          </table:table-cell>
          <table:table-cell table:style-name="TableCell80">
            <text:p text:style-name="P81"><text:span text:style-name="T82">1.</text:span><text:span text:style-name="T83">聘期自</text:span><text:span text:style-name="T84">111</text:span><text:span text:style-name="T85">年</text:span><text:span text:style-name="T86">8</text:span><text:span text:style-name="T87">月</text:span><text:span text:style-name="T88">30</text:span><text:span text:style-name="T89">日起，</text:span><text:span text:style-name="T90">112</text:span><text:span text:style-name="T91">年</text:span><text:span text:style-name="T92">1</text:span><text:span text:style-name="T93">月</text:span><text:span text:style-name="T94">19</text:span><text:span text:style-name="T95">日止或依</text:span><text:span text:style-name="T96">臺中市政府教育局公告為準。</text:span></text:p>
            <text:p text:style-name="P97">2.代理原因消滅即無條件終止聘約。</text:p>
          </table:table-cell>
          <table:table-cell table:style-name="TableCell98">
            <text:p text:style-name="P99"><text:span text:style-name="T100">備取</text:span><text:span text:style-name="T101">若干</text:span><text:span text:style-name="T102">名</text:span></text:p>
          </table:table-cell>
        </table:table-row>
        <table:table-row table:style-name="TableRow103">
          <table:table-cell table:style-name="TableCell104">
            <text:p text:style-name="P105">國小普通班</text:p>
          </table:table-cell>
          <table:table-cell table:style-name="TableCell106">
            <text:p text:style-name="P107">7</text:p>
          </table:table-cell>
          <table:table-cell table:style-name="TableCell108">
            <text:p text:style-name="P109">鐘點代課教師</text:p>
            <text:p text:style-name="P110">（每週上課約20節）</text:p>
          </table:table-cell>
          <table:table-cell table:style-name="TableCell111">
            <text:p text:style-name="P112">1.依臺中市教育局規定日期或代理原因消滅為止或經費用罄為止。</text:p>
            <text:p text:style-name="P113"><text:span text:style-name="T114">2.</text:span><text:span text:style-name="T115">代課原因消滅即無條件終止聘約。</text:span></text:p>
          </table:table-cell>
          <table:table-cell table:style-name="TableCell116">
            <text:p text:style-name="P117"><text:span text:style-name="T118">1.</text:span><text:span text:style-name="T119">備取若干名（依實際缺額錄取，並</text:span><text:span text:style-name="T120">依錄取分數高低優先聘任，</text:span><text:span text:style-name="T121">錄取後由學校安排職務）</text:span></text:p>
            <text:p text:style-name="P122"><text:span text:style-name="T123">2.</text:span><text:span text:style-name="T124">如有臨時新增缺額，得增加錄取名額。</text:span></text:p>
          </table:table-cell>
        </table:table-row>
      </table:table>
      <text:p text:style-name="P125"/>
      <text:p text:style-name="P126"><text:span text:style-name="T127">四、簡章及報名表件</text:span><text:span text:style-name="T128"><text:line-break/></text:span><text:span text:style-name="T129">111</text:span><text:span text:style-name="T130">年</text:span><text:span text:style-name="T131">7</text:span><text:span text:style-name="T132">月</text:span><text:span text:style-name="T133">26</text:span><text:span text:style-name="T134">日至</text:span><text:span text:style-name="T135">111</text:span><text:span text:style-name="T136">年</text:span><text:span text:style-name="T137">7</text:span><text:span text:style-name="T138">月</text:span><text:span text:style-name="T139">28</text:span><text:span text:style-name="T140">日止，逕至本校網站（網址：</text:span><text:span text:style-name="T141">http://www.nyes.tc.edu.tw</text:span><text:span text:style-name="T142">）、臺中市政府教育局網站（</text:span><text:span text:style-name="T143">http://www.tc.edu.tw/</text:span><text:span text:style-name="T144">）、教育部全國高級中等以下學校教師選聘網（</text:span><text:span text:style-name="T145">http://tsn.moe.edu.tw</text:span><text:span text:style-name="T146">）下載。</text:span></text:p>
      <text:p text:style-name="P147"><text:span text:style-name="T148">五、報名資格</text:span></text:p>
      <text:p text:style-name="P149"><text:span text:style-name="T150"><text:s text:c="3"/></text:span><text:span text:style-name="T151">（一）基本條件</text:span></text:p>
      <text:p text:style-name="P152"><text:span text:style-name="T153"><text:s text:c="8"/>1.<text:s/></text:span><text:span text:style-name="T154">具中華民國國籍且身心健康、品德操守良好者。</text:span></text:p>
      <text:p text:style-name="P155"><text:span text:style-name="T156"><text:s text:c="8"/>2.<text:s/></text:span>無教師法第14條各款規定或教育人員任用條例第31條各款及第33條之情事者（如附錄說明）。</text:p>
      <text:p text:style-name="P157"><text:span text:style-name="T158"><text:s text:c="3"/></text:span><text:span text:style-name="T159">（二）資格條件</text:span></text:p>
      <text:p text:style-name="P160">本次甄選簡章，一次公告分次招考：</text:p>
      <text:p text:style-name="P161">1.倘第1次招考甄選未通過或無人報名，續辦第2次招考，並公告尚餘缺額。倘第1次招考<text:soft-page-break/>已足額甄選，不辦理第2次招考、第3次招考，並於網站公告。</text:p>
      <text:p text:style-name="P162">2.倘第1次招考、第2次招考甄選未通過或無人報名，續辦第3次招考，並公告尚餘缺額。倘第2次招考已足額甄選，不辦理第3次招考時，於網站公告。</text:p>
      <text:p text:style-name="P163"><text:span text:style-name="T164">3.</text:span>上述公告，公告於本校網站（網址：<text:span text:style-name="T165">http://www.nyes.tc.edu.tw</text:span><text:span text:style-name="T166">）</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67">http://tsn.moe.edu.tw</text:span></text:a>）。</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ext:p text:style-name="P175">資格條件</text:p>
          </table:table-cell>
          <table:table-cell table:style-name="TableCell176">
            <text:p text:style-name="P177">依幼兒教育及照顧法及教育部訂定「中小學兼任代課及代理教師聘任辦法」第3條第3項規定：具有「各該教育階段、科(類)合格教師證書」資格者，尚在有效期間者。</text:p>
          </table:table-cell>
        </table:table-row>
        <table:table-row table:style-name="TableRow178">
          <table:table-cell table:style-name="TableCell179">
            <text:p text:style-name="P180">第2次招考</text:p>
            <text:p text:style-name="P181">資格條件</text:p>
          </table:table-cell>
          <table:table-cell table:style-name="TableCell182">
            <text:p text:style-name="P183">依幼兒教育及照顧法及教育部訂定「中小學兼任代課及代理教師聘任辦法」第3條第3項規定：(具下列資格條件之一)</text:p>
            <text:p text:style-name="P184">1.具有「各該教育階段、科(類)合格教師證書」資格者，尚在有效期間者。</text:p>
            <text:p text:style-name="P185">2.修畢師資職前教育課程，取得修畢證明書者。</text:p>
          </table:table-cell>
        </table:table-row>
        <table:table-row table:style-name="TableRow186">
          <table:table-cell table:style-name="TableCell187">
            <text:p text:style-name="P188"><text:span text:style-name="T189">第</text:span><text:span text:style-name="T190">3</text:span><text:span text:style-name="T191">次招考暨第</text:span><text:span text:style-name="T192">4</text:span><text:span text:style-name="T193">次以後招考資格條件</text:span></text:p>
          </table:table-cell>
          <table:table-cell table:style-name="TableCell194">
            <text:p text:style-name="P195">依幼兒教育及照顧法及教育部訂定「中小學兼任代課及代理教師聘任辦法」第3條第3項規定：(具下列資格條件之一)</text:p>
            <text:p text:style-name="P196">1.具有「各該教育階段、科(類)合格教師證書」資格者，尚在有效期間者。</text:p>
            <text:p text:style-name="P197">2.修畢師資職前教育課程，取得修畢證明書者。</text:p>
            <text:p text:style-name="P198">3.大學以上畢業者。</text:p>
          </table:table-cell>
        </table:table-row>
        <table:table-row table:style-name="TableRow199">
          <table:table-cell table:style-name="TableCell200" table:number-columns-spanned="2">
            <table:table table:style-name="Table201">
              <table:table-columns>
                <table:table-column table:style-name="TableColumn202"/>
              </table:table-columns>
              <table:table-row table:style-name="TableRow203">
                <table:table-cell table:style-name="TableCell204">
                  <text:p text:style-name="P205"><text:span text:style-name="T206">*</text:span><text:span text:style-name="T207">上開報考</text:span><text:span text:style-name="T208">幼兒園代理教師</text:span><text:span text:style-name="T209">人員，應取得近</text:span><text:span text:style-name="T210">2</text:span><text:span text:style-name="T211">年內接受基本救命術訓練</text:span><text:span text:style-name="T212">8</text:span><text:span text:style-name="T213">小時以上之訓練證明或研習時數證明，未檢附者須於應聘後</text:span><text:span text:style-name="T214">3</text:span><text:span text:style-name="T215">個月內</text:span><text:span text:style-name="T216">(111</text:span><text:span text:style-name="T217">年</text:span><text:span text:style-name="T218">11</text:span><text:span text:style-name="T219">月</text:span><text:span text:style-name="T220">29</text:span><text:span text:style-name="T221">日前</text:span><text:span text:style-name="T222">)</text:span><text:span text:style-name="T223">取得接受基本救命術</text:span><text:span text:style-name="T224">8</text:span><text:span text:style-name="T225">小時以上訓練證明，倘未能取得則取消錄取資格</text:span><text:span text:style-name="T226">(</text:span><text:span text:style-name="T227">教保服務人員條例第</text:span><text:span text:style-name="T228">27</text:span><text:span text:style-name="T229">條）。</text:span></text:p>
                </table:table-cell>
              </table:table-row>
            </table:table>
            <text:p text:style-name="P230"/>
          </table:table-cell>
          <table:covered-table-cell/>
        </table:table-row>
      </table:table>
      <text:p text:style-name="P231"><text:span text:style-name="T232">六、報名日期</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報名日期</text:p>
          </table:table-cell>
          <table:table-cell table:style-name="TableCell239">
            <text:p text:style-name="P240"><text:span text:style-name="T241">111</text:span><text:span text:style-name="T242">年</text:span><text:span text:style-name="T243">7</text:span><text:span text:style-name="T244">月</text:span><text:span text:style-name="T245">26</text:span><text:span text:style-name="T246">日（星期二）上午</text:span><text:span text:style-name="T247">8</text:span><text:span text:style-name="T248">時</text:span><text:span text:style-name="T249">30</text:span><text:span text:style-name="T250">分至</text:span><text:span text:style-name="T251">11</text:span><text:span text:style-name="T252">時。（逾時恕不受理）</text:span></text:p>
          </table:table-cell>
        </table:table-row>
        <table:table-row table:style-name="TableRow253">
          <table:table-cell table:style-name="TableCell254">
            <text:p text:style-name="P255">第2次招考報名日期</text:p>
          </table:table-cell>
          <table:table-cell table:style-name="TableCell256">
            <text:p text:style-name="P257">111年7月27日（星期三）上午8時30分至11時。（逾時恕不受理）。</text:p>
            <text:p text:style-name="P258"><text:span text:style-name="T259">※</text:span><text:span text:style-name="T260">如前次已足額甄選，將另公告取消</text:span></text:p>
          </table:table-cell>
        </table:table-row>
        <table:table-row table:style-name="TableRow261">
          <table:table-cell table:style-name="TableCell262">
            <text:p text:style-name="P263">第3次招考報名日期</text:p>
          </table:table-cell>
          <table:table-cell table:style-name="TableCell264">
            <text:p text:style-name="P265">111年7月28日（星期四）上午8時30分至11時。（逾時恕不受理）。</text:p>
            <text:p text:style-name="P266"><text:span text:style-name="T267">※</text:span><text:span text:style-name="T268">如前次已足額甄選，將另公告取消</text:span></text:p>
          </table:table-cell>
        </table:table-row>
        <table:table-row table:style-name="TableRow269">
          <table:table-cell table:style-name="TableCell270">
            <text:p text:style-name="P271">第4次以後招考日期</text:p>
          </table:table-cell>
          <table:table-cell table:style-name="TableCell272">
            <text:p text:style-name="P273">請逕至本校網站及及臺中市政府教育局網站公告查詢。</text:p>
          </table:table-cell>
        </table:table-row>
      </table:table>
      <text:p text:style-name="P274"><text:span text:style-name="T275">七、報名方式</text:span><text:span text:style-name="T276"><text:line-break/></text:span><text:span text:style-name="T277">攜帶有關證件親自或委託辦理。</text:span></text:p>
      <text:p text:style-name="P278"><text:span text:style-name="T279">八、報名地點</text:span><text:span text:style-name="T280"><text:line-break/></text:span><text:span text:style-name="T281">臺中市</text:span><text:span text:style-name="T282">豐原區南陽</text:span><text:span text:style-name="T283">國民小學人事室（本校求真樓地下室）。</text:span></text:p>
      <text:p text:style-name="P284"><text:span text:style-name="T285">聯絡電話：</text:span><text:span text:style-name="T286">04-25222521#707</text:span><text:span text:style-name="T287">、</text:span><text:span text:style-name="T288">757</text:span></text:p>
      <text:p text:style-name="P289"><text:span text:style-name="T290">九、報名手續</text:span></text:p>
      <text:p text:style-name="P291"><text:span text:style-name="T292">（一）填寫代理（代課）教師甄選報名表。</text:span></text:p>
      <text:p text:style-name="P293"><text:span text:style-name="T294">（二）繳驗身分證、畢業證書、各該科合格教師證書正、影本（正本驗畢發還，並不得以切結方式要求事後補送證明文件）、切結書及查閱性侵害加害人登記檔案同意書。</text:span></text:p>
      <text:p text:style-name="P295"><text:span text:style-name="T296">（三）繳交本人最近</text:span><text:span text:style-name="T297">2</text:span><text:span text:style-name="T298">吋脫帽半身照</text:span><text:span text:style-name="T299">2</text:span><text:span text:style-name="T300">張（</text:span><text:span text:style-name="T301">1</text:span><text:span text:style-name="T302">張請先自行黏貼於報名表</text:span><text:span text:style-name="T303">、另</text:span><text:span text:style-name="T304">1</text:span><text:span text:style-name="T305">張請先自行黏貼於准考證）。</text:span></text:p>
      <text:p text:style-name="P306"><text:span text:style-name="T307">（四）凡持國外學歷報考者，所持之學歷須係教育部認可之學歷證明（如係外文證明，應出具中文譯本），始得依規受理報名。</text:span></text:p>
      <text:p text:style-name="P308"><text:span text:style-name="T309">備註：所需證件不全者不予受理（未帶正本者，視同證件不全</text:span><text:span text:style-name="T310">，</text:span><text:span text:style-name="T311">影本請自行影印），報名時間截止後不接受補件。</text:span></text:p>
      <text:p text:style-name="P312"><text:span text:style-name="T313">（五）曾任教師因故離職者，應繳驗離職原因證明文件。</text:span></text:p>
      <text:p text:style-name="P314"><text:span text:style-name="T315">（六）報名費：免繳。</text:span></text:p>
      <text:p text:style-name="內文"><text:span text:style-name="T316">十、甄選方式及分數比率</text:span></text:p>
      <text:p text:style-name="內文"><text:span text:style-name="T317"><text:s text:c="4"/></text:span><text:span text:style-name="T318">（由各校甄選委員會決議甄選方式及配分比例，至少應擇</text:span><text:span text:style-name="T319">2</text:span><text:span text:style-name="T320">種甄選方式）</text:span></text:p>
      <text:list text:style-name="LFO1" text:continue-numbering="true">
        <text:list-item>
          <text:p text:style-name="P321"><text:span text:style-name="T322">試教：成績占</text:span><text:span text:style-name="T323">60%</text:span><text:span text:style-name="T324">。</text:span><text:span text:style-name="T325">以本校選用之教科書為主</text:span><text:span text:style-name="T326">(</text:span><text:span text:style-name="T327">教科書選用版本請詳附件</text:span><text:span text:style-name="T328">)</text:span><text:span text:style-name="T329">，</text:span><text:span text:style-name="T330">時間為</text:span><text:span text:style-name="T331">10</text:span><text:span text:style-name="T332">分鐘</text:span></text:p>
        </text:list-item>
      </text:list>
      <text:p text:style-name="P333">普通班教師：年級不限，國語、數學，自選一個單元；</text:p>
      <text:p text:style-name="P334">普通班音樂：年級不限，音樂，自選一個單元；</text:p>
      <text:p text:style-name="P335">幼兒園代理：班級情境：中小混齡班，主題：學校真好玩-學習區；</text:p>
      <text:p text:style-name="P336">普通班（鐘點代課教師）：年級不限，自然、社會、健體、閩南語，自選一個單元；</text:p>
      <text:p text:style-name="P337">以上請準備教學簡案三份，供評審人員參閱。</text:p>
      <text:p text:style-name="P338"><text:span text:style-name="T339">評分標準含：教學主題掌握、教學</text:span><text:span text:style-name="T340">法靈活運用、口語及肢體表達、儀態及台風。</text:span></text:p>
      <text:p text:style-name="P341"><text:span text:style-name="T342">(</text:span><text:span text:style-name="T343">二</text:span><text:span text:style-name="T344">)</text:span><text:span text:style-name="T345">口試：</text:span><text:span text:style-name="T346">成績占</text:span><text:span text:style-name="T347">40%</text:span><text:span text:style-name="T348">。口試時間</text:span><text:span text:style-name="T349">5~10</text:span><text:span text:style-name="T350">分鐘。</text:span></text:p>
      <text:p text:style-name="P351">甄選成績同分時以試教、口試成績高低順序錄取，成績皆相同時，則以抽籤決定之。</text:p>
      <text:p text:style-name="P352"><text:span text:style-name="T353">總成績未達</text:span><text:span text:style-name="T354">80</text:span><text:span text:style-name="T355">分者不予錄取。</text:span></text:p>
      <text:p text:style-name="P356"/>
      <text:p text:style-name="P357">十一、甄選日期</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第</text:span><text:span text:style-name="T365">1</text:span><text:span text:style-name="T366">次招考</text:span>甄選日期</text:p>
          </table:table-cell>
          <table:table-cell table:style-name="TableCell367">
            <text:p text:style-name="P368"><text:span text:style-name="T369">111</text:span><text:span text:style-name="T370">年</text:span><text:span text:style-name="T371">7</text:span><text:span text:style-name="T372">月</text:span><text:span text:style-name="T373">26</text:span><text:span text:style-name="T374">日（星期二）</text:span><text:span text:style-name="T375">下午</text:span><text:span text:style-name="T376">1</text:span><text:span text:style-name="T377">時起。</text:span></text:p>
            <text:p text:style-name="P378"><text:span text:style-name="T379">（請於下午</text:span><text:span text:style-name="T380">12</text:span><text:span text:style-name="T381">時</text:span><text:span text:style-name="T382">50</text:span><text:span text:style-name="T383">分前至敬業樓</text:span><text:span text:style-name="T384">2</text:span><text:span text:style-name="T385">樓</text:span><text:span text:style-name="T386">401</text:span><text:span text:style-name="T387">教室報到）</text:span></text:p>
          </table:table-cell>
        </table:table-row>
        <table:table-row table:style-name="TableRow388">
          <table:table-cell table:style-name="TableCell389">
            <text:p text:style-name="P390"><text:span text:style-name="T391">第</text:span><text:span text:style-name="T392">2</text:span><text:span text:style-name="T393">次招考</text:span>甄選日期</text:p>
          </table:table-cell>
          <table:table-cell table:style-name="TableCell394">
            <text:p text:style-name="P395"><text:span text:style-name="T396">111</text:span><text:span text:style-name="T397">年</text:span><text:span text:style-name="T398">7</text:span><text:span text:style-name="T399">月</text:span><text:span text:style-name="T400">27</text:span><text:span text:style-name="T401">日（星期三）</text:span><text:span text:style-name="T402">下午</text:span><text:span text:style-name="T403">1</text:span><text:span text:style-name="T404">時起。</text:span></text:p>
            <text:p text:style-name="P405">（請於下午12時50分前至敬業樓2樓401教室報到）<text:span text:style-name="T406">※</text:span><text:span text:style-name="T407">如前次已足額甄選，將另公告取消</text:span></text:p>
          </table:table-cell>
        </table:table-row>
        <table:table-row table:style-name="TableRow408">
          <table:table-cell table:style-name="TableCell409">
            <text:p text:style-name="P410"><text:span text:style-name="T411">第</text:span><text:span text:style-name="T412">3</text:span><text:span text:style-name="T413">次招考</text:span>甄選日期</text:p>
          </table:table-cell>
          <table:table-cell table:style-name="TableCell414">
            <text:p text:style-name="P415"><text:span text:style-name="T416">111</text:span><text:span text:style-name="T417">年</text:span><text:span text:style-name="T418">7</text:span><text:span text:style-name="T419">月</text:span><text:span text:style-name="T420">28</text:span><text:span text:style-name="T421">日（星期四）</text:span><text:span text:style-name="T422">下午</text:span><text:span text:style-name="T423">1</text:span><text:span text:style-name="T424">時起。</text:span></text:p>
            <text:p text:style-name="P425">（請於下午12時50分前至敬業樓2樓401教室報到）</text:p>
            <text:p text:style-name="P426"><text:span text:style-name="T427">※</text:span><text:span text:style-name="T428">如前次已足額甄選，將另公告取消</text:span></text:p>
          </table:table-cell>
        </table:table-row>
        <table:table-row table:style-name="TableRow429">
          <table:table-cell table:style-name="TableCell430">
            <text:p text:style-name="P431">第4次以後招考</text:p>
          </table:table-cell>
          <table:table-cell table:style-name="TableCell432">
            <text:p text:style-name="P433">請逕至本校網站及及臺中市政府教育局網站公告查詢。</text:p>
          </table:table-cell>
        </table:table-row>
      </table:table>
      <text:p text:style-name="P434"/>
      <text:p text:style-name="P435"><text:span text:style-name="T436">十二、甄選地點</text:span></text:p>
      <text:p text:style-name="P437"><text:span text:style-name="T438">臺中市豐原區南陽國民小學</text:span></text:p>
      <text:p text:style-name="P439"><text:span text:style-name="T440">十三、錄取及放榜</text:span></text:p>
      <text:list text:style-name="LFO2" text:continue-numbering="true">
        <text:list-item>
          <text:p text:style-name="P441"><text:span text:style-name="T442">錄取</text:span></text:p>
        </text:list-item>
      </text:list>
      <text:p text:style-name="P443"><text:span text:style-name="T444">甄選成績未達</text:span><text:span text:style-name="T445">80</text:span><text:span text:style-name="T446">分者，不予錄取。報考人員達錄取標準者，依成績高低擇優錄取，總成績相同時，以試教</text:span><text:span text:style-name="T447">、口試</text:span><text:span text:style-name="T448">成績高低順序錄取，成績皆相同時，則以抽籤決定之，並經教師評審委員會審查通過後由校長聘用。</text:span></text:p>
      <text:p text:style-name="P449"><text:span text:style-name="T45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51"><text:span text:style-name="T452">放榜</text:span></text:p>
        </text:list-item>
      </text:list>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第1次招考放榜</text:p>
          </table:table-cell>
          <table:table-cell table:style-name="TableCell460">
            <text:p text:style-name="P461"><text:span text:style-name="T462">111</text:span><text:span text:style-name="T463">年</text:span><text:span text:style-name="T464">7</text:span><text:span text:style-name="T465">月</text:span><text:span text:style-name="T466">26</text:span><text:span text:style-name="T467">日（星期二）</text:span><text:span text:style-name="T468">16</text:span><text:span text:style-name="T469">時前放榜</text:span><text:span text:style-name="T470">。</text:span></text:p>
            <text:p text:style-name="P471">如報名人數過多，致延後考試期程，將延後放榜</text:p>
          </table:table-cell>
        </table:table-row>
        <table:table-row table:style-name="TableRow472">
          <table:table-cell table:style-name="TableCell473">
            <text:p text:style-name="P474">第2次招考放榜</text:p>
          </table:table-cell>
          <table:table-cell table:style-name="TableCell475">
            <text:p text:style-name="P476"><text:span text:style-name="T477">111</text:span><text:span text:style-name="T478">年</text:span><text:span text:style-name="T479">7</text:span><text:span text:style-name="T480">月</text:span><text:span text:style-name="T481">27</text:span><text:span text:style-name="T482">日（星期三）</text:span><text:span text:style-name="T483">16</text:span>時前放榜。</text:p>
            <text:p text:style-name="P484">如報名人數過多，致延後考試期程，將延後放榜</text:p>
          </table:table-cell>
        </table:table-row>
        <table:table-row table:style-name="TableRow485">
          <table:table-cell table:style-name="TableCell486">
            <text:p text:style-name="P487">第3次招考放榜</text:p>
          </table:table-cell>
          <table:table-cell table:style-name="TableCell488">
            <text:p text:style-name="P489"><text:span text:style-name="T490">111</text:span><text:span text:style-name="T491">年</text:span><text:span text:style-name="T492">7</text:span><text:span text:style-name="T493">月</text:span><text:span text:style-name="T494">28</text:span><text:span text:style-name="T495">日（星期四）</text:span><text:span text:style-name="T496">16</text:span>時前放榜。</text:p>
            <text:p text:style-name="P497">如報名人數過多，致延後考試期程，將延後放榜</text:p>
          </table:table-cell>
        </table:table-row>
        <table:table-row table:style-name="TableRow498">
          <table:table-cell table:style-name="TableCell499">
            <text:p text:style-name="P500">第4次以後招考放榜</text:p>
          </table:table-cell>
          <table:table-cell table:style-name="TableCell501">
            <text:p text:style-name="P502"><text:span text:style-name="T503">請逕至本校網站及及臺中市政府教育局網站公告查詢。</text:span></text:p>
          </table:table-cell>
        </table:table-row>
      </table:table>
      <text:p text:style-name="P504"/>
      <text:p text:style-name="P505"><text:span text:style-name="T506">並公告錄取人員姓名於</text:span><text:span text:style-name="T507">本校網頁、臺中市政府教育局網頁。</text:span><text:span text:style-name="T508">報考人員可自行上網查看或</text:span><text:span text:style-name="T509">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2" text:continue-numbering="true">
        <text:list-item>
          <text:p text:style-name="P510">成績複查</text:p>
        </text:list-item>
      </text:list>
      <text:p text:style-name="P511">1.報考人憑准考證及身分證親自以書面向本校教務處提出申請，逾期不受理，本校於接獲申請後隨即查核，並以書面告知複查結果。如報名人數過多，致延後考試期程，將延後至放榜後1小時內。</text:p>
      <table:table table:style-name="Table512">
        <table:table-columns>
          <table:table-column table:style-name="TableColumn513"/>
          <table:table-column table:style-name="TableColumn514"/>
        </table:table-columns>
        <table:table-row table:style-name="TableRow515">
          <table:table-cell table:style-name="TableCell516">
            <text:p text:style-name="P517">第1次招考<text:span text:style-name="T518">成績複查</text:span></text:p>
          </table:table-cell>
          <table:table-cell table:style-name="TableCell519">
            <text:p text:style-name="P520"><text:span text:style-name="T521">111</text:span><text:span text:style-name="T522">年</text:span><text:span text:style-name="T523">7</text:span><text:span text:style-name="T524">月</text:span><text:span text:style-name="T525">26</text:span><text:span text:style-name="T526">日（星期二）</text:span><text:span text:style-name="T527">16~17</text:span><text:span text:style-name="T528">時。</text:span></text:p>
          </table:table-cell>
        </table:table-row>
        <table:table-row table:style-name="TableRow529">
          <table:table-cell table:style-name="TableCell530">
            <text:p text:style-name="P531">第2次招考<text:span text:style-name="T532">成績複查</text:span></text:p>
          </table:table-cell>
          <table:table-cell table:style-name="TableCell533">
            <text:p text:style-name="P534"><text:span text:style-name="T535">111</text:span><text:span text:style-name="T536">年</text:span><text:span text:style-name="T537">7</text:span><text:span text:style-name="T538">月</text:span><text:span text:style-name="T539">27</text:span><text:span text:style-name="T540">日（星期三）</text:span><text:span text:style-name="T541">16~17</text:span>時。</text:p>
          </table:table-cell>
        </table:table-row>
        <table:table-row table:style-name="TableRow542">
          <table:table-cell table:style-name="TableCell543">
            <text:p text:style-name="P544">第3次招考<text:span text:style-name="T545">成績複查</text:span></text:p>
          </table:table-cell>
          <table:table-cell table:style-name="TableCell546">
            <text:p text:style-name="P547"><text:span text:style-name="T548">111</text:span><text:span text:style-name="T549">年</text:span><text:span text:style-name="T550">7</text:span><text:span text:style-name="T551">月</text:span><text:span text:style-name="T552">28</text:span><text:span text:style-name="T553">日（星期四）</text:span><text:span text:style-name="T554">16~17</text:span>時。</text:p>
          </table:table-cell>
        </table:table-row>
        <table:table-row table:style-name="TableRow555">
          <table:table-cell table:style-name="TableCell556">
            <text:p text:style-name="P557">第4次以後招考</text:p>
          </table:table-cell>
          <table:table-cell table:style-name="TableCell558">
            <text:p text:style-name="P559">請逕至本校網站及及臺中市政府教育局網站公告查詢。</text:p>
          </table:table-cell>
        </table:table-row>
      </table:table>
      <text:p text:style-name="P560"><text:span text:style-name="T561">2.</text:span><text:span text:style-name="T562">報考人經申請成績複查後，若成績複查結果確有影響甄選結果時，本校將於於本校網頁及臺中市政府教育局全球資訊網（</text:span><text:a xlink:href="http://www.tc.edu.tw）重新公告甄" office:target-frame-name="_top" xlink:show="replace"><text:span text:style-name="T563">http://www.tc.edu.tw</text:span><text:span text:style-name="T564">）重新公告甄</text:span></text:a><text:span text:style-name="T565">選結果，並以電話及掛號信函方式個別通知當事人；若無影響甄選結果，則不再另行公告</text:span></text:p>
      <text:p text:style-name="P566"><text:span text:style-name="T567">十四、附則</text:span></text:p>
      <text:p text:style-name="P568"><text:span text:style-name="T569">（一）</text:span><text:span text:style-name="T570">經錄取人員本校將另行通知開教評會時間，請</text:span><text:span text:style-name="T571">攜帶學、經歷及相關證件正本至本校接受教師評審委員會審查，完成資格審查程序</text:span><text:span text:style-name="T572">(</text:span><text:span text:style-name="T573">須親自辦理，不得委託</text:span><text:span text:style-name="T574">)</text:span><text:span text:style-name="T575">，逾時未接受審查或審查未通過者，取消甄選錄取資格，當事人不得異議。</text:span></text:p>
      <text:p text:style-name="P576"><text:span text:style-name="T577">（二）經各校教師評審委員會審查通過後，錄取人員之聘書應於各校規定之期限內繳回「應聘書」，候用人員於接到聘任通知後</text:span><text:span text:style-name="T578">3</text:span><text:span text:style-name="T579">日內應繳回「應聘書」應聘﹔未依規定期限應聘者，視同棄權。</text:span></text:p>
      <text:p text:style-name="P580"><text:span text:style-name="T581">（三）</text:span><text:span text:style-name="T582">代理教師經甄選錄取，須配合學校行政需求與安排。</text:span></text:p>
      <text:p text:style-name="P583"><text:span text:style-name="T584">（四）經甄試錄取之代理教師，若發現資格不符，或證件有偽造、變造情事，或到職後無法辦</text:span><text:span text:style-name="T585">理核薪者，均應無條件自到職日起自動解職，應考人不得要求任何補償及異議，若涉及刑責，由應考人自行負責。</text:span></text:p>
      <text:p text:style-name="P586"><text:span text:style-name="T587">（五）</text:span><text:span text:style-name="T588">錄取分發任用後如發現有教育人員任用條例第</text:span><text:span text:style-name="T589">31</text:span><text:span text:style-name="T590">條、</text:span><text:span text:style-name="T591">33</text:span><text:span text:style-name="T592">條或教師法第</text:span><text:span text:style-name="T593">14</text:span><text:span text:style-name="T594">條第</text:span><text:span text:style-name="T595">1</text:span><text:span text:style-name="T596">項各款之情事者，依有關法令規定處理。</text:span></text:p>
      <text:p text:style-name="P597"><text:span text:style-name="T598">（六）</text:span><text:span text:style-name="T599">經甄選錄取者未依學校規定期限繳交公立或健保醫院體格檢查合格表者取消資格；如患有傳染病防治法規定之法定傳染病者，依傳染病防治法規定辦理。</text:span></text:p>
      <text:p text:style-name="P600"><text:span text:style-name="T601">十五、申訴專線：</text:span>04-252225<text:span text:style-name="T602">21#707</text:span><text:span text:style-name="T603">、</text:span><text:span text:style-name="T604">757<text:s/></text:span><text:span text:style-name="T605">人事室</text:span></text:p>
      <text:p text:style-name="P606"><text:span text:style-name="T607">十六、本簡章未盡事宜，悉依相關法令規定及本委員會決議辦理。</text:span></text:p>
      <text:p text:style-name="P608">十七、本甄選簡章經本委員會通過後實施，修正時亦同。甄選作業辦理完畢後函報臺中市政府教育局備查。</text:p>
      <text:p text:style-name="P609"><text:span text:style-name="T610">十八、如遇颱風天等天然災害，經臺中市政府發布停止上班時則延後辦理，確定時間另行於本校網站最新消息區公告。</text:span></text:p>
      <text:p text:style-name="P611"/>
      <text:p text:style-name="P612"><text:span text:style-name="T613">【附錄一】教師法（節錄）</text:span></text:p>
      <text:p text:style-name="HTML預設格式"><text:span text:style-name="T614">第</text:span><text:span text:style-name="T615">14</text:span><text:span text:style-name="T616">條</text:span><text:span text:style-name="T617"><text:s text:c="2"/></text:span><text:span text:style-name="T618">教師聘任後除有下列各款之一者外，不得解聘、停聘或不續聘：</text:span></text:p>
      <text:p text:style-name="P619">一、受有期徒刑一年以上判決確定，未獲宣告緩刑。</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未消滅。</text:p>
      <text:p text:style-name="P623">五、褫奪公權尚未復權。</text:p>
      <text:p text:style-name="P624">六、受監護或輔助宣告，尚未撤銷。</text:p>
      <text:p text:style-name="P625">七、經合格醫師證明有精神病尚未痊癒。</text:p>
      <text:p text:style-name="P626">八、經學校性別平等教育委員會或依法組成之相關委員會調查確認有性侵害行為屬實。</text:p>
      <text:p text:style-name="P627">九、經學校性別平等教育委員會或依法組成之相關委員會調查確認有性騷擾或性霸凌行為，且情節重大。</text:p>
      <text:p text:style-name="P628">十、知悉服務學校發生疑似校園性侵害事件，未依性別平等教育法規定通報，致再度發生校園性侵害事件；或偽造、變造、湮滅或隱匿他人所犯校園性侵害事件之證據，經有關機關查證屬實。</text:p>
      <text:p text:style-name="P629">十一、偽造、變造或湮滅他人所犯校園毒品危害事件之證據，經有關機關查證屬實。</text:p>
      <text:p text:style-name="P630">十二、體罰或霸凌學生，造成其身心嚴重侵害。</text:p>
      <text:p text:style-name="P631">十三、行為違反相關法令，經有關機關查證屬實。</text:p>
      <text:p text:style-name="P632">十四、教學不力或不能勝任工作有具體事實；或違反聘約情節重大。</text:p>
      <text:p text:style-name="P63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4">有第一項第一款至第十二款或前項後段情事之一者，不得聘任為教師；已聘任者，除依下列規定辦理外，應報主管教育行政機關核准後，予以解聘、停聘或不續聘：</text:p>
      <text:p text:style-name="P635">一、有第七款情形者，依規定辦理退休或資遣。</text:p>
      <text:p text:style-name="P636">二、有第八款、第九款情形者，依第四項規定辦理。</text:p>
      <text:p text:style-name="P637">三、有第三款、第十款或第十一款情形者，應報主管教育行政機關核准後，予以解聘。</text:p>
      <text:p text:style-name="P638">教師涉有第一項第八款或第九款情形者，服務學校應於知悉之日起一個月內經教師評審委員會審議通過後予以停聘，並靜候調查。經調查屬實者，由服務學校報主管教育行政機關核准後，予以解聘。</text:p>
      <text:p text:style-name="P63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0"><text:span text:style-name="T6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42"><text:span text:style-name="T643">【附錄二】教育人員任用條例（節錄）</text:span></text:p>
      <text:p text:style-name="HTML預設格式"><text:span text:style-name="T644">第</text:span><text:span text:style-name="T645">31</text:span><text:span text:style-name="T646">條</text:span><text:span text:style-name="T647"><text:s text:c="2"/></text:span><text:span text:style-name="T648">具有下列情事之一者，不得為教育人員；其已任用</text:span><text:span text:style-name="T649">者，應報請主管教育行政機關核准後，予以解聘或免職：</text:span></text:p>
      <text:p text:style-name="P650">一、曾犯內亂、外患罪，經有罪判決確定或通緝有案尚未結案。</text:p>
      <text:p text:style-name="P651">二、曾服公務，因貪污瀆職經有罪判決確定或通緝有案尚未結案。</text:p>
      <text:p text:style-name="P652">三、曾犯性侵害犯罪防治法第二條第一項所定之罪，經有罪判決確定。</text:p>
      <text:p text:style-name="P653">四、依法停止任用，或受休職處分尚未期滿，或因案停止職務，其原因尚未消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屬實。</text:p>
      <text:p text:style-name="P658">九、經學校性別平等教育委員會或依法組成之相關委員會調查確認有性騷擾或性霸凌行為，且情節重大。</text:p>
      <text:p text:style-name="P659">十、知悉服務學校發生疑似校園性侵害事件，未依性別平等教育法規定通報，致再度發生校園性侵害事件；或偽造、變造、湮滅或隱匿他人所犯校園性侵害事件之證據，經有關機關查證屬實。</text:p>
      <text:p text:style-name="P660">十一、偽造、變造或湮滅他人所犯校園毒品危害事件之證據，經有關機關查證屬實。</text:p>
      <text:p text:style-name="P661">十二、體罰或霸凌學生，造成其身心嚴重侵害。</text:p>
      <text:p text:style-name="P662">十三、行為違反相關法令，經有關機關查證屬實。</text:p>
      <text:p text:style-name="P6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4">第一項教育人員為校長時，應由主管教育行政機關予以解聘，其涉及第八款或第九款之行為，應由主管機關之性別平等教育委員會或依法組成之相關委員會調查之。</text:p>
      <text:p text:style-name="P6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8"/>
      <text:p text:style-name="P669"><text:span text:style-name="T670">第</text:span><text:span text:style-name="T671">33</text:span><text:span text:style-name="T672">條　有痼疾不能任事，或曾服公務交代未清者，不得任用為教育人員。已屆應即退休年齡者，</text:span><text:span text:style-name="T673">不得任用為專任教育人員。</text:span></text:p>
      <text:p text:style-name="P674"/>
      <text:p text:style-name="P675"><text:span text:style-name="T676">【附錄三】</text:span><text:span text:style-name="T677">高級中等以下學校兼任代課及代理教師聘任辦法（節錄）</text:span></text:p>
      <text:p text:style-name="HTML預設格式"><text:span text:style-name="T678">第三條</text:span><text:span text:style-name="T679"><text:s text:c="2"/></text:span><text:span text:style-name="T680">學校聘任兼任教師，應由校長就具有各該教育階段、科（類）合格教師證書者聘任之。</text:span></text:p>
      <text:p text:style-name="P681">學校藝術才能班因課程安排需要聘任兼任教師，得由校長就校外具藝術專長者聘任之，不受前項規定資格之限制。</text:p>
      <text:p text:style-name="P682">學校聘任三個月以上之代課、代理教師，應依下列資格順序公開甄選，經教師評審委員會審查通過後，由校長聘任之：</text:p>
      <text:p text:style-name="P683">一、具有各該教育階段、科（類）合格教師證書者。</text:p>
      <text:p text:style-name="P684">二、無前款人員報名或前款人員經甄選未通過者，得為具有修畢師資職前教育課程，取得修畢證明書者。</text:p>
      <text:p text:style-name="P685">三、無前款人員報名或前款人員經甄選未通過者，得為具有大學以上畢業者。</text:p>
      <text:p text:style-name="P686">前項第二款、第三款資格，應以具出缺科（類）專長者，優先聘任之。</text:p>
      <text:p text:style-name="P687">第三項甄選作業，得以一次公告分次招考方式辦理；甄選作業完竣後，學校應檢附甄選簡章、錄取名單及相關會議紀錄，報各該主管機關備查。但經各該主管機關核准免報者，不在此限。</text:p>
      <text:p text:style-name="P688">學校聘任未滿三個月之代課或代理教師，得免經公開甄選及教師評審委員會審查程序，由校長就符合第三項規定資格者聘任之。</text:p>
      <text:p text:style-name="P689">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690">第<text:s/>十一<text:s/>條<text:s/>兼任、代課及代理教師有下列各款情形之一者，當然暫時予以停止聘約之執行：</text:p>
      <text:p text:style-name="P691">一、依刑事訴訟程序被通緝或羈押。</text:p>
      <text:p text:style-name="P692">二、依刑事確定判決，受褫奪公權之宣告。</text:p>
      <text:p text:style-name="P693">三、依刑事確定判決，受徒刑之宣告，在監所執行中。</text:p>
      <text:p text:style-name="P694">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5">一、第六條第一項第四款至第六款情形。</text:p>
      <text:p text:style-name="P696">二、第七條第一項第一款或第二款情形。</text:p>
      <text:p text:style-name="P6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8">一、第六條第一項第七款至第十一款情形。</text:p>
      <text:p text:style-name="P699">二、第七條第一項第三款至第五款情形。</text:p>
      <text:p text:style-name="P700">前二項情形應經教師評審委員會委員二分之一以上出席及出席委員二分之一以上之審議通過。</text:p>
      <text:p text:style-name="P701">第<text:s/>十三<text:s/>條　　依第十一條第二款、第三款規定停止聘約之執行之兼任、代課及代理教師，停止聘約之執行期間不發給本薪（年功薪）或鐘點費。</text:p>
      <text:p text:style-name="P70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03">依前條第二項規定停止聘約之執行之兼任、代課及代理教師，於停止聘約之執行期間發給半數本薪（年功薪）或鐘點費；調查後未予終止聘約者，補發其停止聘約之執行期間另半數本薪（年功薪）或鐘點費。</text:p>
      <text:p text:style-name="P704"><text:span text:style-name="T705">【附錄四】性別平等教育法（節錄）</text:span></text:p>
      <text:p text:style-name="HTML預設格式"><text:span text:style-name="T706">第</text:span><text:span text:style-name="T707">27</text:span><text:span text:style-name="T708">條</text:span><text:span text:style-name="T709"><text:s text:c="2"/></text:span><text:span text:style-name="T710">學校或主管機關應建立校園性侵害、性騷擾或性霸凌事件及加害人之檔案資料。</text:span></text:p>
      <text:p text:style-name="P711">前項加害人轉至其他學校就讀或服務時，主管機關及原就讀或服務之學校應於知悉後一個月內，通報加害人現就讀或服務之學校。</text:p>
      <text:p text:style-name="P712">接獲前項通報之學校，應對加害人實施必要之追蹤輔導，非有正當理由，並不得公布加害人之姓名或其他足以識別其身分之資料。</text:p>
      <text:p text:style-name="P7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14"/>
      <text:p text:style-name="P715"><text:span text:style-name="T716">111</text:span><text:span text:style-name="T717">學年度臺中市豐原區南陽國民小學第</text:span><text:span text:style-name="T718"><text:s/>1<text:s/></text:span><text:span text:style-name="T719">次代理（代課）教師甄選報名表</text:span></text:p>
      <text:p text:style-name="P720"><text:span text:style-name="T721">【表格自行下載使用，列印時請以</text:span><text:span text:style-name="T722">A4</text:span><text:span text:style-name="T723">紙張列印</text:span><text:span text:style-name="T724">】</text:span></text:p>
      <text:p text:style-name="P725"><text:span text:style-name="T726">甄選類別：</text:span><text:span text:style-name="T727">□</text:span><text:span text:style-name="T728">國小普通班代理教師</text:span><text:span text:style-name="T729"><text:s text:c="6"/>□</text:span><text:span text:style-name="T730">國小普通班音樂專長代理教師</text:span><text:span text:style-name="T731"><text:s text:c="2"/></text:span></text:p>
      <text:p text:style-name="P732"><text:span text:style-name="T733"><text:s text:c="10"/></text:span><text:span text:style-name="T734">□</text:span><text:span text:style-name="T735">幼兒園代理教師</text:span><text:span text:style-name="T736"><text:s text:c="10"/>□</text:span><text:span text:style-name="T737">國小普通班代課教師</text:span></text:p>
      <text:p text:style-name="P738"><text:span text:style-name="T739"><text:s text:c="41"/></text:span><text:span text:style-name="T740">准考證號碼：</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姓</text:span><text:span text:style-name="T763"><text:s text:c="3"/></text:span><text:span text:style-name="T764">名</text:span></text:p>
          </table:table-cell>
          <table:table-cell table:style-name="TableCell765" table:number-columns-spanned="5">
            <text:p text:style-name="P766"/>
            <text:p text:style-name="P767"/>
          </table:table-cell>
          <table:covered-table-cell/>
          <table:covered-table-cell/>
          <table:covered-table-cell/>
          <table:covered-table-cell/>
          <table:table-cell table:style-name="TableCell768" table:number-columns-spanned="4">
            <text:p text:style-name="P769"><text:span text:style-name="T770">出生年月日</text:span></text:p>
          </table:table-cell>
          <table:covered-table-cell/>
          <table:covered-table-cell/>
          <table:covered-table-cell/>
          <table:table-cell table:style-name="TableCell771" table:number-columns-spanned="4">
            <text:p text:style-name="P772"><text:span text:style-name="T773">年</text:span><text:span text:style-name="T774"><text:s text:c="5"/></text:span><text:span text:style-name="T775">月</text:span><text:span text:style-name="T776"><text:s text:c="4"/></text:span><text:span text:style-name="T777">日</text:span></text:p>
          </table:table-cell>
          <table:covered-table-cell/>
          <table:covered-table-cell/>
          <table:covered-table-cell/>
          <table:table-cell table:style-name="TableCell778" table:number-columns-spanned="3" table:number-rows-spanned="5">
            <text:p text:style-name="P779">正面半身</text:p>
            <text:p text:style-name="P780"><text:span text:style-name="T781">脫帽照片</text:span></text:p>
          </table:table-cell>
          <table:covered-table-cell/>
          <table:covered-table-cell/>
        </table:table-row>
        <table:table-row table:style-name="TableRow782">
          <table:table-cell table:style-name="TableCell783">
            <text:p text:style-name="P784"><text:span text:style-name="T785">現職機關學校</text:span></text:p>
          </table:table-cell>
          <table:table-cell table:style-name="TableCell786" table:number-columns-spanned="5">
            <text:p text:style-name="P787"/>
          </table:table-cell>
          <table:covered-table-cell/>
          <table:covered-table-cell/>
          <table:covered-table-cell/>
          <table:covered-table-cell/>
          <table:table-cell table:style-name="TableCell788" table:number-columns-spanned="4">
            <text:p text:style-name="P789"><text:span text:style-name="T790">身分證字號</text:span></text:p>
          </table:table-cell>
          <table:covered-table-cell/>
          <table:covered-table-cell/>
          <table:covered-table-cell/>
          <table:table-cell table:style-name="TableCell791" table:number-columns-spanned="4">
            <text:p text:style-name="P792"/>
          </table: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服役</text:p>
            <text:p text:style-name="P797">情形</text:p>
          </table:table-cell>
          <table:table-cell table:style-name="TableCell798" table:number-columns-spanned="5">
            <text:p text:style-name="P799">□免役<text:s text:c="3"/>□役畢<text:s text:c="3"/>□服役中</text:p>
          </table:table-cell>
          <table:covered-table-cell/>
          <table:covered-table-cell/>
          <table:covered-table-cell/>
          <table:covered-table-cell/>
          <table:table-cell table:style-name="TableCell800" table:number-columns-spanned="4">
            <text:p text:style-name="P801"><text:span text:style-name="T802">連絡電話</text:span></text:p>
          </table:table-cell>
          <table:covered-table-cell/>
          <table:covered-table-cell/>
          <table:covered-table-cell/>
          <table:table-cell table:style-name="TableCell803" table:number-columns-spanned="4">
            <text:p text:style-name="P804">TEL：</text:p>
            <text:p text:style-name="P805"><text:span text:style-name="T806">手機：</text:span></text:p>
          </table: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ext:p text:style-name="P810"><text:span text:style-name="T811">地址</text:span></text:p>
          </table:table-cell>
          <table:table-cell table:style-name="TableCell812" table:number-columns-spanned="13">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電子郵件</text:p>
          </table:table-cell>
          <table:table-cell table:style-name="TableCell818" table:number-columns-spanned="13">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able:number-rows-spanned="3">
            <text:p text:style-name="P823"><text:span text:style-name="T824">學</text:span></text:p>
            <text:p text:style-name="P825"/>
            <text:p text:style-name="P826"/>
            <text:p text:style-name="P827"/>
            <text:p text:style-name="P828"/>
            <text:p text:style-name="P829"><text:span text:style-name="T830">歷</text:span></text:p>
          </table:table-cell>
          <table:table-cell table:style-name="TableCell831" table:number-columns-spanned="6">
            <text:p text:style-name="P832"><text:span text:style-name="T833">學</text:span><text:span text:style-name="T834"><text:s text:c="3"/></text:span><text:span text:style-name="T835">校</text:span><text:span text:style-name="T836"><text:s text:c="3"/></text:span><text:span text:style-name="T837">名</text:span><text:span text:style-name="T838"><text:s text:c="3"/></text:span><text:span text:style-name="T839">稱</text:span></text:p>
          </table:table-cell>
          <table:covered-table-cell/>
          <table:covered-table-cell/>
          <table:covered-table-cell/>
          <table:covered-table-cell/>
          <table:covered-table-cell/>
          <table:table-cell table:style-name="TableCell840" table:number-columns-spanned="4">
            <text:p text:style-name="內文"><text:span text:style-name="T841">系</text:span><text:span text:style-name="T842"><text:s text:c="4"/></text:span><text:span text:style-name="T843">科</text:span></text:p>
          </table:table-cell>
          <table:covered-table-cell/>
          <table:covered-table-cell/>
          <table:covered-table-cell/>
          <table:table-cell table:style-name="TableCell844">
            <text:p text:style-name="內文"><text:span text:style-name="T845">組</text:span><text:span text:style-name="T846"><text:s text:c="3"/></text:span><text:span text:style-name="T847">別</text:span></text:p>
          </table:table-cell>
          <table:table-cell table:style-name="TableCell848" table:number-columns-spanned="5">
            <text:p text:style-name="P849"><text:span text:style-name="T850">起</text:span><text:span text:style-name="T851"><text:s text:c="4"/></text:span><text:span text:style-name="T852">迄</text:span><text:span text:style-name="T853"><text:s text:c="4"/></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2">
            <text:p text:style-name="P860"><text:span text:style-name="T861">大</text:span><text:span text:style-name="T862"><text:s/></text:span><text:span text:style-name="T863">學</text:span></text:p>
          </table: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5">
            <text:p text:style-name="P871"><text:span text:style-name="T872"><text:s text:c="3"/></text:span><text:span text:style-name="T873">年</text:span><text:span text:style-name="T874"><text:s text:c="3"/></text:span><text:span text:style-name="T875">月至</text:span><text:span text:style-name="T876"><text:s text:c="3"/></text:span><text:span text:style-name="T877">年</text:span><text:span text:style-name="T878"><text:s text:c="4"/></text:span><text:span text:style-name="T879">月</text:span></text:p>
          </table: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2">
            <text:p text:style-name="P883"><text:span text:style-name="T884">研究所</text:span></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5">
            <text:p text:style-name="P892"><text:span text:style-name="T893"><text:s text:c="3"/></text:span><text:span text:style-name="T894">年</text:span><text:span text:style-name="T895"><text:s text:c="3"/></text:span><text:span text:style-name="T896">月至</text:span><text:span text:style-name="T897"><text:s text:c="3"/></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table-cell table:style-name="TableCell902" table:number-rows-spanned="4">
            <text:p text:style-name="P903"><text:span text:style-name="T904">應</text:span></text:p>
            <text:p text:style-name="P905"><text:span text:style-name="T906">繳</text:span></text:p>
            <text:p text:style-name="P907"><text:span text:style-name="T908">驗</text:span></text:p>
            <text:p text:style-name="P909"><text:span text:style-name="T910">證</text:span></text:p>
            <text:p text:style-name="P911"><text:span text:style-name="T912">件</text:span></text:p>
          </table:table-cell>
          <table:table-cell table:style-name="TableCell913" table:number-columns-spanned="3">
            <text:p text:style-name="P914"><text:span text:style-name="T915">類</text:span><text:span text:style-name="T916"><text:s text:c="4"/></text:span><text:span text:style-name="T917">別</text:span></text:p>
          </table:table-cell>
          <table:covered-table-cell/>
          <table:covered-table-cell/>
          <table:table-cell table:style-name="TableCell918" table:number-columns-spanned="4">
            <text:p text:style-name="P919"><text:span text:style-name="T920">證</text:span><text:span text:style-name="T921"><text:s/></text:span><text:span text:style-name="T922">書</text:span><text:span text:style-name="T923"><text:s/></text:span><text:span text:style-name="T924">字</text:span><text:span text:style-name="T925"><text:s/></text:span><text:span text:style-name="T926">號</text:span></text:p>
          </table:table-cell>
          <table:covered-table-cell/>
          <table:covered-table-cell/>
          <table:covered-table-cell/>
          <table:table-cell table:style-name="TableCell927" table:number-columns-spanned="4">
            <text:p text:style-name="P928"><text:span text:style-name="T929">發</text:span><text:span text:style-name="T930"><text:s/></text:span><text:span text:style-name="T931">證</text:span><text:span text:style-name="T932"><text:s/></text:span><text:span text:style-name="T933">日</text:span><text:span text:style-name="T934"><text:s/></text:span><text:span text:style-name="T935">期</text:span></text:p>
          </table: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機</text:span><text:span text:style-name="T943"><text:s/></text:span><text:span text:style-name="T944">關</text:span></text:p>
          </table:table-cell>
          <table:covered-table-cell/>
          <table:covered-table-cell/>
          <table:covered-table-cell/>
          <table:table-cell table:style-name="TableCell945">
            <text:p text:style-name="P946"><text:span text:style-name="T947">備註</text:span></text:p>
          </table:table-cell>
        </table:table-row>
        <table:table-row table:style-name="TableRow948">
          <table:covered-table-cell>
            <text:p text:style-name="P949"/>
          </table:covered-table-cell>
          <table:table-cell table:style-name="TableCell950" table:number-columns-spanned="3">
            <text:p text:style-name="P951"><text:span text:style-name="T952">□</text:span><text:span text:style-name="T953">國小合格教師證書</text:span></text:p>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3">
            <text:p text:style-name="P965"><text:span text:style-name="T966">□</text:span><text:span text:style-name="T967">幼教合格教師證書</text:span></text:p>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3">
            <text:p text:style-name="P979"><text:span text:style-name="T980">□</text:span><text:span text:style-name="T981">其他</text:span><text:span text:style-name="T982">(</text:span><text:span text:style-name="T983">如身障手冊</text:span><text:span text:style-name="T984">)</text:span></text:p>
          </table: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table-cell table:style-name="TableCell994" table:number-rows-spanned="3">
            <text:p text:style-name="P995"><text:span text:style-name="T996">經</text:span></text:p>
            <text:p text:style-name="P997"><text:span text:style-name="T998">歷</text:span></text:p>
          </table:table-cell>
          <table:table-cell table:style-name="TableCell999" table:number-columns-spanned="3">
            <text:p text:style-name="P1000"><text:span text:style-name="T1001">曾服務之機關學校</text:span></text:p>
          </table:table-cell>
          <table:covered-table-cell/>
          <table:covered-table-cell/>
          <table:table-cell table:style-name="TableCell1002">
            <text:p text:style-name="P1003"><text:span text:style-name="T1004">職</text:span><text:span text:style-name="T1005"><text:s text:c="2"/></text:span><text:span text:style-name="T1006">稱</text:span></text:p>
          </table:table-cell>
          <table:table-cell table:style-name="TableCell1007" table:number-columns-spanned="4">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covered-table-cell/>
          <table:covered-table-cell/>
          <table:table-cell table:style-name="TableCell1016" table:number-columns-spanned="4">
            <text:p text:style-name="P1017"><text:span text:style-name="T1018">曾服務之機關學校</text:span></text:p>
          </table:table-cell>
          <table:covered-table-cell/>
          <table:covered-table-cell/>
          <table:covered-table-cell/>
          <table:table-cell table:style-name="TableCell1019" table:number-columns-spanned="2">
            <text:p text:style-name="P1020"><text:span text:style-name="T1021">職</text:span><text:span text:style-name="T1022"><text:s text:c="2"/></text:span><text:span text:style-name="T1023">稱</text:span></text:p>
          </table:table-cell>
          <table:covered-table-cell/>
          <table:table-cell table:style-name="TableCell1024" table:number-columns-spanned="2">
            <text:p text:style-name="P1025"><text:span text:style-name="T1026">起</text:span><text:span text:style-name="T1027"><text:s/></text:span><text:span text:style-name="T1028">迄</text:span><text:span text:style-name="T1029"><text:s/></text:span><text:span text:style-name="T1030">年</text:span><text:span text:style-name="T1031"><text:s/></text:span><text:span text:style-name="T1032">月</text:span></text:p>
          </table:table-cell>
          <table:covered-table-cell/>
        </table:table-row>
        <table:table-row table:style-name="TableRow1033">
          <table:covered-table-cell>
            <text:p text:style-name="P1034"/>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2">
            <text:p text:style-name="P1063">試教主題</text:p>
          </table:table-cell>
          <table:covered-table-cell/>
          <table:table-cell table:style-name="TableCell1064" table:number-columns-spanned="15">
            <text:p text:style-name="P1065">普通班代理：□國語<text:s/>□數學;</text:p>
            <text:p text:style-name="P1066">音樂科代理：□音樂</text:p>
            <text:p text:style-name="P1067">幼兒園代理：□學校真好玩-學習區</text:p>
            <text:p text:style-name="P1068"><text:span text:style-name="T1069">鐘點代課</text:span><text:span text:style-name="T1070"><text:s text:c="2"/></text:span><text:span text:style-name="T1071">：</text:span><text:span text:style-name="T1072">□</text:span><text:span text:style-name="T1073">自然</text:span><text:span text:style-name="T1074">□</text:span><text:span text:style-name="T1075">社會</text:span><text:span text:style-name="T1076">□</text:span><text:span text:style-name="T1077">健體</text:span><text:span text:style-name="T1078">□</text:span><text:span text:style-name="T1079">閩南語</text:span><text:span text:style-name="T1080"><text:s text:c="3"/></text:span><text:span text:style-name="T1081">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7">
            <text:p text:style-name="P1084"><text:span text:style-name="T1085">填表人簽章</text:span><text:span text:style-name="T1086">：</text:span><text:span text:style-name="T1087"><text:s text:c="38"/></text:span><text:span text:style-name="T1088">填表日期：</text:span><text:span text:style-name="T1089"><text:s text:c="2"/>111</text:span><text:span text:style-name="T1090">年</text:span><text:span text:style-name="T1091"><text:s text:c="5"/></text:span><text:span text:style-name="T1092">月</text:span><text:span text:style-name="T1093"><text:s text:c="5"/></text:span><text:span text:style-name="T10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5"><text:span text:style-name="T1096">委託書</text:span></text:p>
      <text:p text:style-name="P1097"/>
      <text:p text:style-name="P1098"><text:span text:style-name="T1099">本人因故無法親自報名貴校辦理之</text:span><text:span text:style-name="T1100">111</text:span><text:span text:style-name="T1101">學年度代理（代課</text:span><text:span text:style-name="T1102">）教師甄選，</text:span></text:p>
      <text:p text:style-name="P1103"><text:span text:style-name="T1104">今委託</text:span><text:span text:style-name="T1105"><text:s text:c="11"/></text:span><text:span text:style-name="T1106">先生（小姐）代理報名，並願意負起一切法律責任，恐口說無憑，特此具結。</text:span></text:p>
      <text:p text:style-name="P1107"/>
      <text:p text:style-name="P1108"/>
      <text:p text:style-name="P1109"><text:span text:style-name="T1110">此致</text:span></text:p>
      <text:p text:style-name="P1111"><text:span text:style-name="T1112">臺中市</text:span><text:span text:style-name="T1113">豐原區南陽國民小學</text:span></text:p>
      <text:p text:style-name="P1114"/>
      <text:p text:style-name="P1115"/>
      <text:p text:style-name="P1116"/>
      <text:p text:style-name="P1117"/>
      <text:p text:style-name="P1118"/>
      <text:p text:style-name="P1119"><text:span text:style-name="T1120">委託人：</text:span><text:span text:style-name="T1121"><text:s text:c="16"/></text:span><text:span text:style-name="T1122">（簽章）</text:span></text:p>
      <text:p text:style-name="P1123"><text:span text:style-name="T1124">身分證字號：</text:span></text:p>
      <text:p text:style-name="P1125"><text:span text:style-name="T1126">住址：</text:span></text:p>
      <text:p text:style-name="P1127"><text:span text:style-name="T1128">電話：</text:span></text:p>
      <text:p text:style-name="P1129"/>
      <text:p text:style-name="P1130"/>
      <text:p text:style-name="P1131"/>
      <text:p text:style-name="P1132"/>
      <text:p text:style-name="P1133"/>
      <text:p text:style-name="P1134"><text:span text:style-name="T1135">受委託人：</text:span><text:span text:style-name="T1136"><text:s text:c="16"/></text:span><text:span text:style-name="T1137">（簽章）</text:span></text:p>
      <text:p text:style-name="P1138"><text:span text:style-name="T1139">身分證字號：</text:span></text:p>
      <text:p text:style-name="P1140"><text:span text:style-name="T1141">住址：</text:span></text:p>
      <text:p text:style-name="P1142"><text:span text:style-name="T1143">電話：</text:span></text:p>
      <text:p text:style-name="P1144"/>
      <text:p text:style-name="P1145"/>
      <text:p text:style-name="P1146"/>
      <text:p text:style-name="P1147"/>
      <text:p text:style-name="P1148"><text:span text:style-name="T1149">中華民國</text:span><text:span text:style-name="T1150">111</text:span><text:span text:style-name="T1151">年</text:span><text:span text:style-name="T1152"><text:s/></text:span><text:span text:style-name="T1153">月</text:span><text:span text:style-name="T1154"><text:s/></text:span><text:span text:style-name="T1155">日</text:span></text:p>
      <text:p text:style-name="P1156"/>
      <text:p text:style-name="P1157"/>
      <text:p text:style-name="P1158"><text:span text:style-name="T1159">切</text:span><text:span text:style-name="T1160"><text:s text:c="2"/></text:span><text:span text:style-name="T1161">結</text:span><text:span text:style-name="T1162"><text:s text:c="2"/></text:span><text:span text:style-name="T1163">書</text:span></text:p>
      <text:p text:style-name="P1164"/>
      <text:p text:style-name="P1165"><text:span text:style-name="T1166">立切結書人　　　　　</text:span><text:span text:style-name="T1167"><text:s text:c="8"/></text:span><text:span text:style-name="T1168">報名</text:span><text:span text:style-name="T1169">111</text:span><text:span text:style-name="T1170">學年度</text:span><text:span text:style-name="T1171">臺中市</text:span><text:span text:style-name="T1172">豐原區南陽國民小學</text:span><text:span text:style-name="T1173">代理（代課）教師甄選，如有下列事項發生時，</text:span><text:span text:style-name="T1174">本人同意無條件放棄錄取資格</text:span><text:span text:style-name="T1175">。</text:span></text:p>
      <text:list text:style-name="LFO3" text:continue-numbering="true">
        <text:list-item>
          <text:p text:style-name="P1176"><text:span text:style-name="T1177">無法於規定時間內至本校人事室報到，辦理應聘手續者。</text:span></text:p>
        </text:list-item>
        <text:list-item>
          <text:p text:style-name="P1178"><text:span text:style-name="T1179">資料有不實等情事者。</text:span></text:p>
        </text:list-item>
        <text:list-item>
          <text:p text:style-name="P1180"><text:span text:style-name="T1181">經發現有教師法第</text:span><text:span text:style-name="T1182">14</text:span><text:span text:style-name="T1183">條及教育人員任用條例第</text:span><text:span text:style-name="T1184">31</text:span><text:span text:style-name="T1185">條各款及</text:span><text:span text:style-name="T1186">33</text:span><text:span text:style-name="T1187">條情事之一者。</text:span></text:p>
        </text:list-item>
      </text:list>
      <text:p text:style-name="P1188"><text:s text:c="8"/></text:p>
      <text:p text:style-name="P1189"><text:span text:style-name="T1190">此</text:span><text:span text:style-name="T1191"><text:s text:c="6"/></text:span><text:span text:style-name="T1192">致</text:span></text:p>
      <text:p text:style-name="P1193"/>
      <text:p text:style-name="P1194"><text:span text:style-name="T1195">臺中市</text:span><text:span text:style-name="T1196">豐原區南陽國民小學</text:span></text:p>
      <text:p text:style-name="P1197"/>
      <text:p text:style-name="P1198"/>
      <text:p text:style-name="P1199"/>
      <text:p text:style-name="P1200"><text:span text:style-name="T1201"><text:s text:c="15"/></text:span><text:span text:style-name="T1202">　</text:span><text:span text:style-name="T1203"><text:s/></text:span><text:span text:style-name="T1204">立切結書人：</text:span><text:span text:style-name="T1205">（簽名）</text:span></text:p>
      <text:p text:style-name="P1206"/>
      <text:p text:style-name="P1207"><text:span text:style-name="T1208"><text:s text:c="11"/></text:span><text:span text:style-name="T1209">　</text:span><text:span text:style-name="T1210"><text:s/></text:span><text:span text:style-name="T1211">身分證字號：</text:span></text:p>
      <text:p text:style-name="P1212"/>
      <text:p text:style-name="P1213"><text:span text:style-name="T1214"><text:s text:c="14"/></text:span><text:span text:style-name="T1215">　通訊處：</text:span><text:span text:style-name="T1216"><text:s/></text:span></text:p>
      <text:p text:style-name="P1217"/>
      <text:p text:style-name="P1218"><text:span text:style-name="T1219"><text:s text:c="14"/></text:span><text:span text:style-name="T1220">　電話：</text:span></text:p>
      <text:p text:style-name="P1221"/>
      <text:p text:style-name="P1222"/>
      <text:p text:style-name="P1223"><text:span text:style-name="T1224">中　華　民　國</text:span><text:span text:style-name="T1225"><text:s text:c="3"/>111</text:span><text:span text:style-name="T1226">　</text:span><text:span text:style-name="T1227"><text:s text:c="3"/></text:span><text:span text:style-name="T1228">年</text:span><text:span text:style-name="T1229"><text:s text:c="12"/></text:span><text:span text:style-name="T1230">月</text:span><text:span text:style-name="T1231"><text:s text:c="13"/></text:span><text:span text:style-name="T1232">日</text:span></text:p>
      <text:p text:style-name="P1233"/>
      <text:p text:style-name="P1234"/>
      <text:p text:style-name="P1235"/>
      <text:p text:style-name="P1236"/>
      <text:p text:style-name="P1237">查閱性侵害犯罪加害人登記檔案同意書</text:p>
      <text:p text:style-name="P1238"/>
      <text:p text:style-name="內文"><text:span text:style-name="T1239">本人（</text:span><text:span text:style-name="T1240"><text:s text:c="7"/></text:span><text:span text:style-name="T1241">，</text:span><text:span text:style-name="T1242"><text:s text:c="4"/></text:span><text:span text:style-name="T1243">年</text:span><text:span text:style-name="T1244"><text:s text:c="4"/></text:span><text:span text:style-name="T1245">月</text:span><text:span text:style-name="T1246"><text:s text:c="4"/></text:span><text:span text:style-name="T1247">日生，國民身分證統一編號：</text:span><text:span text:style-name="T1248"><text:s text:c="24"/></text:span><text:span text:style-name="T1249">）為應徵</text:span><text:span text:style-name="T1250">臺中市豐原區南陽國民小學</text:span><text:span text:style-name="T1251"><text:s/></text:span><text:span text:style-name="T1252">代理</text:span><text:span text:style-name="T1253">(</text:span><text:span text:style-name="T1254">代課</text:span><text:span text:style-name="T1255">)</text:span><text:span text:style-name="T1256">教師</text:span><text:span text:style-name="T1257">所需，同意</text:span><text:span text:style-name="T1258"><text:s text:c="2"/></text:span><text:span text:style-name="T1259">貴校申請查閱本人有無性侵害犯罪登記檔案資料。</text:span></text:p>
      <text:p text:style-name="P1260"><text:s text:c="4"/></text:p>
      <text:p text:style-name="P1261">此致</text:p>
      <text:p text:style-name="P1262">臺中市豐原區南陽國民小學</text:p>
      <text:p text:style-name="P1263"/>
      <text:p text:style-name="P1264"/>
      <text:p text:style-name="P1265">立同意書人：<text:s text:c="12"/>（簽名）</text:p>
      <text:p text:style-name="P1266"><text:span text:style-name="T1267">國民身分證統一編號</text:span><text:span text:style-name="T1268">：</text:span></text:p>
      <text:p text:style-name="內文"/>
      <text:p text:style-name="P1269"/>
      <text:p text:style-name="P1270"><text:span text:style-name="T1271">中華民國</text:span><text:span text:style-name="T1272"><text:s/>111</text:span><text:span text:style-name="T1273">年</text:span><text:span text:style-name="T1274"><text:s text:c="4"/></text:span><text:span text:style-name="T1275">月</text:span><text:span text:style-name="T1276"><text:s text:c="4"/></text:span><text:span text:style-name="T1277">日</text:span></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text:s text:c="2"/>臺中市豐原區南陽國民小學111學年度代理(代課)教師甄選</text:p>
      <text:p text:style-name="P1290"><text:span text:style-name="T1291">應考人</text:span><text:span text:style-name="T1292">健康聲明切結書</text:span><text:span text:style-name="T1293"><text:s/></text:span><text:span text:style-name="T1294"><text:s/></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應考人姓名</text:span></text:p>
          </table:table-cell>
          <table:table-cell table:style-name="TableCell1305">
            <text:p text:style-name="P1306"><text:span text:style-name="T1307"><text:s/></text:span></text:p>
          </table:table-cell>
          <table:table-cell table:style-name="TableCell1308">
            <text:p text:style-name="P1309"><text:span text:style-name="T1310">身分證字號</text:span></text:p>
          </table:table-cell>
          <table:table-cell table:style-name="TableCell1311" table:number-columns-spanned="2">
            <text:p text:style-name="P1312"/>
          </table:table-cell>
          <table:covered-table-cell/>
        </table:table-row>
        <table:table-row table:style-name="TableRow1313">
          <table:table-cell table:style-name="TableCell1314">
            <text:p text:style-name="P1315">連絡電話</text:p>
          </table:table-cell>
          <table:table-cell table:style-name="TableCell1316">
            <text:p text:style-name="P1317"><text:span text:style-name="T1318"><text:s/></text:span></text:p>
          </table: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able:number-columns-spanned="4">
            <text:p text:style-name="P1325"><text:span text:style-name="T1326">報考當日您是否為中央流行疫情指揮中心發布「具感染風險民眾追蹤管理機制」下列情形之一者：</text:span><text:span text:style-name="T1327"><text:s/></text:span></text:p>
            <text:p text:style-name="P1328"><text:span text:style-name="T1329">1.</text:span><text:span text:style-name="T1330">應居家隔離，不得外出者；</text:span><text:span text:style-name="T1331"><text:s/></text:span></text:p>
            <text:p text:style-name="P1332"><text:span text:style-name="T1333">2.</text:span><text:span text:style-name="T1334">應居家檢疫，不得外出者；</text:span><text:span text:style-name="T1335"><text:s/></text:span></text:p>
            <text:p text:style-name="P1336"><text:span text:style-name="T1337">3.</text:span><text:span text:style-name="T1338">自主健康管理被規範不得外出者</text:span><text:span text:style-name="T1339">(</text:span><text:span text:style-name="T1340">經安排採檢，接獲檢驗結果前，應留在家中不可外出者</text:span><text:span text:style-name="T1341">)</text:span><text:span text:style-name="T1342">。</text:span><text:span text:style-name="T1343"><text:s text:c="2"/></text:span></text:p>
          </table:table-cell>
          <table:covered-table-cell/>
          <table:covered-table-cell/>
          <table:covered-table-cell/>
          <table:table-cell table:style-name="TableCell1344">
            <text:p text:style-name="P1345"><text:span text:style-name="T1346">□</text:span><text:span text:style-name="T1347">是</text:span><text:span text:style-name="T1348"><text:s/></text:span></text:p>
            <text:p text:style-name="P1349"><text:span text:style-name="T1350">□</text:span><text:span text:style-name="T1351">否</text:span><text:span text:style-name="T1352"><text:s/></text:span></text:p>
          </table:table-cell>
        </table:table-row>
        <table:table-row table:style-name="TableRow1353">
          <table:table-cell table:style-name="TableCell1354" table:number-columns-spanned="4">
            <text:p text:style-name="P1355"><text:span text:style-name="T1356">報考當日您是否有發燒</text:span><text:span text:style-name="T1357">(</text:span><text:span text:style-name="T1358">額溫</text:span><text:span text:style-name="T1359"><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360"><text:s/>37.5</text:span><text:span text:style-name="T1361">度、耳溫</text:span><text:span text:style-name="T1362"><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363"><text:s/>38</text:span><text:span text:style-name="T1364">度</text:span><text:span text:style-name="T1365">)</text:span><text:span text:style-name="T1366">、咳嗽或呼吸急促症狀？（</text:span><text:span text:style-name="T1367">已服藥者請勾選「是」</text:span><text:span text:style-name="T1368">）</text:span><text:span text:style-name="T1369"><text:s/></text:span><text:span text:style-name="T1370">，</text:span><text:span text:style-name="T1371">如發燒者，建議勿報名，或請檢附報考當日快篩陰性證明</text:span><text:span text:style-name="T1372">(</text:span><text:span text:style-name="T1373">請在快篩劑上註明姓名、日期、時間並提供照片，勿拿快篩劑至報名現場</text:span><text:span text:style-name="T1374">)</text:span></text:p>
          </table:table-cell>
          <table:covered-table-cell/>
          <table:covered-table-cell/>
          <table:covered-table-cell/>
          <table:table-cell table:style-name="TableCell1375">
            <text:p text:style-name="P1376"><text:span text:style-name="T1377">□</text:span><text:span text:style-name="T1378">是</text:span><text:span text:style-name="T1379"><text:s/></text:span></text:p>
            <text:p text:style-name="P1380"><text:span text:style-name="T1381">□</text:span><text:span text:style-name="T1382">否</text:span><text:span text:style-name="T1383"><text:s/></text:span></text:p>
          </table:table-cell>
        </table:table-row>
        <table:table-row table:style-name="TableRow1384">
          <table:table-cell table:style-name="TableCell1385" table:number-columns-spanned="4">
            <text:p text:style-name="P1386">您是否已打完COVID-19三劑疫苗(勾「是」者請檢附相關證明，如小黃卡影本，勾「否」者，於本校聘任前應打完三劑疫苗並檢附證明，如因身體因素不宜施打疫苗者，應檢附醫生出具之證明及每周快篩陰性證明。)</text:p>
            <text:p text:style-name="P1387"><text:span text:style-name="T1388"><text:s/></text:span></text:p>
          </table:table-cell>
          <table:covered-table-cell/>
          <table:covered-table-cell/>
          <table:covered-table-cell/>
          <table:table-cell table:style-name="TableCell1389">
            <text:p text:style-name="P1390">□是<text:s/></text:p>
            <text:p text:style-name="P1391">□否</text:p>
          </table:table-cell>
        </table:table-row>
      </table:table>
      <text:p text:style-name="P1392">以上資料如有不實或隱瞞，本人願負相關法律責任，貴校並得以健康安全考量拒絕本人參加報名及甄試或撤銷錄取，本人絕無異議。<text:s text:c="2"/></text:p>
      <text:p text:style-name="P1393"><text:span text:style-name="T1394">應考人簽名</text:span><text:span text:style-name="T1395">:<text:s/></text:span><text:span text:style-name="T1396"><text:s text:c="17"/></text:span><text:span text:style-name="T1397">日期：</text:span><text:span text:style-name="T1398">111</text:span><text:span text:style-name="T1399">年</text:span><text:span text:style-name="T1400"><text:s text:c="3"/></text:span><text:span text:style-name="T1401">月</text:span><text:span text:style-name="T1402"><text:s text:c="5"/></text:span><text:span text:style-name="T1403">日</text:span></text:p>
      <text:p text:style-name="P1404"/>
      <text:p text:style-name="P1405"/>
      <text:p text:style-name="P1406"/>
      <text:p text:style-name="P1407"/>
      <text:p text:style-name="P1408"/>
      <text:p text:style-name="P1409"/>
      <text:p text:style-name="P1410"/>
      <text:p text:style-name="P1411"/>
      <text:p text:style-name="P1412"><text:span text:style-name="T1413">臺中市豐原區南陽國民小學</text:span><text:span text:style-name="T1414">111</text:span><text:span text:style-name="T1415">學年度第一學期</text:span><text:span text:style-name="T1416">代理</text:span><text:span text:style-name="T1417">(</text:span><text:span text:style-name="T1418">代課</text:span><text:span text:style-name="T1419">)</text:span><text:span text:style-name="T1420">教師甄選</text:span><text:span text:style-name="T1421">第</text:span><text:span text:style-name="T1422">1</text:span><text:span text:style-name="T1423">次招考</text:span></text:p>
      <text:p text:style-name="P1424"><text:span text:style-name="T1425"><text:s text:c="2"/></text:span><text:span text:style-name="T1426">准考證</text:span><text:span text:style-name="T1427"><text:s/></text:span></text:p>
      <table:table table:style-name="Table1428">
        <table:table-columns>
          <table:table-column table:style-name="TableColumn1429"/>
        </table:table-columns>
        <table:table-row table:style-name="TableRow1430">
          <table:table-cell table:style-name="TableCell1431">
            <text:p text:style-name="P1432">請黏貼最近三個月</text:p>
            <text:p text:style-name="P1433">二吋半身相片</text:p>
            <text:p text:style-name="P1434"/>
          </table:table-cell>
        </table:table-row>
        <table:table-row table:style-name="TableRow1435">
          <table:table-cell table:style-name="TableCell1436">
            <text:p text:style-name="P1437">甄選類別(勾選)：</text:p>
            <text:p text:style-name="P1438"><text:span text:style-name="T1439">□</text:span><text:span text:style-name="T1440">國小普通班代理教師</text:span><text:span text:style-name="T1441"><text:s/></text:span></text:p>
            <text:p text:style-name="P1442">□國小音樂專長代理教師</text:p>
            <text:p text:style-name="P1443"><text:span text:style-name="T1444">□</text:span><text:span text:style-name="T1445">國小普通班代課教師</text:span></text:p>
            <text:p text:style-name="P1446"><text:span text:style-name="T1447">□</text:span><text:span text:style-name="T1448">幼兒園代理教師</text:span></text:p>
          </table:table-cell>
        </table:table-row>
        <table:table-row table:style-name="TableRow1449">
          <table:table-cell table:style-name="TableCell1450">
            <text:p text:style-name="P1451">編號：</text:p>
          </table:table-cell>
        </table:table-row>
        <table:table-row table:style-name="TableRow1452">
          <table:table-cell table:style-name="TableCell1453">
            <text:p text:style-name="P1454">姓名(自填)：</text:p>
          </table:table-cell>
        </table:table-row>
      </table:table>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able:number-columns-spanned="3">
            <text:p text:style-name="P1462"><text:span text:style-name="T1463"><text:s/></text:span><text:span text:style-name="T1464">臺中市豐原區南陽國民小學</text:span><text:span text:style-name="T1465">111</text:span><text:span text:style-name="T1466">學年度第一學期</text:span><text:span text:style-name="T1467">代理</text:span><text:span text:style-name="T1468">(</text:span><text:span text:style-name="T1469">代課</text:span><text:span text:style-name="T1470">)</text:span><text:span text:style-name="T1471">教師甄選</text:span><text:span text:style-name="T1472">第</text:span><text:span text:style-name="T1473">1</text:span><text:span text:style-name="T1474">次招考</text:span></text:p>
          </table:table-cell>
          <table:covered-table-cell/>
          <table:covered-table-cell/>
        </table:table-row>
        <table:table-row table:style-name="TableRow1475">
          <table:table-cell table:style-name="TableCell1476" table:number-columns-spanned="3">
            <text:p text:style-name="P1477"><text:span text:style-name="T1478">口試、試教：</text:span><text:span text:style-name="T1479">111</text:span><text:span text:style-name="T1480">年</text:span><text:span text:style-name="T1481">7</text:span><text:span text:style-name="T1482">月</text:span><text:span text:style-name="T1483">26</text:span><text:span text:style-name="T1484">日（星期二）下午</text:span><text:span text:style-name="T1485">13</text:span><text:span text:style-name="T1486">：</text:span><text:span text:style-name="T1487">00</text:span></text:p>
          </table:table-cell>
          <table:covered-table-cell/>
          <table:covered-table-cell/>
        </table:table-row>
        <table:table-row table:style-name="TableRow1488">
          <table:table-cell table:style-name="TableCell1489">
            <text:p text:style-name="P1490">項目</text:p>
          </table:table-cell>
          <table:table-cell table:style-name="TableCell1491">
            <text:p text:style-name="P1492">時間</text:p>
          </table:table-cell>
          <table:table-cell table:style-name="TableCell1493">
            <text:p text:style-name="P1494">地點</text:p>
          </table:table-cell>
        </table:table-row>
        <table:table-row table:style-name="TableRow1495">
          <table:table-cell table:style-name="TableCell1496">
            <text:p text:style-name="P1497">報到說明</text:p>
          </table:table-cell>
          <table:table-cell table:style-name="TableCell1498">
            <text:p text:style-name="P1499">口試、試教前10分鐘<text:s text:c="4"/>(12:50以前) <text:s/></text:p>
          </table:table-cell>
          <table:table-cell table:style-name="TableCell1500">
            <text:p text:style-name="P1501">敬業樓一樓211教室(休息室)</text:p>
          </table:table-cell>
        </table:table-row>
        <table:table-row table:style-name="TableRow1502">
          <table:table-cell table:style-name="TableCell1503">
            <text:p text:style-name="P1504">試教、口試</text:p>
          </table:table-cell>
          <table:table-cell table:style-name="TableCell1505">
            <text:p text:style-name="P1506">13：00~</text:p>
          </table:table-cell>
          <table:table-cell table:style-name="TableCell1507">
            <text:p text:style-name="P1508">普通班試教：敬業樓一樓209教室</text:p>
            <text:p text:style-name="P1509">音樂科試教：求真樓四樓音樂教室)</text:p>
            <text:p text:style-name="P1510">口<text:s text:c="6"/>試：求真樓一樓會議室</text:p>
            <text:p text:style-name="P1511">幼兒園試教.口試：幼兒園</text:p>
          </table:table-cell>
        </table:table-row>
        <table:table-row table:style-name="TableRow1512">
          <table:table-cell table:style-name="TableCell1513">
            <text:p text:style-name="P1514">試教委員簽章</text:p>
          </table:table-cell>
          <table:table-cell table:style-name="TableCell1515" table:number-columns-spanned="2">
            <text:p text:style-name="P1516"/>
          </table:table-cell>
          <table:covered-table-cell/>
        </table:table-row>
        <table:table-row table:style-name="TableRow1517">
          <table:table-cell table:style-name="TableCell1518">
            <text:p text:style-name="P1519">口試委員簽章</text:p>
          </table:table-cell>
          <table:table-cell table:style-name="TableCell1520" table:number-columns-spanned="2">
            <text:p text:style-name="P1521"/>
          </table:table-cell>
          <table:covered-table-cell/>
        </table:table-row>
      </table:table>
      <text:p text:style-name="P1522">注意事項：</text:p>
      <text:p text:style-name="P1523">1.各試場配置圖於當天公布於教務處前公布欄，請提前到場查看。</text:p>
      <text:p text:style-name="P1524">2.報到後請考生至試場休息室等候。<text:s/></text:p>
      <text:p text:style-name="P1525">3.口試及試教經試務人員唱名3次未到場者，以棄權論，該項成績以零分計算。</text:p>
      <text:p text:style-name="P1526">4.請考生攜帶國民身分證及准考證以備查驗，未攜帶者不得參加甄選，並嚴守紀律不得擾亂考場秩序，如有作弊或冒名頂替者，即取消應考資格。</text:p>
      <text:p text:style-name="P1527">5.行動電話及其他電子通訊器材一律關機並不准攜入考場，違者扣該科總成績10分。</text:p>
      <text:p text:style-name="內文"><text:span text:style-name="T1528">6.</text:span><text:span text:style-name="T1529">如遇天災等不可抗拒力量致宣布停止上班上課或影響考試作業進行時，考試時間另行通知，其他相關作業並配合考試時間一律順延。</text:span></text:p>
      <text:p text:style-name="P1530">111學年度臺中市豐原區南陽國民小學第一學期</text:p>
      <text:p text:style-name="P1531">教科書選用暨自編教材一覽表</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able:number-columns-spanned="2">
            <text:p text:style-name="P1547">領域/課程名稱</text:p>
          </table:table-cell>
          <table:covered-table-cell/>
          <table:table-cell table:style-name="TableCell1548">
            <text:p text:style-name="P1549">一年級</text:p>
          </table:table-cell>
          <table:table-cell table:style-name="TableCell1550">
            <text:p text:style-name="P1551">二年級</text:p>
          </table:table-cell>
          <table:table-cell table:style-name="TableCell1552">
            <text:p text:style-name="P1553">三年級</text:p>
          </table:table-cell>
          <table:table-cell table:style-name="TableCell1554">
            <text:p text:style-name="P1555">四年級</text:p>
          </table:table-cell>
          <table:table-cell table:style-name="TableCell1556">
            <text:p text:style-name="P1557">五年級</text:p>
          </table:table-cell>
          <table:table-cell table:style-name="TableCell1558">
            <text:p text:style-name="P1559">六年級</text:p>
          </table:table-cell>
        </table:table-row>
        <table:table-row table:style-name="TableRow1560">
          <table:table-cell table:style-name="TableCell1561" table:number-rows-spanned="10">
            <text:p text:style-name="P1562">學習領域</text:p>
          </table:table-cell>
          <table:table-cell table:style-name="TableCell1563" table:number-rows-spanned="4">
            <text:p text:style-name="P1564">語</text:p>
            <text:p text:style-name="P1565">文</text:p>
          </table:table-cell>
          <table:table-cell table:style-name="TableCell1566">
            <text:p text:style-name="P1567">國語</text:p>
          </table:table-cell>
          <table:table-cell table:style-name="TableCell1568">
            <text:p text:style-name="P1569"><text:span text:style-name="T1570">南一</text:span></text:p>
          </table:table-cell>
          <table:table-cell table:style-name="TableCell1571">
            <text:p text:style-name="P1572"><text:span text:style-name="T1573">康軒</text:span></text:p>
          </table:table-cell>
          <table:table-cell table:style-name="TableCell1574">
            <text:p text:style-name="P1575"><text:span text:style-name="T1576">康軒</text:span></text:p>
          </table:table-cell>
          <table:table-cell table:style-name="TableCell1577">
            <text:p text:style-name="P1578"><text:span text:style-name="T1579">康軒</text:span></text:p>
          </table:table-cell>
          <table:table-cell table:style-name="TableCell1580">
            <text:p text:style-name="P1581"><text:span text:style-name="T1582">南一</text:span></text:p>
          </table:table-cell>
          <table:table-cell table:style-name="TableCell1583">
            <text:p text:style-name="P1584"><text:span text:style-name="T1585">翰林</text:span></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本土語</text:p>
          </table:table-cell>
          <table:table-cell table:style-name="TableCell1591">
            <text:p text:style-name="P1592">康軒</text:p>
          </table:table-cell>
          <table:table-cell table:style-name="TableCell1593">
            <text:p text:style-name="P1594">康軒</text:p>
          </table:table-cell>
          <table:table-cell table:style-name="TableCell1595">
            <text:p text:style-name="P1596">康軒</text:p>
          </table:table-cell>
          <table:table-cell table:style-name="TableCell1597">
            <text:p text:style-name="P1598">康軒</text:p>
          </table:table-cell>
          <table:table-cell table:style-name="TableCell1599">
            <text:p text:style-name="P1600">康軒</text:p>
          </table:table-cell>
          <table:table-cell table:style-name="TableCell1601">
            <text:p text:style-name="P1602">康軒</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新住民語</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英語</text:p>
          </table:table-cell>
          <table:table-cell table:style-name="TableCell1625">
            <text:p text:style-name="P1626"/>
          </table:table-cell>
          <table:table-cell table:style-name="TableCell1627">
            <text:p text:style-name="P1628"/>
          </table:table-cell>
          <table:table-cell table:style-name="TableCell1629">
            <text:p text:style-name="P1630">翰林</text:p>
            <text:p text:style-name="P1631"><text:span text:style-name="T1632">Here we go(1)</text:span></text:p>
          </table:table-cell>
          <table:table-cell table:style-name="TableCell1633">
            <text:p text:style-name="P1634">Super Fun(3)</text:p>
            <text:p text:style-name="P1635"><text:span text:style-name="T1636">何嘉仁</text:span></text:p>
          </table:table-cell>
          <table:table-cell table:style-name="TableCell1637">
            <text:p text:style-name="P1638">E-Star(5)</text:p>
            <text:p text:style-name="P1639"><text:span text:style-name="T1640">何嘉仁</text:span></text:p>
          </table:table-cell>
          <table:table-cell table:style-name="TableCell1641">
            <text:p text:style-name="P1642">Dino on the Go(7)</text:p>
            <text:p text:style-name="P1643"><text:span text:style-name="T1644">翰林</text:span></text:p>
          </table:table-cell>
        </table:table-row>
        <table:table-row table:style-name="TableRow1645">
          <table:covered-table-cell>
            <text:p text:style-name="P1646"/>
          </table:covered-table-cell>
          <table:table-cell table:style-name="TableCell1647" table:number-columns-spanned="2">
            <text:p text:style-name="P1648">數學</text:p>
          </table:table-cell>
          <table:covered-table-cell/>
          <table:table-cell table:style-name="TableCell1649">
            <text:p text:style-name="P1650"><text:span text:style-name="T1651">翰林</text:span></text:p>
          </table:table-cell>
          <table:table-cell table:style-name="TableCell1652">
            <text:p text:style-name="P1653"><text:span text:style-name="T1654">翰林</text:span></text:p>
          </table:table-cell>
          <table:table-cell table:style-name="TableCell1655">
            <text:p text:style-name="P1656"><text:span text:style-name="T1657">翰林</text:span></text:p>
          </table:table-cell>
          <table:table-cell table:style-name="TableCell1658">
            <text:p text:style-name="P1659"><text:span text:style-name="T1660">翰林</text:span></text:p>
          </table:table-cell>
          <table:table-cell table:style-name="TableCell1661">
            <text:p text:style-name="P1662"><text:span text:style-name="T1663">翰林</text:span></text:p>
          </table:table-cell>
          <table:table-cell table:style-name="TableCell1664">
            <text:p text:style-name="P1665"><text:span text:style-name="T1666">康軒</text:span></text:p>
          </table:table-cell>
        </table:table-row>
        <table:table-row table:style-name="TableRow1667">
          <table:covered-table-cell>
            <text:p text:style-name="P1668"/>
          </table:covered-table-cell>
          <table:table-cell table:style-name="TableCell1669" table:number-rows-spanned="4">
            <text:p text:style-name="P1670">生</text:p>
            <text:p text:style-name="P1671">活</text:p>
            <text:p text:style-name="P1672">課</text:p>
            <text:p text:style-name="P1673">程</text:p>
          </table:table-cell>
          <table:table-cell table:style-name="TableCell1674">
            <text:p text:style-name="P1675">自然科學/自然與生活科技</text:p>
          </table:table-cell>
          <table:table-cell table:style-name="TableCell1676" table:number-rows-spanned="4">
            <text:p text:style-name="P1677"><text:span text:style-name="T1678">康軒</text:span></text:p>
          </table:table-cell>
          <table:table-cell table:style-name="TableCell1679" table:number-rows-spanned="4">
            <text:p text:style-name="P1680"><text:span text:style-name="T1681">康軒</text:span></text:p>
          </table:table-cell>
          <table:table-cell table:style-name="TableCell1682">
            <text:p text:style-name="P1683">南一</text:p>
          </table:table-cell>
          <table:table-cell table:style-name="TableCell1684">
            <text:p text:style-name="P1685">康軒</text:p>
          </table:table-cell>
          <table:table-cell table:style-name="TableCell1686">
            <text:p text:style-name="P1687">康軒</text:p>
          </table:table-cell>
          <table:table-cell table:style-name="TableCell1688">
            <text:p text:style-name="P1689">康軒</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社會</text:p>
          </table:table-cell>
          <table:covered-table-cell>
            <text:p text:style-name="P1695"/>
          </table:covered-table-cell>
          <table:covered-table-cell>
            <text:p text:style-name="P1696"/>
          </table:covered-table-cell>
          <table:table-cell table:style-name="TableCell1697">
            <text:p text:style-name="P1698"><text:span text:style-name="T1699">南一</text:span></text:p>
          </table:table-cell>
          <table:table-cell table:style-name="TableCell1700">
            <text:p text:style-name="P1701"><text:span text:style-name="T1702">南一</text:span></text:p>
          </table:table-cell>
          <table:table-cell table:style-name="TableCell1703">
            <text:p text:style-name="P1704">康軒</text:p>
          </table:table-cell>
          <table:table-cell table:style-name="TableCell1705">
            <text:p text:style-name="P1706">康軒</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藝術/藝術與人文<text:s/></text:p>
          </table:table-cell>
          <table:covered-table-cell>
            <text:p text:style-name="P1712"/>
          </table:covered-table-cell>
          <table:covered-table-cell>
            <text:p text:style-name="P1713"/>
          </table:covered-table-cell>
          <table:table-cell table:style-name="TableCell1714">
            <text:p text:style-name="P1715">翰林</text:p>
          </table:table-cell>
          <table:table-cell table:style-name="TableCell1716">
            <text:p text:style-name="P1717">康軒</text:p>
          </table:table-cell>
          <table:table-cell table:style-name="TableCell1718">
            <text:p text:style-name="P1719">康軒</text:p>
          </table:table-cell>
          <table:table-cell table:style-name="TableCell1720">
            <text:p text:style-name="P1721">康軒</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綜合活動</text:p>
          </table:table-cell>
          <table:covered-table-cell>
            <text:p text:style-name="P1727"/>
          </table:covered-table-cell>
          <table:covered-table-cell>
            <text:p text:style-name="P1728"/>
          </table:covered-table-cell>
          <table:table-cell table:style-name="TableCell1729">
            <text:p text:style-name="P1730"><text:span text:style-name="T1731">南一</text:span></text:p>
          </table:table-cell>
          <table:table-cell table:style-name="TableCell1732">
            <text:p text:style-name="P1733"><text:span text:style-name="T1734">南一</text:span></text:p>
          </table:table-cell>
          <table:table-cell table:style-name="TableCell1735">
            <text:p text:style-name="P1736">康軒</text:p>
          </table:table-cell>
          <table:table-cell table:style-name="TableCell1737">
            <text:p text:style-name="P1738">南一</text:p>
          </table:table-cell>
        </table:table-row>
        <table:table-row table:style-name="TableRow1739">
          <table:covered-table-cell>
            <text:p text:style-name="P1740"/>
          </table:covered-table-cell>
          <table:table-cell table:style-name="TableCell1741" table:number-columns-spanned="2">
            <text:p text:style-name="P1742">健康與體育</text:p>
          </table:table-cell>
          <table:covered-table-cell/>
          <table:table-cell table:style-name="TableCell1743">
            <text:p text:style-name="P1744"><text:span text:style-name="T1745">康軒</text:span></text:p>
          </table:table-cell>
          <table:table-cell table:style-name="TableCell1746">
            <text:p text:style-name="P1747">康軒</text:p>
          </table:table-cell>
          <table:table-cell table:style-name="TableCell1748">
            <text:p text:style-name="P1749"><text:span text:style-name="T1750">翰林</text:span></text:p>
          </table:table-cell>
          <table:table-cell table:style-name="TableCell1751">
            <text:p text:style-name="P1752"><text:span text:style-name="T1753">康軒</text:span></text:p>
          </table:table-cell>
          <table:table-cell table:style-name="TableCell1754">
            <text:p text:style-name="P1755">康軒</text:p>
          </table:table-cell>
          <table:table-cell table:style-name="TableCell1756">
            <text:p text:style-name="P1757">南一</text:p>
          </table:table-cell>
        </table:table-row>
        <table:table-row table:style-name="TableRow1758">
          <table:table-cell table:style-name="TableCell1759" table:number-rows-spanned="2">
            <text:p text:style-name="P1760">彈性學習</text:p>
          </table:table-cell>
          <table:table-cell table:style-name="TableCell1761" table:number-columns-spanned="2">
            <text:p text:style-name="P1762">多元文化</text:p>
          </table:table-cell>
          <table:covered-table-cell/>
          <table:table-cell table:style-name="TableCell1763">
            <text:p text:style-name="P1764">Bravo ABC(1)</text:p>
            <text:p text:style-name="P1765"><text:s/>(康軒)</text:p>
          </table:table-cell>
          <table:table-cell table:style-name="TableCell1766">
            <text:p text:style-name="P1767">Bravo ABC(3)</text:p>
            <text:p text:style-name="P1768"><text:s/>(康軒)</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able:number-columns-spanned="2">
            <text:p text:style-name="P1780">科技南陽</text:p>
          </table:table-cell>
          <table:covered-table-cell/>
          <table:table-cell table:style-name="TableCell1781">
            <text:p text:style-name="P1782"/>
          </table:table-cell>
          <table:table-cell table:style-name="TableCell1783">
            <text:p text:style-name="P1784"/>
          </table:table-cell>
          <table:table-cell table:style-name="TableCell1785">
            <text:p text:style-name="P1786"><text:span text:style-name="T1787">Windows</text:span><text:span text:style-name="T1788">電腦入門輕鬆學</text:span><text:span text:style-name="T1789">(</text:span><text:span text:style-name="T1790">宏全</text:span><text:span text:style-name="T1791">)</text:span></text:p>
            <text:p text:style-name="P1792"><text:span text:style-name="T1793">(</text:span><text:span text:style-name="T1794">使用一年</text:span><text:span text:style-name="T1795">)</text:span></text:p>
          </table:table-cell>
          <table:table-cell table:style-name="TableCell1796">
            <text:p text:style-name="P1797"><text:span text:style-name="T1798">(</text:span><text:span text:style-name="T1799">四上</text:span><text:span text:style-name="T1800">)</text:span><text:span text:style-name="T1801">Google</text:span><text:span text:style-name="T1802">網際網路輕鬆學</text:span><text:span text:style-name="T1803">(</text:span><text:span text:style-name="T1804">宏全</text:span><text:span text:style-name="T1805">)</text:span></text:p>
            <text:p text:style-name="P1806"><text:span text:style-name="T1807">(</text:span><text:span text:style-name="T1808">四下</text:span><text:span text:style-name="T1809">)<text:s/></text:span><text:span text:style-name="T1810">Scratch 3<text:s/></text:span><text:span text:style-name="T1811">小小程式設計師</text:span><text:span text:style-name="T1812">(</text:span><text:span text:style-name="T1813">巨岩</text:span><text:span text:style-name="T1814">)</text:span></text:p>
          </table:table-cell>
          <table:table-cell table:style-name="TableCell1815">
            <text:p text:style-name="P1816"><text:span text:style-name="T1817">(</text:span><text:span text:style-name="T1818">五上沿用四下教材</text:span><text:span text:style-name="T1819">)</text:span></text:p>
            <text:p text:style-name="P1820">Scratch 3<text:s/></text:p>
            <text:p text:style-name="P1821">小小程式設計師(巨岩)</text:p>
            <text:p text:style-name="P1822"><text:span text:style-name="T1823">(</text:span><text:span text:style-name="T1824">五下</text:span><text:span text:style-name="T1825">)<text:s/></text:span><text:span text:style-name="T1826">Word2019</text:span><text:span text:style-name="T1827">文書處理</text:span><text:span text:style-name="T1828">(</text:span><text:span text:style-name="T1829">小石頭</text:span><text:span text:style-name="T1830">)</text:span></text:p>
          </table:table-cell>
          <table:table-cell table:style-name="TableCell1831">
            <text:p text:style-name="P1832">(六上)</text:p>
            <text:p text:style-name="P1833">Powerpoint</text:p>
            <text:p text:style-name="P1834">2019簡報製作</text:p>
            <text:p text:style-name="P1835">(小石頭)</text:p>
            <text:p text:style-name="P1836">(六下)</text:p>
            <text:p text:style-name="P1837">Canva多媒體小神通(巨岩)</text:p>
          </table:table-cell>
        </table:table-row>
      </table:table>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2-07-20T01:23:00Z</meta:creation-date>
    <dc:date>2022-07-20T02:09:00Z</dc:date>
    <meta:print-date>2019-07-12T00:48:00Z</meta:print-date>
    <meta:template xlink:href="Normal" xlink:type="simple"/>
    <meta:editing-cycles>3</meta:editing-cycles>
    <meta:editing-duration>PT0S</meta:editing-duration>
    <meta:document-statistic meta:page-count="15" meta:paragraph-count="23" meta:word-count="1738" meta:character-count="11628" meta:row-count="82" meta:non-whitespace-character-count="9913"/>
  </office:meta>
</office:document-meta>
</file>