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606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125in"/>
      <style:text-properties style:font-name="標楷體" style:font-name-asian="標楷體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503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256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41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41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47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3631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605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end"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沙鹿區鹿峰</text:span><text:span text:style-name="T7">國民小學</text:span><text:span text:style-name="T8">新進</text:span><text:span text:style-name="T9">教師</text:span><text:span text:style-name="T10">審查</text:span><text:span text:style-name="T11">簡歷</text:span><text:span text:style-name="T12">表</text:span></text:p>
      <text:p text:style-name="P13"/>
      <text:p text:style-name="P14"><text:span text:style-name="T15">□市內介聘 <text:s/>□市外介聘 <text:s/></text:span><text:span text:style-name="T16">■</text:span><text:span text:style-name="T17">教師甄選 <text:s/>□</text:span><text:span text:style-name="T18">代理(課)教師<text:s/></text:span><text:span text:style-name="T19">□</text:span><text:span text:style-name="T20">其它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 <text:s text:c="5"/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4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已婚</text:span><text:span text:style-name="T65">□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6">
            <text:p text:style-name="P86">1.大學及科系：</text:p>
            <text:p text:style-name="P87"><text:span text:style-name="T8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合格教師證</text:p>
            <text:p text:style-name="P96"><text:span text:style-name="T97">登記 科 目</text:span></text:p>
          </table:table-cell>
          <table:table-cell table:style-name="TableCell98" table:number-columns-spanned="10">
            <text:p text:style-name="P99">□國小普通班<text:s text:c="7"/>□國小英語專長　　　□幼兒園教師</text:p>
            <text:p text:style-name="P100">□國小特殊教育班（請勾選 □身心障礙類 <text:s text:c="9"/>□資賦優異類）</text:p>
            <text:p text:style-name="P101">證書日期字號：<text:s text:c="4"/>年 <text:s text:c="2"/>月 <text:s text:c="2"/>日 <text:s text:c="6"/>字第 <text:s text:c="11"/>號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3">
            <text:p text:style-name="P107">服務學校名稱</text:p>
          </table:table-cell>
          <table:covered-table-cell/>
          <table:covered-table-cell/>
          <table:table-cell table:style-name="TableCell108" table:number-columns-spanned="4">
            <text:p text:style-name="P109">到職日期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離職日期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</text:p>
            <text:p text:style-name="P140">2.曾擔任導師職務：<text:s text:c="6"/>年</text:p>
            <text:p text:style-name="內文"><text:span text:style-name="T141">3.</text:span><text:span text:style-name="T142">曾任行政職務</text:span><text:span text:style-name="T143">：</text:span><text:span text:style-name="T144">主任</text:span><text:span text:style-name="T145">(或園長)</text:span><text:span text:style-name="T146"><text:s text:c="5"/></text:span><text:span text:style-name="T14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專長科目或領域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兵役情形</text:p>
          </table:table-cell>
          <table:covered-table-cell/>
          <table:table-cell table:style-name="TableCell156" table:number-columns-spanned="9">
            <text:p text:style-name="內文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>一、請攜帶本簡歷表、下列學經歷證件正本及影本各1份：（1）畢業證書（2）教師證（3）身分證（4）最近3年成績考核通知書(5)查閱性侵害犯罪登記檔案資料同意書，依公告時限至本校人事室報到並參加教師評審委員會會議。</text:p>
            <text:p text:style-name="P169"><text:span text:style-name="T170">二、</text:span><text:span text:style-name="T171">聯絡電話：</text:span><text:span text:style-name="T172">04-</text:span><text:span text:style-name="T173">2</text:span><text:span text:style-name="T174">62</text:span><text:span text:style-name="T175">62334</text:span><text:span text:style-name="T176">#</text:span><text:span text:style-name="T177">750</text:span><text:span text:style-name="T178"><text:s/></text:span><text:span text:style-name="T17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本人無下列情事</text:span><text:span text:style-name="T182">：</text:span><text:span text:style-name="T183">(1)<text:s/></text:span><text:span text:style-name="T184">教師法第十四條第一項各款情事之一者。</text:span><text:span text:style-name="T185">(2)<text:s/></text:span><text:span text:style-name="T186">涉校園性侵害或性騷擾事件尚在調查階段者。</text:span><text:span text:style-name="T187">(3)<text:s/></text:span><text:span text:style-name="T188">已進入不適任教師處理流程輔導期者。</text:span><text:span text:style-name="T189"><text:s text:c="11"/></text:span></text:p>
      <text:p text:style-name="P190"/>
      <text:p text:style-name="P191"><text:span text:style-name="T192">本人簽章：</text:span><text:span text:style-name="T193"><text:s text:c="27"/></text:span><text:span text:style-name="T194"><text:s text:c="2"/></text:span><text:span text:style-name="T195">年</text:span><text:span text:style-name="T196"><text:s text:c="4"/></text:span><text:span text:style-name="T197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7-20T03:06:00Z</meta:creation-date>
    <dc:date>2022-07-20T03:06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