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362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3.595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0.7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6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92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0.386cm" fo:keep-together="always"/>
    </style:style>
    <style:style style:name="表格1.19" style:family="table-row">
      <style:table-row-properties style:min-row-height="0.383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line-height="0.706cm" fo:text-align="end" style:justify-single-word="false" style:line-break="normal"/>
    </style:style>
    <style:style style:name="P9" style:family="paragraph" style:parent-style-name="Text_20_body">
      <style:paragraph-properties fo:margin-left="0cm" fo:margin-right="0.2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-0.06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095cm" fo:margin-right="0cm" fo:text-align="justify" style:justify-single-word="false" fo:text-indent="-0.09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5.5pt" style:font-name-asian="標楷體" style:font-size-asian="15.5pt" style:font-size-complex="15.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新細明體" fo:font-size="14pt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清水區槺榔國民小學 <text:s/>111 <text:s/>學年度新進教師簡歷表</text:p>
      <text:p text:style-name="P1"/>
      <text:p text:style-name="P6"><text:span text:style-name="預設段落字型"><text:span text:style-name="T1">□市內（超額）介聘□市內介聘</text:span></text:span><text:span text:style-name="預設段落字型"><text:span text:style-name="T6">□</text:span></text:span><text:span text:style-name="預設段落字型"><text:span text:style-name="T1">市外介聘□外縣市介聘□公費生分發</text:span></text:span><text:span text:style-name="預設段落字型"><text:span text:style-name="T6">□</text:span></text:span><text:span text:style-name="預設段落字型"><text:span text:style-name="T1">教師甄選 <text:s/>□其它____________□國小 <text:s text:c="3"/>□附設幼兒園 <text:s text:c="21"/>□代理教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預設段落字型"><text:span text:style-name="T3">姓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4">□男</text:span></text:span><text:span text:style-name="預設段落字型"><text:span text:style-name="T5"> □女</text:span>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3" office:value-type="string">
            <text:p text:style-name="P9"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婚姻狀況</text:span></text:span></text:p>
          </table:table-cell>
          <table:table-cell table:style-name="表格1.A1" office:value-type="string">
            <text:p text:style-name="P7"><text:span text:style-name="預設段落字型"><text:span text:style-name="T4">□已婚</text:span></text:span><text:span text:style-name="預設段落字型"><text:span text:style-name="T5">□未婚</text:span></text:span></text:p>
          </table:table-cell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5" office:value-type="string">
            <text:p text:style-name="P3">電話:</text:p>
            <text:p text:style-name="P3">手機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3">住址</text:span></text:span></text:p>
          </table:table-cell>
          <table:table-cell table:style-name="表格1.A1" table:number-columns-spanned="9" office:value-type="string">
            <text:p text:style-name="P3">戶籍地址： </text:p>
            <text:p text:style-name="P3">現住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學歷</text:span></text:span></text:p>
          </table:table-cell>
          <table:table-cell table:style-name="表格1.B6" table:number-columns-spanned="10" office:value-type="string">
            <text:p text:style-name="P3">1.大學： <text:s text:c="20"/>科系： </text:p>
            <text:p text:style-name="P3">2.研究所： <text:s text:c="18"/>科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合格教師證</text:p>
            <text:p text:style-name="P4">登記 科 目</text:p>
          </table:table-cell>
          <table:table-cell table:style-name="表格1.A1" table:number-columns-spanned="10" office:value-type="string">
            <text:p text:style-name="P3">□國小普通班 <text:s text:c="6"/>□國小英語專長 <text:s text:c="5"/>□幼兒園合格教師資格檢定通過</text:p>
            <text:p text:style-name="P3">□國小特殊教育班（請勾選 □身心障礙類 <text:s/>□資賦優異類）</text:p>
            <text:p text:style-name="P3">□其他：</text:p>
            <text:p text:style-name="P3">小　　學：　　　　　普通　　　　 <text:s/>科合格教師證書</text:p>
            <text:p text:style-name="P3">幼 兒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3">經歷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table:number-columns-spanned="10" office:value-type="string">
            <text:p text:style-name="P3">1.任教師職務共： <text:s/>年</text:p>
            <text:p text:style-name="P3">2.曾擔任導師職務： <text:s text:c="2"/>年</text:p>
            <text:p text:style-name="P3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專長科目</text:p>
            <text:p text:style-name="P4">或領域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兵役情形</text:p>
          </table:table-cell>
          <table:table-cell table:style-name="表格1.A1" table:number-columns-spanned="10" office:value-type="string">
            <text:p text:style-name="P1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備註</text:p>
          </table:table-cell>
          <table:table-cell table:style-name="表格1.A1" table:number-columns-spanned="10" office:value-type="string">
            <text:p text:style-name="P3">1.是否領有身心障礙手冊：□是□否 <text:s/></text:p>
            <text:p text:style-name="P11">2.是否具原住民身份：□是□否 <text:s/></text:p>
            <text:p text:style-name="P3">3.健保加保眷屬口數： <text:s text:c="4"/>人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6" office:value-type="string">
            <text:p text:style-name="P3">其他：</text:p>
            <text:p text:style-name="P3">健保加保</text:p>
            <text:p text:style-name="P3">眷屬資料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3">稱謂</text:p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 text:c="6"/></text:p>
      <text:p text:style-name="P8"><text:soft-page-break/><text:span text:style-name="預設段落字型"><text:span text:style-name="T1"><text:s/>本人簽章：</text:span></text:span><text:span text:style-name="預設段落字型"><text:span text:style-name="T2"> <text:s text:c="7"/>111 年 <text:s text:c="3"/>月 <text:s text:c="5"/>日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親愛的老師：平安</dc:title>
    <meta:initial-creator>office</meta:initial-creator>
    <meta:creation-date>2018-05-28T11:58:00Z</meta:creation-date>
    <dc:date>2022-07-20T11:38:29.906000000</dc:date>
    <meta:print-date>2012-06-08T09:01:00Z</meta:print-date>
    <meta:editing-cycles>12</meta:editing-cycles>
    <meta:editing-duration>PT13M24S</meta:editing-duration>
    <meta:document-statistic meta:table-count="1" meta:image-count="0" meta:object-count="0" meta:page-count="2" meta:paragraph-count="51" meta:word-count="396" meta:character-count="623" meta:non-whitespace-character-count="425"/>
    <meta:template xlink:type="simple" xlink:actuate="onRequest" xlink:title="" xlink:href="Normal"/>
  </office:meta>
</office:document-meta>
</file>