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olumn4" style:family="table-column">
      <style:table-column-properties style:column-width="1.2381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833in" style:use-optimal-column-width="false"/>
    </style:style>
    <style:style style:name="TableColumn7" style:family="table-column">
      <style:table-column-properties style:column-width="0.9027in" style:use-optimal-column-width="false"/>
    </style:style>
    <style:style style:name="TableColumn8" style:family="table-column">
      <style:table-column-properties style:column-width="0.9722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1.4222in" style:use-optimal-column-width="false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470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67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62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808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6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Textbody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81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68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9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56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1.5909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/>
    </style:style>
    <style:style style:name="P149" style:parent-style-name="Textbody" style:family="paragraph">
      <style:paragraph-properties fo:text-align="justify"/>
      <style:text-properties style:font-name="標楷體" style:font-name-asian="標楷體"/>
    </style:style>
    <style:style style:name="P150" style:parent-style-name="Textbody" style:family="paragraph">
      <style:paragraph-properties fo:text-align="justify"/>
      <style:text-properties style:font-name="標楷體" style:font-name-asian="標楷體"/>
    </style:style>
    <style:style style:name="P151" style:parent-style-name="Textbody" style:family="paragraph">
      <style:paragraph-properties fo:text-align="justify"/>
      <style:text-properties style:font-name="標楷體" style:font-name-asian="標楷體"/>
    </style:style>
    <style:style style:name="P152" style:parent-style-name="Textbody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072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61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486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6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2.3576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/>
      <style:text-properties style:font-name="標楷體" style:font-name-asian="標楷體"/>
    </style:style>
    <style:style style:name="P212" style:parent-style-name="Textbody" style:family="paragraph">
      <style:paragraph-properties fo:text-align="justify"/>
      <style:text-properties style:font-name="標楷體" style:font-name-asian="標楷體"/>
    </style:style>
    <style:style style:name="P213" style:parent-style-name="Textbody" style:family="paragraph">
      <style:paragraph-properties fo:text-align="justify"/>
      <style:text-properties style:font-name="標楷體" style:font-name-asian="標楷體"/>
    </style:style>
    <style:style style:name="P214" style:parent-style-name="Textbody" style:family="paragraph">
      <style:paragraph-properties fo:text-align="justify"/>
      <style:text-properties style:font-name="標楷體" style:font-name-asian="標楷體"/>
    </style:style>
    <style:style style:name="P215" style:parent-style-name="Textbody" style:family="paragraph">
      <style:paragraph-properties fo:text-align="justify"/>
      <style:text-properties style:font-name="標楷體" style:font-name-asian="標楷體"/>
    </style:style>
    <style:style style:name="P216" style:parent-style-name="Textbody" style:family="paragraph">
      <style:paragraph-properties fo:text-align="justify"/>
      <style:text-properties style:font-name="標楷體" style:font-name-asian="標楷體"/>
    </style:style>
    <style:style style:name="P217" style:parent-style-name="Textbody" style:family="paragraph">
      <style:paragraph-properties fo:text-align="justify"/>
      <style:text-properties style:font-name="標楷體" style:font-name-asian="標楷體"/>
    </style:style>
    <style:style style:name="P218" style:parent-style-name="Textbody" style:family="paragraph">
      <style:paragraph-properties fo:text-align="justify"/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P224" style:parent-style-name="Textbody" style:family="paragraph">
      <style:paragraph-properties fo:text-align="justify"/>
      <style:text-properties style:font-name="標楷體" style:font-name-asian="標楷體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P226" style:parent-style-name="Textbody" style:family="paragraph">
      <style:paragraph-properties fo:text-align="justify"/>
      <style:text-properties style:font-name="標楷體" style:font-name-asian="標楷體"/>
    </style:style>
    <style:style style:name="P227" style:parent-style-name="Textbody" style:family="paragraph">
      <style:paragraph-properties fo:text-align="justify"/>
      <style:text-properties style:font-name="標楷體" style:font-name-asian="標楷體"/>
    </style:style>
    <style:style style:name="P228" style:parent-style-name="Textbody" style:family="paragraph">
      <style:paragraph-properties fo:text-align="justify"/>
      <style:text-properties style:font-name="標楷體" style:font-name-asian="標楷體"/>
    </style:style>
    <style:style style:name="P229" style:parent-style-name="Textbody" style:family="paragraph">
      <style:paragraph-properties fo:text-align="justify"/>
      <style:text-properties style:font-name="標楷體" style:font-name-asian="標楷體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/>
    </style:style>
    <style:style style:name="P232" style:parent-style-name="Textbody" style:family="paragraph">
      <style:paragraph-properties fo:text-align="justify"/>
      <style:text-properties style:font-name="標楷體" style:font-name-asian="標楷體"/>
    </style:style>
    <style:style style:name="P233" style:parent-style-name="Textbody" style:family="paragraph">
      <style:paragraph-properties fo:text-align="justify"/>
      <style:text-properties style:font-name="標楷體" style:font-name-asian="標楷體"/>
    </style:style>
    <style:style style:name="P234" style:parent-style-name="Textbody" style:family="paragraph">
      <style:paragraph-properties fo:text-align="justify"/>
      <style:text-properties style:font-name="標楷體" style:font-name-asian="標楷體"/>
    </style:style>
    <style:style style:name="P235" style:parent-style-name="Textbody" style:family="paragraph">
      <style:paragraph-properties fo:text-align="justify"/>
      <style:text-properties style:font-name="標楷體" style:font-name-asian="標楷體"/>
    </style:style>
    <style:style style:name="P236" style:parent-style-name="Textbody" style:family="paragraph">
      <style:paragraph-properties fo:text-align="justify"/>
      <style:text-properties style:font-name="標楷體" style:font-name-asian="標楷體"/>
    </style:style>
    <style:style style:name="P237" style:parent-style-name="Textbody" style:family="paragraph">
      <style:paragraph-properties fo:text-align="justify"/>
      <style:text-properties style:font-name="標楷體" style:font-name-asian="標楷體"/>
    </style:style>
    <style:style style:name="P238" style:parent-style-name="Textbody" style:family="paragraph">
      <style:paragraph-properties fo:text-align="justify"/>
      <style:text-properties style:font-name="標楷體" style:font-name-asian="標楷體"/>
    </style:style>
    <style:style style:name="P239" style:parent-style-name="Textbody" style:family="paragraph">
      <style:paragraph-properties fo:text-align="justify"/>
      <style:text-properties style:font-name="標楷體" style:font-name-asian="標楷體"/>
    </style:style>
    <style:style style:name="P240" style:parent-style-name="Textbody" style:family="paragraph">
      <style:paragraph-properties fo:text-align="justify"/>
      <style:text-properties style:font-name="標楷體" style:font-name-asian="標楷體"/>
    </style:style>
    <style:style style:name="P241" style:parent-style-name="Textbody" style:family="paragraph">
      <style:paragraph-properties fo:text-align="justify"/>
      <style:text-properties style:font-name="標楷體" style:font-name-asian="標楷體"/>
    </style:style>
    <style:style style:name="P242" style:parent-style-name="Textbody" style:family="paragraph">
      <style:paragraph-properties fo:text-align="justify"/>
      <style:text-properties style:font-name="標楷體" style:font-name-asian="標楷體"/>
    </style:style>
    <style:style style:name="P243" style:parent-style-name="Textbody" style:family="paragraph">
      <style:paragraph-properties fo:text-align="justify"/>
      <style:text-properties style:font-name="標楷體" style:font-name-asian="標楷體"/>
    </style:style>
    <style:style style:name="P244" style:parent-style-name="Textbody" style:family="paragraph">
      <style:paragraph-properties fo:text-align="justify"/>
      <style:text-properties style:font-name="標楷體" style:font-name-asian="標楷體"/>
    </style:style>
    <style:style style:name="P245" style:parent-style-name="Textbody" style:family="paragraph">
      <style:paragraph-properties fo:text-align="justify"/>
      <style:text-properties style:font-name="標楷體" style:font-name-asian="標楷體"/>
    </style:style>
    <style:style style:name="P246" style:parent-style-name="Textbody" style:family="paragraph">
      <style:paragraph-properties fo:text-align="justify"/>
      <style:text-properties style:font-name="標楷體" style:font-name-asian="標楷體"/>
    </style:style>
    <style:style style:name="P247" style:parent-style-name="Textbody" style:family="paragraph">
      <style:paragraph-properties fo:text-align="justify"/>
      <style:text-properties style:font-name="標楷體" style:font-name-asian="標楷體"/>
    </style:style>
    <style:style style:name="P248" style:parent-style-name="Textbody" style:family="paragraph">
      <style:paragraph-properties fo:text-align="justify"/>
      <style:text-properties style:font-name="標楷體" style:font-name-asian="標楷體"/>
    </style:style>
    <style:style style:name="P249" style:parent-style-name="Textbody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9.2479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3465A4" fo:font-size="14pt" style:font-size-asian="14pt" style:font-size-complex="14pt"/>
    </style:style>
    <style:style style:name="P2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language-asian="zh" style:country-asian="HK"/>
    </style:style>
    <style:style style:name="P2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大肚區瑞井國民小學新進教師審查簡歷表</text:p>
      <text:p text:style-name="P2">■臺閩介聘<text:s text:c="3"/>□市內介聘<text:s text:c="2"/>□教師甄選<text:s text:c="3"/>□代理教師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6"/></text:span><text:span text:style-name="T17">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><text:span text:style-name="T24">□</text:span><text:span text:style-name="T25">男</text:span><text:span text:style-name="T26"></text:span><text:span text:style-name="T27"><text:s/>□</text:span><text:span text:style-name="T28">女</text:span></text:p>
          </table:table-cell>
          <table:covered-table-cell/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年<text:s text:c="3"/>月<text:s text:c="3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<text:span text:style-name="T48">□</text:span><text:span text:style-name="T49">已婚</text:span><text:span text:style-name="T50">□</text:span><text:span text:style-name="T51">未婚</text:span></text:p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電話:</text:p>
            <text:p text:style-name="P56">手機: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地</text:span><text:span text:style-name="T62">址</text:span></text:p>
          </table:table-cell>
          <table:table-cell table:style-name="TableCell63" table:number-columns-spanned="6">
            <text:p text:style-name="P64">戶籍:</text:p>
            <text:p text:style-name="Textbody"><text:span text:style-name="T65">通訊</text:span><text:span text:style-name="T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7">
            <text:p text:style-name="P74">1.大學及科系(全銜)：<text:s text:c="20"/></text:p>
            <text:p text:style-name="Textbody"><text:span text:style-name="T75">2.</text:span><text:span text:style-name="T76">研究所</text:span><text:span text:style-name="T77">(</text:span><text:span text:style-name="T78">全銜</text:span><text:span text:style-name="T79">)</text:span><text:span text:style-name="T80">：</text:span></text:p>
            <text:p text:style-name="P81"><text:s text:c="36"/>(進修中請附原校同意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E-mail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<text:s/>師<text:s/>登</text:p>
            <text:p text:style-name="P91">記<text:s/>科<text:s/>目</text:p>
          </table:table-cell>
          <table:table-cell table:style-name="TableCell92" table:number-columns-spanned="7">
            <text:p text:style-name="P93">□小　　學：　　　　　　科合格教師證書（<text:s text:c="4"/>字第<text:s text:c="14"/>號）</text:p>
            <text:p text:style-name="P94"><text:s text:c="12"/>　　　　　　科合格教師證書（<text:s text:c="4"/>字第<text:s text:c="14"/>號）</text:p>
            <text:p text:style-name="P95">□幼<text:s/>兒<text:s/>園：　　　　　　科合格教師證書（<text:s text:c="4"/>字第<text:s text:c="14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7">
            <text:p text:style-name="P98">經歷</text:p>
          </table:table-cell>
          <table:table-cell table:style-name="TableCell99" table:number-columns-spanned="3">
            <text:p text:style-name="P100">服務學校名稱</text:p>
          </table:table-cell>
          <table:covered-table-cell/>
          <table:covered-table-cell/>
          <table:table-cell table:style-name="TableCell101" table:number-columns-spanned="2">
            <text:p text:style-name="P102">到職日期</text:p>
          </table:table-cell>
          <table:covered-table-cell/>
          <table:table-cell table:style-name="TableCell103" table:number-columns-spanned="2">
            <text:p text:style-name="P104">卸(離)職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1.任正式教師職務共：<text:s text:c="5"/>年(另代理教師共<text:s text:c="4"/>年)</text:p>
            <text:p text:style-name="P149">2.曾擔任導師職務：低年級<text:s text:c="3"/>年、中年級<text:s text:c="3"/>年、高年級<text:s text:c="3"/>年。</text:p>
            <text:p text:style-name="P150">3.曾任行政職務：OO主任<text:s text:c="5"/>年、<text:s/>OO<text:s/>主任<text:s text:c="5"/>年、OO主任<text:s text:c="5"/>年</text:p>
            <text:p text:style-name="P151"><text:s text:c="16"/>OO組長<text:s text:c="5"/>年、<text:s/>OO<text:s/>組長<text:s text:c="5"/>年、OO組長<text:s text:c="5"/>年</text:p>
            <text:p text:style-name="P152"><text:span text:style-name="T153"><text:s text:c="16"/></text:span><text:span text:style-name="T154">其他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專長科</text:span><text:span text:style-name="T160">目</text:span></text:p>
            <text:p text:style-name="P161">或領域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兵役情形</text:p>
          </table:table-cell>
          <table:covered-table-cell/>
          <table:table-cell table:style-name="TableCell167" table:number-columns-spanned="6">
            <text:p text:style-name="Textbody"><text:span text:style-name="T168">□</text:span><text:span text:style-name="T169">已退役</text:span><text:span text:style-name="T170">(</text:span><text:span text:style-name="T171">附退伍令</text:span><text:span text:style-name="T172">) <text:s/>□</text:span><text:span text:style-name="T173">未服兵役</text:span><text:span text:style-name="T174"><text:s text:c="2"/>□</text:span><text:span text:style-name="T175">服役中</text:span><text:span text:style-name="T176"><text:s text:c="2"/>□</text:span><text:span text:style-name="T177">免服兵役</text:span><text:span text:style-name="T178"><text:s text:c="5"/>(</text:span><text:span text:style-name="T179">請勾選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6">
            <text:p text:style-name="Textbody"><text:span text:style-name="T185">1.</text:span><text:span text:style-name="T186">是否領有身心障礙手冊：是</text:span><text:span text:style-name="T187">□ <text:s/></text:span><text:span text:style-name="T188">否</text:span><text:span text:style-name="T189">□ <text:s text:c="2"/>3.</text:span><text:span text:style-name="T190">是否具原住民身份：是</text:span><text:span text:style-name="T191">□</text:span><text:span text:style-name="T192"><text:s text:c="4"/></text:span><text:span text:style-name="T193">族</text:span><text:span text:style-name="T194"><text:s/></text:span><text:span text:style-name="T195">否</text:span><text:span text:style-name="T196">□</text:span></text:p>
            <text:p text:style-name="Textbody"><text:span text:style-name="T197">2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自傳</text:p>
          </table:table-cell>
          <table:covered-table-cell/>
          <table:table-cell table:style-name="TableCell210" table:number-columns-spanned="6">
            <text:p text:style-name="P211"/>
            <text:p text:style-name="P212">家庭現況、學經歷、專長興趣、兼任行政歷練…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8">
            <text:p text:style-name="Textbody"><text:span text:style-name="T252">一、</text:span><text:span text:style-name="T253">下列學經歷證件正本彩色掃瞄及本簡歷</text:span><text:span text:style-name="T254">(</text:span><text:span text:style-name="T255">含自傳</text:span><text:span text:style-name="T256">)</text:span><text:span text:style-name="T257">請</text:span><text:span text:style-name="T258">5/20(</text:span><text:span text:style-name="T259">五</text:span><text:span text:style-name="T260">)15:00</text:span><text:span text:style-name="T261">前</text:span><text:span text:style-name="T262">E-MAIL</text:span><text:span text:style-name="T263">至</text:span><text:span text:style-name="T264">spring2841@yses.tc.edu.tw</text:span></text:p>
            <text:p text:style-name="P265">（1）畢業證書(□大學及□碩士□博士)</text:p>
            <text:p text:style-name="P266">（2）教師證(正反面)</text:p>
            <text:p text:style-name="P267">（3）身分證(正反面)</text:p>
            <text:p text:style-name="P268">（4）歷次敘薪通知書</text:p>
            <text:p text:style-name="P269">（5）歷年成績考核通知書</text:p>
            <text:p text:style-name="P270">（6）歷年離職證明或服務證明書(現職學校待111/8/1調任後再繳交)</text:p>
            <text:p text:style-name="P271">（7）歷年留職停薪同意函及復職函(無則免附)</text:p>
            <text:p text:style-name="P272">（8）戶籍謄本或戶口名簿等資料</text:p>
            <text:p text:style-name="P273">（9）退伍令及大專集訓證明（無則免附）</text:p>
            <text:p text:style-name="P274">（10）身心障礙手冊（無則免附）</text:p>
            <text:p text:style-name="P275"><text:s/>(11)<text:s/>大頭照電子檔(製發員工識別證用)</text:p>
            <text:p text:style-name="Textbody"><text:span text:style-name="T276"><text:s/>(12)<text:s/></text:span>玉山銀行<text:span text:style-name="T277">帳戶</text:span>封面(薪資入帳用，最遲請7月10前繳交)</text:p>
            <text:p text:style-name="P278">二、聯絡電話：04-26912550#260人事室黃小姐0975-238029</text:p>
            <text:p text:style-name="P279"><text:s text:c="4"/>地址：臺中市大肚區瑞井里華山路680號</text:p>
            <text:p text:style-name="Textbody"><text:span text:style-name="T280">三、薪資帳戶、健保加保如有眷屬隨保請洽</text:span><text:span text:style-name="T281">(04)2691-2550#231</text:span><text:span text:style-name="T282">吳小姐</text:span><text:span text:style-name="T283">(</text:span><text:span text:style-name="T284">出納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黃春容</dc:creator>
    <meta:creation-date>2022-07-14T04:31:00Z</meta:creation-date>
    <dc:date>2022-07-14T04:31:00Z</dc:date>
    <meta:print-date>2021-05-04T01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1" meta:row-count="8" meta:non-whitespace-character-count="1066"/>
  </office:meta>
</office:document-meta>
</file>