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504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909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3631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605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0375in" fo:text-indent="-0.0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0.6055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break-before="page"/>
    </style:style>
    <style:style style:name="TableColumn338" style:family="table-column">
      <style:table-column-properties style:column-width="7.3715in"/>
    </style:style>
    <style:style style:name="Table337" style:family="table">
      <style:table-properties style:width="7.3715in" fo:margin-left="-0.0375in" table:align="left"/>
    </style:style>
    <style:style style:name="TableRow339" style:family="table-row">
      <style:table-row-properties style:min-row-height="0.3791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text-indent="0.4451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6" style:family="table-row">
      <style:table-row-properties style:min-row-height="9.2263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 fo:font-size="13pt" style:font-size-asian="13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他縣市介聘</text:span><text:span text:style-name="T10"><text:s text:c="3"/></text:span><text:span text:style-name="T11">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長科目或領域</text:p>
          </table:table-cell>
          <table:table-cell table:style-name="TableCell191" table:number-columns-spanned="9">
            <text:p text:style-name="P192"><text:span text:style-name="T193">□</text:span><text:span text:style-name="T194">英語</text:span><text:span text:style-name="T195"><text:s text:c="2"/>□</text:span><text:span text:style-name="T196">自然</text:span><text:span text:style-name="T197"><text:s text:c="2"/>□</text:span><text:span text:style-name="T198">體育</text:span><text:span text:style-name="T199"><text:s text:c="2"/>□</text:span><text:span text:style-name="T200">輔</text:span><text:span text:style-name="T201">導</text:span><text:span text:style-name="T202">(</text:span><text:span text:style-name="T203">相關系所畢或修畢輔導學分</text:span><text:span text:style-name="T204">)<text:s/></text:span><text:span text:style-name="T205">□</text:span><text:span text:style-name="T206">綜合領域</text:span><text:span text:style-name="T207">36</text:span><text:span text:style-name="T208">小時</text:span><text:span text:style-name="T209"><text:s text:c="2"/></text:span><text:span text:style-name="T210">□</text:span><text:span text:style-name="T211">本土語認證</text:span><text:span text:style-name="T212"><text:s text:c="6"/></text:span><text:span text:style-name="T213">級</text:span><text:span text:style-name="T214">(</text:span><text:span text:style-name="T215">閩語、客語、原民語</text:span><text:span text:style-name="T216">) <text:s/></text:span><text:span text:style-name="T217">□</text:span><text:span text:style-name="T218">其他</text:span><text:span text:style-name="T21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兵役情形</text:p>
          </table:table-cell>
          <table:covered-table-cell/>
          <table:table-cell table:style-name="TableCell223" table:number-columns-spanned="8">
            <text:p text:style-name="內文"><text:span text:style-name="T224">□</text:span><text:span text:style-name="T225">已退役</text:span><text:span text:style-name="T226"><text:s text:c="2"/>□</text:span><text:span text:style-name="T227">未服兵役</text:span><text:span text:style-name="T228"><text:s text:c="2"/>□</text:span><text:span text:style-name="T229">服役中</text:span><text:span text:style-name="T230"><text:s text:c="2"/>□</text:span><text:span text:style-name="T231">免服兵役</text:span><text:span text:style-name="T232"><text:s/>(</text:span><text:span text:style-name="T233">請勾選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緊急聯絡人</text:p>
          </table:table-cell>
          <table:covered-table-cell/>
          <table:table-cell table:style-name="TableCell238" table:number-columns-spanned="8">
            <text:p text:style-name="P239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其他事項</text:p>
          </table:table-cell>
          <table:covered-table-cell/>
          <table:table-cell table:style-name="TableCell243" table:number-columns-spanned="8">
            <text:p text:style-name="P244">1.是否領有身心障礙手冊：是□ <text:s/>否□ <text:s text:c="2"/>2.是否具原住民身份：是□ <text:s/>　否□</text:p>
            <text:p text:style-name="P245">3.是否參加省教育會：是□ <text:s/>否□ <text:s text:c="6"/>4.是否參加各區教育會：是□ <text:s text:c="2"/>否□</text:p>
            <text:p text:style-name="P246"><text:span text:style-name="T247">5.</text:span><text:span text:style-name="T248">健保眷屬人數：</text:span><text:span text:style-name="T249"><text:s text:c="4"/></text:span><text:span text:style-name="T250">人</text:span><text:span text:style-name="T251">(</text:span><text:span text:style-name="T252">配偶或直系血親</text:span><text:span text:style-name="T253">)<text:s/></text:span><text:span text:style-name="T254">另請提供眷屬稱謂、身分證號及生日資料</text:span></text:p>
            <text:p text:style-name="P255"><text:span text:style-name="T256">6.</text:span><text:span text:style-name="T257">曾獲頒資深優良教師</text:span><text:span text:style-name="T258">: <text:s text:c="3"/></text:span><text:span text:style-name="T259">年</text:span><text:span text:style-name="T260">(</text:span><text:span text:style-name="T261">請寫</text:span><text:span text:style-name="T262">10</text:span><text:span text:style-name="T263">、</text:span><text:span text:style-name="T264">20</text:span><text:span text:style-name="T265">或</text:span><text:span text:style-name="T266">30</text:span><text:span text:style-name="T267">年</text:span><text:span text:style-name="T268">)</text:span></text:p>
            <text:p text:style-name="P269"><text:span text:style-name="T270">7.</text:span><text:span text:style-name="T271">曾榮獲本市優良教育人員</text:span><text:span text:style-name="T272"><text:s text:c="7"/></text:span><text:span text:style-name="T273">年</text:span><text:span text:style-name="T274"><text:s/>(</text:span><text:span text:style-name="T275">請寫哪一年</text:span><text:span text:style-name="T276">)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list text:style-name="LFO1" text:continue-numbering="true">
              <text:list-item>
                <text:p text:style-name="P280"><text:span text:style-name="T281">請填寫本簡歷表，並備妥下列證件正本及影本</text:span><text:span text:style-name="T282">，</text:span><text:span text:style-name="T283">依說明二報到時間繳交人事室</text:span><text:span text:style-name="T284">核</text:span><text:span text:style-name="T285">驗</text:span><text:span text:style-name="T286">：</text:span><text:span text:style-name="T287">(一)國民身分證、(二)教師合格證書、(三)最高學歷畢業證書、(四)歷次派令或敘薪通知書、(五)歷年教師成績考核通知書、(六)歷校服務或離職證明書、(七)留職停薪函、(八)退伍令、(九)身心障礙手冊、(十)郵局存簿封面影本(薪資入帳用，可後補)</text:span><text:span text:style-name="T288">。</text:span><text:span text:style-name="T289">(</text:span><text:span text:style-name="T290">註：序號</text:span><text:span text:style-name="T291">4~</text:span><text:span text:style-name="T292">9</text:span><text:span text:style-name="T293">文件無則免附）</text:span><text:span text:style-name="T294">上述資料請先於</text:span><text:span text:style-name="T295">111年</text:span><text:span text:style-name="T296">7月21日下午8時前掃描或提供清晰拍照圖檔e-mail至 hikari827@tjes.tc.edu.tw</text:span></text:p>
              </text:list-item>
              <text:list-item>
                <text:p text:style-name="P297"><text:span text:style-name="T298">本校教評會會議時間為</text:span><text:span text:style-name="T299">111</text:span><text:span text:style-name="T300">年</text:span><text:span text:style-name="T301">7</text:span><text:span text:style-name="T302">月</text:span><text:span text:style-name="T303">22</text:span><text:span text:style-name="T304">日上午</text:span><text:span text:style-name="T305">9</text:span><text:span text:style-name="T306">時</text:span><text:span text:style-name="T307">，請於當日上午8時30分</text:span><text:span text:style-name="T308">前</text:span><text:span text:style-name="T309">至人事室報到</text:span><text:span text:style-name="T310">。</text:span></text:p>
              </text:list-item>
              <text:list-item>
                <text:p text:style-name="P311"><text:span text:style-name="T312">聯絡電話：</text:span><text:span text:style-name="T313">04-25325532</text:span><text:span text:style-name="T314">分機</text:span><text:span text:style-name="T315">591</text:span><text:span text:style-name="T316">；</text:span><text:span text:style-name="T317">人事室賴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8">本人無下列情事</text:span><text:span text:style-name="T319">(1)<text:s/></text:span><text:span text:style-name="T320">教師法第十四條第一項各款情事之一者。</text:span><text:span text:style-name="T321">(2)<text:s/></text:span><text:span text:style-name="T322">涉校園性侵害或性騷擾事件尚在調查階段者。</text:span><text:span text:style-name="T323">(3)<text:s/></text:span><text:span text:style-name="T324">已進入不適任教師處理流程輔導期者。</text:span><text:span text:style-name="T325"><text:s text:c="11"/></text:span></text:p>
      <text:p text:style-name="內文"><text:span text:style-name="T326"><text:s text:c="16"/></text:span><text:span text:style-name="T327">本人簽章：</text:span><text:span text:style-name="T328"><text:s text:c="24"/></text:span><text:span text:style-name="T329"><text:s text:c="4"/></text:span><text:span text:style-name="T330"><text:s/>111</text:span><text:span text:style-name="T331">年</text:span><text:span text:style-name="T332"><text:s text:c="3"/></text:span><text:span text:style-name="T333">月</text:span><text:span text:style-name="T334"><text:s text:c="3"/></text:span><text:span text:style-name="T335">日</text:span></text:p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簡要自傳</text:span><text:span text:style-name="T343">(</text:span><text:span text:style-name="T344">家庭現況、學經歷、專長興趣、兼任行政歷練</text:span><text:span text:style-name="T345">…)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1-05-04T03:47:00Z</meta:creation-date>
    <dc:date>2022-07-20T04:52:00Z</dc:date>
    <meta:print-date>2012-06-08T09:01:00Z</meta:print-date>
    <meta:template xlink:href="Normal" xlink:type="simple"/>
    <meta:editing-cycles>24</meta:editing-cycles>
    <meta:editing-duration>PT4980S</meta:editing-duration>
    <meta:document-statistic meta:page-count="2" meta:paragraph-count="2" meta:word-count="193" meta:character-count="1295" meta:row-count="9" meta:non-whitespace-character-count="1104"/>
  </office:meta>
</office:document-meta>
</file>