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1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7</text:span><text:span text:style-name="T168">月</text:span><text:span text:style-name="T169">21</text:span><text:span text:style-name="T170">日</text:span><text:span text:style-name="T171">下午4時</text:span><text:span text:style-name="T172">前</text:span><text:span text:style-name="T173">將電子檔寄至chialun0706@gmail.com</text:span><text:span text:style-name="T174">)</text:span><text:span text:style-name="T175">，及</text:span><text:span text:style-name="T176">下列</text:span><text:span text:style-name="T177">學</text:span><text:span text:style-name="T178">經歷證件正本及影本各1份：</text:span><text:span text:style-name="T179">（1）</text:span><text:span text:style-name="T180">最高學歷</text:span><text:span text:style-name="T181">證書</text:span><text:span text:style-name="T182">（2）</text:span><text:span text:style-name="T183">教師證</text:span><text:span text:style-name="T184">（3）</text:span><text:span text:style-name="T185">身分</text:span><text:span text:style-name="T186">證</text:span><text:span text:style-name="T187"><text:s/>(4)<text:s/></text:span><text:span text:style-name="T188">體檢表(含胸部X光透視)</text:span><text:span text:style-name="T189">（</text:span><text:span text:style-name="T190">5</text:span><text:span text:style-name="T191">）</text:span><text:span text:style-name="T192">退伍令（</text:span><text:span text:style-name="T193">無則免附</text:span><text:span text:style-name="T194">）</text:span><text:span text:style-name="T195">(6)</text:span><text:s/><text:span text:style-name="T196">郵局</text:span><text:span text:style-name="T197">存款簿封面</text:span><text:span text:style-name="T198">影本</text:span><text:span text:style-name="T199">（</text:span><text:span text:style-name="T200">7</text:span><text:span text:style-name="T201">）身心障礙手冊（</text:span><text:span text:style-name="T202">無則免附）</text:span><text:span text:style-name="T203">等</text:span><text:span text:style-name="T204">資料</text:span><text:span text:style-name="T205">，</text:span><text:span text:style-name="T206">並</text:span><text:span text:style-name="T207">於電話通知開會時間</text:span><text:span text:style-name="T208">至本校</text:span><text:span text:style-name="T209">3樓</text:span><text:span text:style-name="T210">親師聯誼中心</text:span><text:span text:style-name="T211">參加教師評審</text:span><text:span text:style-name="T212">委員</text:span><text:span text:style-name="T213">會</text:span><text:span text:style-name="T214">會</text:span><text:span text:style-name="T215">議。</text:span></text:p>
              </text:list-item>
              <text:list-item>
                <text:p text:style-name="P216"><text:span text:style-name="T217">聯絡電話：</text:span><text:span text:style-name="T218">04-</text:span><text:span text:style-name="T219">26</text:span><text:span text:style-name="T220">568928</text:span><text:span text:style-name="T221">分機</text:span><text:span text:style-name="T222">2</text:span><text:span text:style-name="T223">60</text:span><text:span text:style-name="T224">人事室</text:span><text:span text:style-name="T2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7"><text:s/>本人簽章：</text:span><text:span text:style-name="T228"><text:s text:c="27"/></text:span><text:span text:style-name="T229">111</text:span><text:span text:style-name="T230">年</text:span><text:span text:style-name="T231"><text:s text:c="2"/></text:span><text:span text:style-name="T232">月<text:s/></text:span><text:span text:style-name="T233"><text:s/></text:span><text:span text:style-name="T234">日</text:span><text:span text:style-name="T235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7-20T06:55:00Z</meta:creation-date>
    <dc:date>2022-07-20T06:55:00Z</dc:date>
    <meta:print-date>2022-07-20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