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 fo:margin-right="0.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</text:span><text:span text:style-name="T14">臺中市梧棲區中正國民小學</text:span><text:span text:style-name="T15">教師</text:span><text:span text:style-name="T16"><text:s/></text:span><text:span text:style-name="T17"><text:s text:c="4"/></text:span><text:span text:style-name="T18">所需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梧棲區中正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P30"><text:span text:style-name="T31">中華民國</text:span><text:span text:style-name="T32"><text:s/></text:span><text:span text:style-name="T33"><text:s text:c="2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/>
      <text:p text:style-name="P40"/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ccps</dc:creator>
    <meta:creation-date>2022-05-18T06:39:00Z</meta:creation-date>
    <dc:date>2022-05-18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