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897cm" fo:margin-left="0.067cm" table:align="left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2.258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651cm"/>
    </style:style>
    <style:style style:name="表格1.N" style:family="table-column">
      <style:table-column-properties style:column-width="1.559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0.81cm" fo:keep-together="always"/>
    </style:style>
    <style:style style:name="表格1.5" style:family="table-row">
      <style:table-row-properties style:min-row-height="1.011cm" fo:keep-together="always"/>
    </style:style>
    <style:style style:name="表格1.6" style:family="table-row">
      <style:table-row-properties style:min-row-height="0.857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728cm" fo:keep-together="always"/>
    </style:style>
    <style:style style:name="表格1.9" style:family="table-row">
      <style:table-row-properties style:min-row-height="2.693cm" fo:keep-together="always"/>
    </style:style>
    <style:style style:name="表格1.10" style:family="table-row">
      <style:table-row-properties style:min-row-height="0.626cm" fo:keep-together="always"/>
    </style:style>
    <style:style style:name="表格1.11" style:family="table-row">
      <style:table-row-properties style:min-row-height="0.847cm" fo:keep-together="always"/>
    </style:style>
    <style:style style:name="表格1.17" style:family="table-row">
      <style:table-row-properties style:min-row-height="0.855cm" fo:keep-together="always"/>
    </style:style>
    <style:style style:name="表格1.18" style:family="table-row">
      <style:table-row-properties style:min-row-height="1.716cm" fo:keep-together="always"/>
    </style:style>
    <style:style style:name="表格1.19" style:family="table-row">
      <style:table-row-properties style:min-row-height="0.721cm" fo:keep-together="always"/>
    </style:style>
    <style:style style:name="表格1.20" style:family="table-row">
      <style:table-row-properties style:min-row-height="0.903cm" fo:keep-together="always"/>
    </style:style>
    <style:style style:name="表格1.23" style:family="table-row">
      <style:table-row-properties style:min-row-height="1.032cm" fo:keep-together="always"/>
    </style:style>
    <style:style style:name="表格1.26" style:family="table-row">
      <style:table-row-properties style:min-row-height="1.653cm" fo:keep-together="always"/>
    </style:style>
    <style:style style:name="表格1.27" style:family="table-row">
      <style:table-row-properties style:min-row-height="0.97cm" fo:keep-together="always"/>
    </style:style>
    <style:style style:name="表格1.30" style:family="table-row">
      <style:table-row-properties style:min-row-height="0.93cm" fo:keep-together="always"/>
    </style:style>
    <style:style style:name="表格1.39" style:family="table-row">
      <style:table-row-properties style:min-row-height="2.13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background-color="#ffffff" style:font-name-asian="標楷體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background-color="#ffffff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style:line-height-at-least="0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style:line-height-at-least="0.67cm" fo:text-align="justify" style:justify-single-word="false"/>
    </style:style>
    <style:style style:name="P16" style:family="paragraph" style:parent-style-name="Text_20_body">
      <style:paragraph-properties style:line-height-at-least="0.741cm"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background-color="#ffffff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20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6pt" fo:font-weight="bold" officeooo:paragraph-rsid="000baea5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6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/>
    </style:style>
    <style:style style:name="T9" style:family="text">
      <style:text-properties style:font-name="新細明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officeooo:rsid="000baea5" style:font-name-asian="標楷體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fo:color="#0000ff" style:font-name="標楷體" style:font-name-asian="標楷體" style:language-asian="zh" style:country-asian="TW"/>
    </style:style>
    <style:style style:name="T16" style:family="text">
      <style:text-properties fo:color="#0000ff" style:font-name="標楷體" officeooo:rsid="000baea5" style:font-name-asian="標楷體" style:language-asian="zh" style:country-asian="TW"/>
    </style:style>
    <style:style style:name="T17" style:family="text">
      <style:text-properties fo:color="#0000ff" style:font-name="標楷體" officeooo:rsid="000baea5" style:font-name-asian="標楷體"/>
    </style:style>
    <style:style style:name="T18" style:family="text">
      <style:text-properties officeooo:rsid="000bae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沙鹿區文光國民小學新進教師審查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>姓 <text:s text:c="2"/>名</text:p>
          </table:table-cell>
          <table:covered-table-cell/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A1" table:number-columns-spanned="10" office:value-type="string">
            <text:p text:style-name="P1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>111年8月1日</text:p>
          </table:table-cell>
          <table:covered-table-cell/>
          <table:table-cell table:style-name="表格1.A1" table:number-columns-spanned="10" office:value-type="string">
            <text:p text:style-name="P3"><text:s text:c="3"/>□外縣市介聘 <text:s text:c="4"/>□市內介聘</text:p>
            <text:p text:style-name="P3"><text:s text:c="3"/>□超額介聘 <text:s text:c="6"/>□公費分發 <text:s/></text:p>
            <text:p text:style-name="Text_20_body"><text:span text:style-name="預設段落字型"><text:span text:style-name="T1"><text:s text:c="3"/></text:span></text:span><text:span text:style-name="預設段落字型"><text:span text:style-name="T9">▓</text:span></text:span><text:span text:style-name="預設段落字型"><text:span text:style-name="T1">教師甄選 <text:s text:c="6"/>□代理代課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4" office:value-type="string">
            <text:p text:style-name="P6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7" office:value-type="string">
            <text:p text:style-name="P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2"><text:s text:c="5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    </table:table-cell>
          <table:covered-table-cell/>
          <table:table-cell table:style-name="表格1.A1" table:number-columns-spanned="2" office:value-type="string">
            <text:p text:style-name="P7">( <text:s text:c="3"/>)- <text:s text:c="17"/></text:p>
          </table:table-cell>
          <table:covered-table-cell/>
          <table:table-cell table:style-name="表格1.A1" table:number-columns-spanned="7" office:value-type="string">
            <text:p text:style-name="P7"><text:s text:c="7"/>-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12" office:value-type="string">
            <text:p text:style-name="P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現住地址</text:p>
          </table:table-cell>
          <table:covered-table-cell/>
          <table:table-cell table:style-name="表格1.A1" table:number-columns-spanned="12" office:value-type="string">
            <text:p text:style-name="P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e-mail 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教師證登記</text:p>
            <text:p text:style-name="P2">科目及字號</text:p>
          </table:table-cell>
          <table:covered-table-cell/>
          <table:table-cell table:style-name="表格1.A1" table:number-columns-spanned="12" office:value-type="string">
            <text:p text:style-name="P5">□國小普通班 <text:s text:c="4"/>□國小特殊教育班（請勾選 □身心障礙類 <text:s text:c="2"/>□資賦優異類）</text:p>
            <text:p text:style-name="P5">□英語專長 <text:s text:c="6"/>□輔導專長</text:p>
            <text:p text:style-name="P5">□幼兒園 <text:s text:c="8"/>□幼兒園學前特殊教育班</text:p>
            <text:p text:style-name="P13"><text:span text:style-name="預設段落字型"><text:span text:style-name="T1">教師證書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 <text:s text:c="3"/>字號：</text:span></text:span><text:span text:style-name="預設段落字型"><text:span text:style-name="T2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8" table:number-columns-spanned="2" office:value-type="string">
            <text:p text:style-name="P2">正式教師經歷</text:p>
          </table:table-cell>
          <table:covered-table-cell/>
          <table:table-cell table:style-name="表格1.A1" table:number-columns-spanned="2" office:value-type="string">
            <text:p text:style-name="P8">服務學校</text:p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7" office:value-type="string">
            <text:p text:style-name="P8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年資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 <text:s text:c="4"/>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table:number-columns-spanned="12" office:value-type="string">
            <text:p text:style-name="P14"><text:span text:style-name="預設段落字型"><text:span text:style-name="T1">1.任教師職務：</text:span></text:span><text:span text:style-name="預設段落字型"><text:span text:style-name="T2"> <text:s text:c="4"/></text:span></text:span><text:span text:style-name="預設段落字型"><text:span text:style-name="T1">年(總計)</text:span></text:span></text:p>
            <text:p text:style-name="P14"><text:span text:style-name="預設段落字型"><text:span text:style-name="T1">2.曾任導師職務：</text:span></text:span><text:span text:style-name="預設段落字型"><text:span text:style-name="T2"> <text:s text:c="4"/></text:span></text:span><text:span text:style-name="預設段落字型"><text:span text:style-name="T1">年</text:span></text:span></text:p>
            <text:p text:style-name="P19"><text:span text:style-name="預設段落字型"><text:span text:style-name="T1">3.曾任行政職務：主任</text:span></text:span><text:span text:style-name="預設段落字型"><text:span text:style-name="T2"> <text:s text:c="4"/></text:span></text:span><text:span text:style-name="預設段落字型"><text:span text:style-name="T1">年、組長</text:span></text:span><text:span text:style-name="預設段落字型"><text:span text:style-name="T2"> <text:s text:c="4"/></text:span></text:span><text:span text:style-name="預設段落字型"><text:span text:style-name="T1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">學歷（學校、系所）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5"><text:span text:style-name="預設段落字型"><text:span text:style-name="T1">大學：</text:span></text:span><text:span text:style-name="預設段落字型"><text:span text:style-name="T2"> <text:s text:c="30"/></text:span></text:span><text:span text:style-name="預設段落字型"><text:span text:style-name="T1">系</text:span></text:span></text:p>
            <text:p text:style-name="P16"><text:span text:style-name="預設段落字型"><text:span text:style-name="T1">研究所：</text:span></text:span><text:span text:style-name="預設段落字型"><text:span text:style-name="T2"> <text:s text:c="21"/>系(</text:span></text:span><text:span text:style-name="預設段落字型"><text:span text:style-name="T1">所)碩士班</text:span></text:span></text:p>
            <text:p text:style-name="P16"><text:span text:style-name="預設段落字型"><text:span text:style-name="T1"><text:s text:c="8"/></text:span></text:span><text:span text:style-name="預設段落字型"><text:span text:style-name="T2"><text:s text:c="22"/>系(</text:span></text:span><text:span text:style-name="預設段落字型"><text:span text:style-name="T1">所)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2">現正進修學歷（學校、系所、年級）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1"><text:s text:c="6"/></text:span></text:span><text:span text:style-name="預設段落字型"><text:span text:style-name="T2"><text:s text:c="24"/>系(</text:span></text:span><text:span text:style-name="預設段落字型"><text:span text:style-name="T1">所)碩士班</text:span></text:span></text:p>
            <text:p text:style-name="P16"><text:span text:style-name="預設段落字型"><text:span text:style-name="T1"><text:s text:c="6"/></text:span></text:span><text:span text:style-name="預設段落字型"><text:span text:style-name="T2"><text:s text:c="24"/>系(</text:span></text:span><text:span text:style-name="預設段落字型"><text:span text:style-name="T1">所)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3"><text:span text:style-name="預設段落字型"><text:span text:style-name="T3">加入本校健保之眷屬口數(請</text:span></text:span><text:span text:style-name="預設段落字型"><text:span text:style-name="T4">另附戶口名簿及健保轉出證明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>本人及 □1眷 <text:s/>□2眷 <text:s/>□3眷 <text:s/>□4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婚姻狀況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□未婚 □已婚 (</text:span></text:span><text:span text:style-name="預設段落字型"><text:span text:style-name="T2"> <text:s text:c="2"/></text:span></text:span><text:span text:style-name="預設段落字型"><text:span text:style-name="T1">子</text:span></text:span><text:span text:style-name="預設段落字型"><text:span text:style-name="T2"> <text:s text:c="2"/></text:span></text:span><text:span text:style-name="預設段落字型"><text:span text:style-name="T1">女 )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預設段落字型"><text:span text:style-name="T3">是否領有身心障礙手冊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□否　 <text:s/>□是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">是否具原住民身分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">初任正式</text:p>
            <text:p text:style-name="P2">教職日期 </text:p>
          </table:table-cell>
          <table:table-cell table:style-name="表格1.A1" table:number-columns-spanned="3" office:value-type="string">
            <text:p text:style-name="P12"><text:span text:style-name="預設段落字型"><text:span text:style-name="T2"><text:s text:c="6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預設段落字型"><text:span text:style-name="T3">任教職（正式編制）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預設段落字型"><text:span text:style-name="T1">公校</text:span></text:span><text:span text:style-name="預設段落字型"><text:span text:style-name="T2">　　</text:span></text:span><text:span text:style-name="預設段落字型"><text:span text:style-name="T1">年、私校</text:span></text:span><text:span text:style-name="預設段落字型"><text:span text:style-name="T2">　　</text:span></text:span><text:span text:style-name="預設段落字型"><text:span text:style-name="T1">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現敘薪點</text:p>
          </table:table-cell>
          <table:table-cell table:style-name="表格1.A1" table:number-columns-spanned="13" office:value-type="string">
            <text:p text:style-name="P12"><text:span text:style-name="預設段落字型"><text:span text:style-name="T2"><text:s text:c="7"/></text:span></text:span><text:span text:style-name="預設段落字型"><text:span text:style-name="T1">薪點（本薪：</text:span></text:span><text:span text:style-name="預設段落字型"><text:span text:style-name="T2"> <text:s text:c="4"/></text:span></text:span><text:span text:style-name="預設段落字型"><text:span text:style-name="T1">薪點、年功薪：</text:span></text:span><text:span text:style-name="預設段落字型"><text:span text:style-name="T2">　 　</text:span></text:span><text:span text:style-name="預設段落字型"><text:span text:style-name="T1">薪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3"><text:span text:style-name="預設段落字型"><text:span text:style-name="T3">兵役情形</text:span></text:span></text:p>
          </table:table-cell>
          <table:table-cell table:style-name="表格1.A1" table:number-columns-spanned="13" office:value-type="string">
            <text:p text:style-name="P12"><text:span text:style-name="預設段落字型"><text:span text:style-name="T1">□已退役 <text:s/>□未服兵役 <text:s/>□服役中 <text:s/>□免服兵役 <text:s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office:value-type="string">
            <text:p text:style-name="P2">任職期間年資</text:p>
            <text:p text:style-name="P2">是否中斷</text:p>
          </table:table-cell>
          <table:table-cell table:style-name="表格1.A1" table:number-columns-spanned="6" office:value-type="string">
            <text:p text:style-name="P20">□否　</text:p>
            <text:p text:style-name="P21"><text:span text:style-name="預設段落字型"><text:span text:style-name="T1">□是，中斷期間：</text:span></text:span><text:span text:style-name="預設段落字型"><text:span text:style-name="T2"> <text:s/>　</text:span></text:span><text:span text:style-name="預設段落字型"><text:span text:style-name="T1">年</text:span></text:span><text:span text:style-name="預設段落字型"><text:span text:style-name="T2"> 　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/>　</text:span></text:span><text:span text:style-name="預設段落字型"><text:span text:style-name="T1">年</text:span></text:span><text:span text:style-name="預設段落字型"><text:span text:style-name="T2"> 　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  <text:p text:style-name="P20"><text:s text:c="2"/>計中斷（　　）年</text:p>
            <text:p text:style-name="P20"><text:s text:c="2"/>原因：（ <text:s text:c="3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有無需要辦理薪資優惠存款(洽出納組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□有需要</text:p>
            <text:p text:style-name="P5">□無需要</text:p>
          </table:table-cell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7">已領資深優良教師</text:p>
          </table:table-cell>
          <table:table-cell table:style-name="表格1.A1" table:number-columns-spanned="3" office:value-type="string">
            <text:p text:style-name="P14"><text:span text:style-name="預設段落字型"><text:span text:style-name="T10">30年：</text:span></text:span><text:span text:style-name="預設段落字型"><text:span text:style-name="T11"> <text:s text:c="4"/></text:span></text:span><text:span text:style-name="預設段落字型"><text:span text:style-name="T10">年已領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0">20年：</text:span></text:span><text:span text:style-name="預設段落字型"><text:span text:style-name="T11"> <text:s text:c="4"/></text:span></text:span><text:span text:style-name="預設段落字型"><text:span text:style-name="T10">年已領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><text:span text:style-name="預設段落字型"><text:span text:style-name="T10">10年：</text:span></text:span><text:span text:style-name="預設段落字型"><text:span text:style-name="T11"> <text:s text:c="4"/></text:span></text:span><text:span text:style-name="預設段落字型"><text:span text:style-name="T10">年已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已領服務獎章</text:p>
          </table:table-cell>
          <table:table-cell table:style-name="表格1.A1" table:number-columns-spanned="3" office:value-type="string">
            <text:p text:style-name="P14"><text:span text:style-name="預設段落字型"><text:span text:style-name="T10">一等：</text:span></text:span><text:span text:style-name="預設段落字型"><text:span text:style-name="T11"> <text:s text:c="4"/></text:span></text:span><text:span text:style-name="預設段落字型"><text:span text:style-name="T10">年獲頒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0">二等：</text:span></text:span><text:span text:style-name="預設段落字型"><text:span text:style-name="T11"> <text:s text:c="4"/></text:span></text:span><text:span text:style-name="預設段落字型"><text:span text:style-name="T10">年獲頒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><text:span text:style-name="預設段落字型"><text:span text:style-name="T10">三等：</text:span></text:span><text:span text:style-name="預設段落字型"><text:span text:style-name="T11"> <text:s text:c="4"/></text:span></text:span><text:span text:style-name="預設段落字型"><text:span text:style-name="T10">年獲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已領特殊優良教師</text:p>
          </table:table-cell>
          <table:table-cell table:style-name="表格1.A1" table:number-columns-spanned="3" office:value-type="string">
            <text:p text:style-name="P14"><text:span text:style-name="預設段落字型"><text:span text:style-name="T11"><text:s text:c="5"/></text:span></text:span><text:span text:style-name="預設段落字型"><text:span text:style-name="T10">年獲頒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3"><text:span text:style-name="預設段落字型"><text:span text:style-name="T10"><text:s/></text:span></text:span><text:span text:style-name="預設段落字型"><text:span text:style-name="T11"><text:s text:c="7"/></text:span></text:span><text:span text:style-name="預設段落字型"><text:span text:style-name="T10">（縣）市頒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4"><text:span text:style-name="預設段落字型"><text:span text:style-name="T5">是否參加「各區教育會」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□否 <text:s text:c="2"/>□是 <text:s text:c="12"/>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預設段落字型"><text:span text:style-name="T6">是否有參加「台灣省教育會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">□否 <text:s text:c="2"/>□是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8" office:value-type="string">
            <text:p text:style-name="P14"><text:span text:style-name="預設段落字型"><text:span text:style-name="T3">是否有公私立學校代理年資</text:span></text:span></text:p>
          </table:table-cell>
          <table:table-cell table:style-name="表格1.A1" table:number-columns-spanned="13" office:value-type="string">
            <text:p text:style-name="P5">□否 <text:s text:c="8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13" office:value-type="string">
            <text:p text:style-name="P5">□是　　 <text:s text:c="2"/>（請檢附相關證明文件），各段代理年資詳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">服務學校</text:p>
          </table:table-cell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6" office:value-type="string">
            <text:p text:style-name="P4">任職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年資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39">
          <table:table-cell table:style-name="表格1.A1" office:value-type="string">
            <text:p text:style-name="P10">備註</text:p>
          </table:table-cell>
          <table:table-cell table:style-name="表格1.A1" table:number-columns-spanned="13" office:value-type="string">
            <text:p text:style-name="P22"><text:span text:style-name="預設段落字型"><text:span text:style-name="T1">一、</text:span></text:span><text:span text:style-name="預設段落字型"><text:span text:style-name="T12">111年月7日22日(星期五)上午</text:span></text:span><text:span text:style-name="預設段落字型"><text:span text:style-name="T13">9</text:span></text:span><text:span text:style-name="預設段落字型"><text:span text:style-name="T12">時0分於本校視廳教室召開教評會審查資格。</text:span></text:span></text:p>
            <text:p text:style-name="P13"><text:span text:style-name="預設段落字型"><text:span text:style-name="T1">二、</text:span></text:span><text:a xlink:type="simple" xlink:href="mailto:本簡歷表請填妥並先e-mail至wa660403@yahoo.com.tw" office:target-frame-name="_top" xlink:show="replace" text:style-name="Internet_20_link" text:visited-style-name="Visited_20_Internet_20_Link"><text:span text:style-name="超連結"><text:span text:style-name="T15">本簡歷表請填妥並先e-mail至</text:span></text:span></text:a><text:a xlink:type="simple" xlink:href="mailto:本簡歷表請填妥並先e-mail至wa660403@yahoo.com.tw" office:target-frame-name="_top" xlink:show="replace" text:style-name="Internet_20_link" text:visited-style-name="Visited_20_Internet_20_Link"><text:span text:style-name="超連結"><text:span text:style-name="T16">joannew53</text:span></text:span></text:a><text:a xlink:type="simple" xlink:href="mailto:本簡歷表請填妥並先e-mail至wa660403@yahoo.com.tw" office:target-frame-name="_top" xlink:show="replace" text:style-name="Internet_20_link" text:visited-style-name="Visited_20_Internet_20_Link"><text:span text:style-name="超連結"><text:span text:style-name="T15">@</text:span></text:span></text:a><text:a xlink:type="simple" xlink:href="mailto:本簡歷表請填妥並先e-mail至wa660403@yahoo.com.tw" office:target-frame-name="_top" xlink:show="replace" text:style-name="Internet_20_link" text:visited-style-name="Visited_20_Internet_20_Link"><text:span text:style-name="超連結"><text:span text:style-name="T16">wkes.</text:span></text:span></text:a><text:a xlink:type="simple" xlink:href="mailto:本簡歷表請填妥並先e-mail至wa660403@yahoo.com.tw" office:target-frame-name="_top" xlink:show="replace" text:style-name="Internet_20_link" text:visited-style-name="Visited_20_Internet_20_Link"><text:span text:style-name="超連結"><text:span text:style-name="T15">tc.edu.tw </text:span></text:span></text:a><text:span text:style-name="預設段落字型"><text:span text:style-name="T14">，當日並請提前於</text:span></text:span><text:span text:style-name="預設段落字型"><text:span text:style-name="T17">上午8時20分前</text:span></text:span><text:span text:style-name="預設段落字型"><text:span text:style-name="T14">攜</text:span></text:span><text:span text:style-name="T14">帶：（1）畢業證書（2）教師證（3）身分證（4）歷年敘薪通知書（5）歷年成績考核通知書（無則免附）（6）曾任職學校開立之服務或離職證明書(7)身心障礙手冊（無則免附）（8）英檢通過證書（無則免附）(9)戶口名簿或戶籍謄本(10)郵局存摺影本等學經歷證件正本(請置放資料夾，正本教評會審查後發還)及前開證件影本各1份至人事室初核。</text:span></text:p>
            <text:p text:style-name="P18">三、聯絡電話：04-<text:span text:style-name="T18">26352806</text:span>#<text:span text:style-name="T18">2</text:span>50人事室王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office:value-type="string">
            <text:p text:style-name="P10">自傳</text:p>
            <text:p text:style-name="P2">(簡要填寫)</text:p>
          </table:table-cell>
          <table:table-cell table:style-name="表格1.A1" table:number-columns-spanned="1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<text:s/></text:span></text:span><text:span text:style-name="預設段落字型"><text:span text:style-name="T8">本人簽章</text:span></text:span><text:span text:style-name="預設段落字型"><text:span text:style-name="T7">： <text:s text:c="33"/></text:span></text:span><text:span text:style-name="預設段落字型"><text:span text:style-name="T8">填表日期</text:span></text:span><text:span text:style-name="預設段落字型"><text:span text:style-name="T7">： 111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line-height="0.494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北屯區東光國民小學新進教師應繳交資料及權益通知書</dc:title>
    <dc:subject/>
    <meta:initial-creator>user</meta:initial-creator>
    <meta:creation-date>2022-07-19T07:59:00Z</meta:creation-date>
    <dc:date>2022-07-20T14:28:23.351000000</dc:date>
    <meta:print-date>2022-07-15T02:24:00Z</meta:print-date>
    <meta:editing-cycles>3</meta:editing-cycles>
    <meta:editing-duration>PT18M33S</meta:editing-duration>
    <meta:document-statistic meta:table-count="1" meta:image-count="0" meta:object-count="0" meta:page-count="2" meta:paragraph-count="142" meta:word-count="1175" meta:character-count="2242" meta:non-whitespace-character-count="1254"/>
    <meta:template xlink:type="simple" xlink:actuate="onRequest" xlink:title="" xlink:href="../岸裡111學年度新進教甄教師審查簡歷表.odt/Normal.dotm"/>
  </office:meta>
</office:document-meta>
</file>