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  <style:text-properties style:font-name="標楷體" style:font-name-asian="標楷體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4034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1562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0333in"/>
    </style:style>
    <style:style style:name="TableColumn11" style:family="table-column">
      <style:table-column-properties style:column-width="0.4083in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0.2451in"/>
    </style:style>
    <style:style style:name="TableColumn14" style:family="table-column">
      <style:table-column-properties style:column-width="0.4069in"/>
    </style:style>
    <style:style style:name="TableColumn15" style:family="table-column">
      <style:table-column-properties style:column-width="0.4236in"/>
    </style:style>
    <style:style style:name="Table4" style:family="table">
      <style:table-properties style:width="6.852in" style:rel-width="93.64%" fo:margin-left="0.0333in" table:align="left"/>
    </style:style>
    <style:style style:name="TableRow16" style:family="table-row">
      <style:table-row-properties style:min-row-height="0.201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2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" style:family="table-row">
      <style:table-row-properties style:min-row-height="0.245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Row52" style:family="table-row">
      <style:table-row-properties style:min-row-height="0.244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Row58" style:family="table-row">
      <style:table-row-properties style:min-row-height="0.381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701in" fo:keep-together="always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0.108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4" style:family="table-row">
      <style:table-row-properties style:min-row-height="0.242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7" style:family="table-row">
      <style:table-row-properties style:min-row-height="0.249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min-row-height="0.201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min-row-height="0.304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25%"/>
      <style:text-properties style:font-name-asian="標楷體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1791in" fo:keep-together="always"/>
    </style:style>
    <style:style style:name="P141" style:parent-style-name="內文" style:family="paragraph">
      <style:paragraph-properties style:snap-to-layout-grid="false" fo:line-height="125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281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812in" fo:keep-together="always"/>
    </style:style>
    <style:style style:name="P167" style:parent-style-name="內文" style:family="paragraph">
      <style:paragraph-properties fo:line-height="15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812in" fo:keep-together="always"/>
    </style:style>
    <style:style style:name="P179" style:parent-style-name="內文" style:family="paragraph">
      <style:paragraph-properties fo:line-height="150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2812in" fo:keep-together="always"/>
    </style:style>
    <style:style style:name="P191" style:parent-style-name="內文" style:family="paragraph">
      <style:paragraph-properties fo:line-height="150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583in" fo:keep-together="always"/>
    </style:style>
    <style:style style:name="P20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3583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4" style:family="table-row">
      <style:table-row-properties style:min-row-height="0.451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0" style:family="table-row">
      <style:table-row-properties style:min-row-height="0.4513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58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ableRow237" style:family="table-row">
      <style:table-row-properties style:min-row-height="0.3583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fo:margin-left="-0.1965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margin-left="-0.1965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left="-0.1965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2" style:family="table-column">
      <style:table-column-properties style:column-width="1.25in"/>
    </style:style>
    <style:style style:name="TableColumn263" style:family="table-column">
      <style:table-column-properties style:column-width="0.284in"/>
    </style:style>
    <style:style style:name="TableColumn264" style:family="table-column">
      <style:table-column-properties style:column-width="1.2888in"/>
    </style:style>
    <style:style style:name="TableColumn265" style:family="table-column">
      <style:table-column-properties style:column-width="1.4854in"/>
    </style:style>
    <style:style style:name="TableColumn266" style:family="table-column">
      <style:table-column-properties style:column-width="1.327in"/>
    </style:style>
    <style:style style:name="TableColumn267" style:family="table-column">
      <style:table-column-properties style:column-width="1.7361in"/>
    </style:style>
    <style:style style:name="Table261" style:family="table">
      <style:table-properties style:width="7.3715in" fo:margin-left="-0.0375in" table:align="left"/>
    </style:style>
    <style:style style:name="TableRow268" style:family="table-row">
      <style:table-row-properties style:min-row-height="0.3631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3631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88" style:family="table-row">
      <style:table-row-properties style:min-row-height="0.3631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3631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63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2" style:parent-style-name="內文" style:family="paragraph">
      <style:paragraph-properties fo:widows="2" fo:orphans="2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0.7541in"/>
    </style:style>
    <style:style style:name="TableColumn330" style:family="table-column">
      <style:table-column-properties style:column-width="6.609in"/>
    </style:style>
    <style:style style:name="Table328" style:family="table">
      <style:table-properties style:width="7.3631in" style:rel-width="100%" fo:margin-left="0in" table:align="center"/>
    </style:style>
    <style:style style:name="TableRow331" style:family="table-row">
      <style:table-row-properties style:min-row-height="0.2895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89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5395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833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253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53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6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277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78" style:family="table-row">
      <style:table-row-properties style:min-row-height="0.245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666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111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11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11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3111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11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3111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梧棲區大德國民小學新進教師審查簡歷表</text:span></text:p>
      <text:p text:style-name="P3">□市內介聘 <text:s text:c="2"/>□本市超額教師介聘 <text:s/>□ (他縣市)市外介聘 <text:s/>□教師甄選 <text:s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□男 <text:s/>□女</text:p>
          </table:table-cell>
          <table:covered-table-cell/>
          <table:covered-table-cell/>
          <table:covered-table-cell/>
          <table:table-cell table:style-name="TableCell25" table:number-columns-spanned="4" table:number-rows-spanned="5">
            <text:p text:style-name="P26"><text:span text:style-name="T27">（相片黏貼處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身分證</text:p>
            <text:p text:style-name="P31"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  <text:p text:style-name="P36">日期</text:p>
          </table:table-cell>
          <table:table-cell table:style-name="TableCell37" table:number-columns-spanned="4">
            <text:p text:style-name="P38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6">
            <text:list text:style-name="LFO1" text:continue-numbering="true">
              <text:list-item>
                <text:p text:style-name="P44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：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教師</text:p>
            <text:p text:style-name="P61">證書</text:p>
          </table:table-cell>
          <table:table-cell table:style-name="TableCell62" table:number-columns-spanned="10">
            <text:p text:style-name="P63">□國小普通班 <text:s text:c="5"/>□國小英語專長 <text:s text:c="6"/>□其他</text:p>
            <text:p text:style-name="P64">□國小特殊教育班 (請勾選□身心障礙類 <text:s text:c="2"/>□資賦優異類)</text:p>
            <text:p text:style-name="P65"><text:span text:style-name="T66">□幼兒園 <text:s text:c="9"/>□學前特殊教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0">
            <text:p text:style-name="P70">生效日期： <text:s text:c="13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學校名稱</text:p>
          </table:table-cell>
          <table:covered-table-cell/>
          <table:covered-table-cell/>
          <table:table-cell table:style-name="TableCell76" table:number-columns-spanned="2">
            <text:p text:style-name="P77">系科所【組別】</text:p>
          </table:table-cell>
          <table:covered-table-cell/>
          <table:table-cell table:style-name="TableCell78" table:number-columns-spanned="3">
            <text:p text:style-name="P79">修業年月</text:p>
          </table:table-cell>
          <table:covered-table-cell/>
          <table:covered-table-cell/>
          <table:table-cell table:style-name="TableCell80">
            <text:p text:style-name="P81">畢業</text:p>
          </table:table-cell>
          <table:table-cell table:style-name="TableCell82">
            <text:p text:style-name="P83">肄業</text:p>
          </table:table-cell>
        </table:table-row>
        <table:table-row table:style-name="TableRow84">
          <table:table-cell table:style-name="TableCell85">
            <text:p text:style-name="P86">大學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年 月~ 年 月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研究所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年 月~ 年 月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經歷</text:span></text:p>
          </table:table-cell>
          <table:table-cell table:style-name="TableCell115" table:number-columns-spanned="3">
            <text:p text:style-name="P116"><text:span text:style-name="T117">服務學校（機關）</text:span></text:p>
          </table:table-cell>
          <table:covered-table-cell/>
          <table:covered-table-cell/>
          <table:table-cell table:style-name="TableCell118">
            <text:p text:style-name="P119">職別</text:p>
          </table:table-cell>
          <table:table-cell table:style-name="TableCell120">
            <text:p text:style-name="P121">到職日期</text:p>
          </table:table-cell>
          <table:table-cell table:style-name="TableCell122" table:number-columns-spanned="2">
            <text:p text:style-name="P123">離職日期</text:p>
          </table:table-cell>
          <table:covered-table-cell/>
          <table:table-cell table:style-name="TableCell124" table:number-columns-spanned="3">
            <text:p text:style-name="P125">任教科目</text:p>
          </table:table-cell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代理</text:p>
            <text:p text:style-name="P129">代課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年　月</text:p>
          </table:table-cell>
          <table:table-cell table:style-name="TableCell136" table:number-columns-spanned="2">
            <text:p text:style-name="P137"><text:s text:c="2"/>年　月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年　月</text:p>
          </table:table-cell>
          <table:table-cell table:style-name="TableCell148" table:number-columns-spanned="2">
            <text:p text:style-name="P149"><text:s text:c="2"/>年 <text:s/>月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5">
            <text:p text:style-name="P154"><text:span text:style-name="T155">正式教師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 <text:s/>月</text:p>
          </table:table-cell>
          <table:table-cell table:style-name="TableCell162" table:number-columns-spanned="2">
            <text:p text:style-name="P163"><text:s text:c="2"/>年　月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年 <text:s/>月</text:p>
          </table:table-cell>
          <table:table-cell table:style-name="TableCell174" table:number-columns-spanned="2">
            <text:p text:style-name="P175"><text:s text:c="2"/>年 <text:s/>月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年 <text:s/>月</text:p>
          </table:table-cell>
          <table:table-cell table:style-name="TableCell186" table:number-columns-spanned="2">
            <text:p text:style-name="P187"><text:s text:c="2"/>年 <text:s/>月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年 <text:s/>月</text:p>
          </table:table-cell>
          <table:table-cell table:style-name="TableCell198" table:number-columns-spanned="2">
            <text:p text:style-name="P199"><text:s text:c="2"/>年 <text:s/>月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0">
            <text:p text:style-name="P205">１.任教師職務共：　　　　　　　年２.曾擔任導師職務：　　　　　　年</text:p>
            <text:p text:style-name="P206"><text:span text:style-name="T207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曾否留職停薪</text:p>
          </table:table-cell>
          <table:table-cell table:style-name="TableCell211" table:number-columns-spanned="10">
            <text:p text:style-name="P212">□是，期間： <text:s text:c="13"/>原因：</text:p>
            <text:p text:style-name="P2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專長科目或領域</text:span>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兵役情形</text:p>
          </table:table-cell>
          <table:table-cell table:style-name="TableCell223" table:number-columns-spanned="10">
            <text:p text:style-name="內文"><text:span text:style-name="T22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家 <text:s text:c="2"/>庭</text:p>
            <text:p text:style-name="P228"><text:span text:style-name="T229">狀 <text:s text:c="2"/>況</text:span></text:p>
          </table:table-cell>
          <table:table-cell table:style-name="TableCell230" table:number-columns-spanned="10">
            <text:p text:style-name="P231"><text:span text:style-name="T232">□未婚、□ 己婚</text:span><text:span text:style-name="T233"><text:s text:c="14"/></text:span></text:p>
            <text:p text:style-name="P234"><text:span text:style-name="T235">健保人數（ <text:s text:c="2"/>）人（子: <text:s text:c="2"/>人、女: <text:s text:c="2"/>人、父母: <text:s text:c="2"/>人）</text:span><text:span text:style-name="T236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10">
            <text:p text:style-name="P241">1.是否領有身心障礙手冊：□是、否□2.是否具原住民身份：□是、□否</text:p>
            <text:p text:style-name="P242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本人並無下列情事（1）教師法第14條第一項各款情事之一者。（2）涉校園性侵害或性騷擾事件尚在調查階段者。（3）已進入不適任教師處理流程輔導期及評議期者。</text:p>
      <text:p text:style-name="P244"><text:span text:style-name="T245"><text:s text:c="4"/></text:span><text:span text:style-name="T246">是否具雙重國籍：</text:span><text:span text:style-name="T247">□是 <text:s text:c="2"/>□否</text:span><text:span text:style-name="T248">。</text:span><text:span text:style-name="T249"><text:s text:c="7"/></text:span></text:p>
      <text:p text:style-name="P250"><text:span text:style-name="T251"><text:s text:c="4"/></text:span><text:span text:style-name="T252">是否有兼職之情事：</text:span><text:span text:style-name="T253">□是 <text:s text:c="3"/>□否</text:span><text:span text:style-name="T254">。</text:span></text:p>
      <text:p text:style-name="P255"><text:span text:style-name="T256"><text:s text:c="4"/></text:span><text:span text:style-name="T257">教師親筆簽名：</text:span><text:span text:style-name="T258"><text:s text:c="17"/></text:span><text:span text:style-name="T259"><text:s text:c="7"/>年 <text:s text:c="4"/>月 <text:s text:c="4"/>日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soft-page-break/>
            <text:p text:style-name="P270">健保加保眷屬口數</text:p>
          </table:table-cell>
          <table:covered-table-cell/>
          <table:table-cell table:style-name="TableCell271" table:number-columns-spanned="4">
            <text:p text:style-name="P272"><text:span text:style-name="T273"><text:s text:c="11"/></text:span><text:span text:style-name="T274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稱謂</text:p>
          </table:table-cell>
          <table:table-cell table:style-name="TableCell278" table:number-columns-spanned="2">
            <text:p text:style-name="P279">姓名</text:p>
          </table:table-cell>
          <table:covered-table-cell/>
          <table:table-cell table:style-name="TableCell280">
            <text:p text:style-name="P281">身分證字號</text:p>
          </table:table-cell>
          <table:table-cell table:style-name="TableCell282">
            <text:p text:style-name="P283">出生年月日</text:p>
          </table:table-cell>
          <table:table-cell table:style-name="TableCell284">
            <text:p text:style-name="P285"><text:span text:style-name="T286">備註(</text:span><text:span text:style-name="T287">具減免身份別)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<text:s text:c="16"/></text:span><text:span text:style-name="T324">新進人員應繳證件一覽表</text:span></text:p>
      <text:p text:style-name="P325"/>
      <text:p text:style-name="P326">歡迎您成為本校的一員，關於新進教師應準備資料如下(正本查驗後歸還，並備妥影本各1份)，請儘速備齊資料繳交至人事室，俾利後續相關陳報作業事宜。</text:p>
      <text:p text:style-name="P327"><text:s/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勾選</text:p>
          </table:table-cell>
          <table:table-cell table:style-name="TableCell334">
            <text:p text:style-name="P335">證 <text:s text:c="5"/>件 <text:s text:c="5"/>名 <text:s text:c="5"/>稱</text:p>
          </table:table-cell>
        </table:table-row>
        <table:table-row table:style-name="TableRow336">
          <table:table-cell table:style-name="TableCell337">
            <text:p text:style-name="P338">□</text:p>
          </table:table-cell>
          <table:table-cell table:style-name="TableCell339">
            <text:p text:style-name="P340"><text:span text:style-name="T341">參加審查簡歷表</text:span></text:p>
          </table:table-cell>
        </table:table-row>
        <table:table-row table:style-name="TableRow342">
          <table:table-cell table:style-name="TableCell343">
            <text:p text:style-name="P344">□</text:p>
          </table:table-cell>
          <table:table-cell table:style-name="TableCell345">
            <text:p text:style-name="P346">大專院校以上畢業證書(大學、研究所)</text:p>
            <text:p text:style-name="P347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48">
          <table:table-cell table:style-name="TableCell349">
            <text:p text:style-name="P350">□</text:p>
          </table:table-cell>
          <table:table-cell table:style-name="TableCell351">
            <text:p text:style-name="P352">合格教師證書</text:p>
          </table:table-cell>
        </table:table-row>
        <table:table-row table:style-name="TableRow353">
          <table:table-cell table:style-name="TableCell354">
            <text:p text:style-name="P355">□</text:p>
          </table:table-cell>
          <table:table-cell table:style-name="TableCell356">
            <text:p text:style-name="P357">國民身分證</text:p>
          </table:table-cell>
        </table:table-row>
        <table:table-row table:style-name="TableRow358">
          <table:table-cell table:style-name="TableCell359">
            <text:p text:style-name="P360">□</text:p>
          </table:table-cell>
          <table:table-cell table:style-name="TableCell361">
            <text:p text:style-name="P362">歷年派令或敘薪通知書(含改敘)</text:p>
          </table:table-cell>
        </table:table-row>
        <table:table-row table:style-name="TableRow363">
          <table:table-cell table:style-name="TableCell364">
            <text:p text:style-name="P365">□</text:p>
          </table:table-cell>
          <table:table-cell table:style-name="TableCell366">
            <text:p text:style-name="P367"><text:span text:style-name="T368">歷年成績考核通知書</text:span></text:p>
          </table:table-cell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>
            <text:p text:style-name="P373"><text:span text:style-name="T374">歷年離職證明</text:span><text:span text:style-name="T375">書</text:span><text:span text:style-name="T376">或服務證明</text:span><text:span text:style-name="T377">書</text:span></text:p>
          </table:table-cell>
        </table:table-row>
        <table:table-row table:style-name="TableRow378">
          <table:table-cell table:style-name="TableCell379">
            <text:p text:style-name="P380">□</text:p>
          </table:table-cell>
          <table:table-cell table:style-name="TableCell381">
            <text:p text:style-name="P382"><text:span text:style-name="T383">代理年資證明文件、退伍令</text:span><text:span text:style-name="T384">及大專集訓證明</text:span><text:span text:style-name="T385">、身心障礙手冊、留職停薪函（無則免附）</text:span></text:p>
          </table:table-cell>
        </table:table-row>
        <table:table-row table:style-name="TableRow386">
          <table:table-cell table:style-name="TableCell387">
            <text:p text:style-name="P388">□</text:p>
          </table:table-cell>
          <table:table-cell table:style-name="TableCell389">
            <text:p text:style-name="P390">全戶戶籍謄本或戶口名簿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<text:span text:style-name="T396">個人證件</text:span><text:span text:style-name="T397">照片電子檔及1吋照片</text:span><text:span text:style-name="T398">(製發員工識別證用）</text:span>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退伍令或其他兵役證明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體檢表(含胸部X光透視)</text:p>
          </table:table-cell>
        </table:table-row>
        <table:table-row table:style-name="TableRow409">
          <table:table-cell table:style-name="TableCell410">
            <text:p text:style-name="P411">□</text:p>
          </table:table-cell>
          <table:table-cell table:style-name="TableCell412">
            <text:p text:style-name="P413">公務人員履歷表(空白表格洽人事室索取)</text:p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其他證件（如英語檢定、閩南語專長、輔導專長等）</text:p>
          </table:table-cell>
        </table:table-row>
        <table:table-row table:style-name="TableRow419">
          <table:table-cell table:style-name="TableCell420">
            <text:p text:style-name="P421">□</text:p>
          </table:table-cell>
          <table:table-cell table:style-name="TableCell422">
            <text:p text:style-name="P423"><text:span text:style-name="T424">郵局開戶並影印存款簿封面</text:span><text:span text:style-name="T425">(薪資入帳用)</text:span></text:p>
          </table:table-cell>
        </table:table-row>
      </table:table>
      <text:p text:style-name="P426"/>
      <text:p text:style-name="P427">本校地址：臺中市梧棲區文昌路343號</text:p>
      <text:p text:style-name="P428"><text:span text:style-name="T429">聯絡電話：04-26568928</text:span><text:span text:style-name="T430">分機</text:span><text:span text:style-name="T431">260<text:s/></text:span><text:span text:style-name="T432">人事室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2-07-20T09:13:00Z</meta:creation-date>
    <dc:date>2022-07-20T09:13:00Z</dc:date>
    <meta:print-date>2022-07-20T09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