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新細明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新細明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新細明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line-height="0.2222in" fo:text-indent="2.1659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Textbody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29"/></text:span><text:span text:style-name="T5">，民國　　年　　月　　日生，國民身分證統一編號：　　　　　　　　　　）為</text:span><text:span text:style-name="T6">應聘</text:span></text:p>
      <text:p text:style-name="Textbody"><text:span text:style-name="T7">臺中市</text:span><text:span text:style-name="T8">北屯區松竹國民小學</text:span><text:span text:style-name="T9">（</text:span><text:span text:style-name="T10">□</text:span><text:span text:style-name="T11">正式、</text:span><text:span text:style-name="T12">□</text:span><text:span text:style-name="T13">代理、</text:span><text:span text:style-name="T14">□</text:span><text:span text:style-name="T15">代課</text:span><text:span text:style-name="T16">）</text:span><text:span text:style-name="T17">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北屯區松竹國民小學</text:p>
      <text:p text:style-name="P22"/>
      <text:p text:style-name="P23"/>
      <text:p text:style-name="P24">立同意書人：<text:s text:c="12"/><text:s text:c="12"/>（簽名）</text:p>
      <text:p text:style-name="P25"/>
      <text:p text:style-name="P26">國民身分證</text:p>
      <text:p text:style-name="P27"><text:span text:style-name="T28">統一編號</text:span><text:span text:style-name="T29"><text:s text:c="3"/></text:span><text:span text:style-name="T30">：</text:span></text:p>
      <text:p text:style-name="Textbody"/>
      <text:p text:style-name="Textbody"/>
      <text:p text:style-name="Textbody"/>
      <text:p text:style-name="Textbody"/>
      <text:p text:style-name="Textbody"/>
      <text:p text:style-name="P31"><text:span text:style-name="T32">中華民國</text:span><text:span text:style-name="T33"><text:s/></text:span><text:span text:style-name="T34"><text:s text:c="2"/></text:span><text:span text:style-name="T35">年</text:span><text:span text:style-name="T36"><text:s/></text:span><text:span text:style-name="T37"><text:s/></text:span><text:span text:style-name="T38">月</text:span><text:span text:style-name="T39"><text:s/>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Owner</meta:initial-creator>
    <dc:creator>SZ750</dc:creator>
    <meta:creation-date>2022-07-19T04:51:00Z</meta:creation-date>
    <dc:date>2022-07-19T04:51:00Z</dc:date>
    <meta:print-date>2020-07-23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