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4" style:family="table-row">
      <style:table-row-properties style:min-row-height="0.6354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9" style:family="table-row">
      <style:table-row-properties style:min-row-height="0.30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5" style:family="table-row">
      <style:table-row-properties style:min-row-height="0.322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 fo:color="#000000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3" style:family="table-row">
      <style:table-row-properties style:min-row-height="0.3479in" style:use-optimal-row-height="false" fo:keep-together="always"/>
    </style:style>
    <style:style style:name="P9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3" style:family="table-row">
      <style:table-row-properties style:min-row-height="0.375in" style:use-optimal-row-height="false" fo:keep-together="always"/>
    </style:style>
    <style:style style:name="P1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3" style:family="table-row">
      <style:table-row-properties style:min-row-height="0.359in" style:use-optimal-row-height="false" fo:keep-together="always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8" style:family="table-row">
      <style:table-row-properties style:min-row-height="0.2006in" style:use-optimal-row-height="false" fo:keep-together="always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3" style:family="table-row">
      <style:table-row-properties style:min-row-height="0.3743in" style:use-optimal-row-height="false" fo:keep-together="always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8" style:family="table-row">
      <style:table-row-properties style:min-row-height="0.3743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4" style:family="table-row">
      <style:table-row-properties style:min-row-height="0.277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 style:min-row-height="1.9465in" style:use-optimal-row-height="false" fo:keep-together="always"/>
    </style:style>
    <style:style style:name="P1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4" style:family="table-row">
      <style:table-row-properties style:min-row-height="0.3881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4354in" style:use-optimal-row-height="false" fo:keep-together="always"/>
    </style:style>
    <style:style style:name="TableCell198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1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2423in" style:use-optimal-row-height="false" fo:keep-together="always"/>
    </style:style>
    <style:style style:name="P21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 style:min-row-height="0.3277in" style:use-optimal-row-height="false" fo:keep-together="always"/>
    </style:style>
    <style:style style:name="P22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 style:text-scale="93%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ableRow232" style:family="table-row">
      <style:table-row-properties style:min-row-height="0.3076in" style:use-optimal-row-height="false" fo:keep-together="always"/>
    </style:style>
    <style:style style:name="P23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8" style:family="table-row">
      <style:table-row-properties style:min-row-height="0.434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3055in" fo:text-indent="0.3333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3055in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3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</text:span><text:span text:style-name="T27">11</text:span><text:span text:style-name="T28">年第</text:span><text:span text:style-name="T29">1</text:span><text:span text:style-name="T30">次約僱</text:span><text:span text:style-name="T31">人員(</text:span><text:span text:style-name="T32">學務創新人力)</text:span><text:span text:style-name="T33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 table:number-rows-spanned="5">
            <text:p text:style-name="P48">請貼最近3個月內2吋正面半身脫帽照片1張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通訊處</text:p>
          </table:table-cell>
          <table:covered-table-cell/>
          <table:covered-table-cell/>
          <table:table-cell table:style-name="TableCell52" table:number-columns-spanned="15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3">
            <text:p text:style-name="P57">e-mail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身份證號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P67">連絡電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6">
            <text:p text:style-name="P7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學歷</text:p>
          </table:table-cell>
          <table:covered-table-cell/>
          <table:covered-table-cell/>
          <table:table-cell table:style-name="TableCell78" table:number-columns-spanned="15">
            <text:p text:style-name="P79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4">
            <text:p text:style-name="P83">專長</text:p>
            <text:p text:style-name="P84">證照</text:p>
          </table:table-cell>
          <table:table-cell table:style-name="TableCell85" table:number-columns-spanned="5">
            <text:p text:style-name="P86">類別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登記日期</text:p>
          </table:table-cell>
          <table:covered-table-cell/>
          <table:table-cell table:style-name="TableCell91" table:number-columns-spanned="3">
            <text:p text:style-name="P92">證書字號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工作經歷</text:p>
          </table:table-cell>
          <table:table-cell table:style-name="TableCell126" table:number-columns-spanned="3">
            <text:p text:style-name="P127">曾服務單位</text:p>
          </table:table-cell>
          <table:covered-table-cell/>
          <table:covered-table-cell/>
          <table:table-cell table:style-name="TableCell128" table:number-columns-spanned="3">
            <text:p text:style-name="P129">職<text:s text:c="2"/>稱</text:p>
          </table:table-cell>
          <table:covered-table-cell/>
          <table:covered-table-cell/>
          <table:table-cell table:style-name="TableCell130" table:number-columns-spanned="5">
            <text:p text:style-name="P131">起迄年月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職<text:s text:c="2"/>稱</text:p>
          </table:table-cell>
          <table:table-cell table:style-name="TableCell136">
            <text:p text:style-name="P137">起迄年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是否有配偶、三親等以內血親、姻親</text:p>
            <text:p text:style-name="P171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3">
            <text:p text:style-name="P173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我們想更瞭解您(此份資料將作為書面審核依據務必填寫)</text:p>
          </table:table-cell>
          <table:table-cell table:style-name="TableCell177" table:number-columns-spanned="19">
            <text:p text:style-name="P178"><text:span text:style-name="T179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0">
            <text:p text:style-name="P186"><text:span text:style-name="T187">應徵者簽章：</text:span><text:span text:style-name="T188"><text:s text:c="34"/></text:span><text:span text:style-name="T189">填表日期</text:span><text:span text:style-name="T190">：</text:span><text:span text:style-name="T191"><text:s text:c="9"/></text:span><text:span text:style-name="T192">年</text:span><text:span text:style-name="T193"><text:s text:c="8"/></text:span><text:span text:style-name="T194">月</text:span><text:span text:style-name="T195"><text:s text:c="7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4">
            <text:p text:style-name="P199">證<text:s/>件</text:p>
            <text:p text:style-name="P200">審<text:s/>查</text:p>
          </table:table-cell>
          <table:covered-table-cell/>
          <table:table-cell table:style-name="TableCell201" table:number-columns-spanned="11">
            <text:p text:style-name="P202"><text:span text:style-name="T203">□1.</text:span><text:span text:style-name="T20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<text:span text:style-name="T207">□5</text:span><text:span text:style-name="T208">.</text:span><text:span text:style-name="T209">教育部國教署</text:span><text:span text:style-name="T210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11">
            <text:p text:style-name="P214"><text:span text:style-name="T215">□2.</text:span><text:span text:style-name="T216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<text:span text:style-name="T219">□6.</text:span><text:span text:style-name="T220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1">
            <text:p text:style-name="P224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□7.</text:span><text:span text:style-name="T228">輔導諮商、教育、醫療、法律、觀護相關工作證明、離職證明或服務證明</text:span><text:span text:style-name="T229">(</text:span><text:span text:style-name="T230">無者免繳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1">
            <text:p text:style-name="P235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□</text:span><text:span text:style-name="T242">資格符合</text:span><text:span text:style-name="T243"><text:s text:c="6"/></text:span><text:span text:style-name="T244"><text:s/>□</text:span><text:span text:style-name="T245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審</text:span><text:span text:style-name="T249">查</text:span><text:span text:style-name="T250">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2-07-21T08:12:00Z</meta:creation-date>
    <dc:date>2022-07-21T08:12:00Z</dc:date>
    <meta:print-date>2019-10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