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3cm" style:rel-width="95%" fo:margin-top="0cm" fo:margin-bottom="0cm" table:align="center" style:writing-mode="lr-tb"/>
    </style:style>
    <style:style style:name="表格1.A" style:family="table-column">
      <style:table-column-properties style:column-width="0.582cm" style:rel-column-width="2339*"/>
    </style:style>
    <style:style style:name="表格1.B" style:family="table-column">
      <style:table-column-properties style:column-width="2.277cm" style:rel-column-width="9142*"/>
    </style:style>
    <style:style style:name="表格1.C" style:family="table-column">
      <style:table-column-properties style:column-width="7.781cm" style:rel-column-width="31221*"/>
    </style:style>
    <style:style style:name="表格1.D" style:family="table-column">
      <style:table-column-properties style:column-width="1.344cm" style:rel-column-width="5394*"/>
    </style:style>
    <style:style style:name="表格1.E" style:family="table-column">
      <style:table-column-properties style:column-width="1.431cm" style:rel-column-width="5741*"/>
    </style:style>
    <style:style style:name="表格1.G" style:family="table-column">
      <style:table-column-properties style:column-width="0.584cm" style:rel-column-width="2340*"/>
    </style:style>
    <style:style style:name="表格1.J" style:family="table-column">
      <style:table-column-properties style:column-width="0.582cm" style:rel-column-width="233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53cm" fo:border="2.25pt outset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end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" style:font-size-complex="12pt"/>
    </style:style>
    <style:style style:name="P5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" style:font-size-complex="12pt"/>
    </style:style>
    <style:style style:name="T1" style:family="text">
      <style:text-properties fo:color="#000000" loext:opacity="100%" style:font-name="標楷體" fo:font-size="18pt" fo:font-weight="bold" style:letter-kerning="false" style:font-name-asian="標楷體1" style:font-size-asian="18pt" style:font-weight-asian="bold" style:font-name-complex="Times New Roman" style:font-size-complex="18pt"/>
    </style:style>
    <style:style style:name="T2" style:family="text">
      <style:text-properties fo:color="#000000" loext:opacity="100%" style:font-name="標楷體" fo:font-size="13.5pt" style:letter-kerning="false" style:font-name-asian="標楷體1" style:font-size-asian="13.5pt" style:font-name-complex="Times New Roman" style:font-size-complex="13.5pt"/>
    </style:style>
    <style:style style:name="T3" style:family="text">
      <style:text-properties fo:color="#ff0000" loext:opacity="100%" style:font-name="標楷體" fo:font-size="18pt" fo:font-weight="bold" style:letter-kerning="false" style:font-name-asian="標楷體1" style:font-size-asian="18pt" style:font-weight-asian="bold" style:font-name-complex="Times New Roman" style:font-size-complex="18pt"/>
    </style:style>
    <style:style style:name="T4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" style:font-size-complex="18pt"/>
    </style:style>
    <style:style style:name="T5" style:family="text">
      <style:text-properties style:font-name="標楷體" style:letter-kerning="false" style:font-name-asian="標楷體1" style:font-name-complex="新細明體" style:font-size-complex="12pt"/>
    </style:style>
    <style:style style:name="T6" style:family="text">
      <style:text-properties fo:color="#0000ff" loext:opacity="100%" style:font-name="標楷體" style:text-underline-style="solid" style:text-underline-width="auto" style:text-underline-color="font-color" style:letter-kerning="false" style:font-name-asian="標楷體1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text:span text:style-name="T1">教育部工程施工查核小組工程施工</text:span><text:span text:style-name="T3">查核</text:span><text:span text:style-name="T1">缺失一覽表</text:span><text:bookmark-end text:name="_GoBack"/></text:p>
      <text:p text:style-name="P3"><text:span text:style-name="T2">列表日期： 111年07月14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A"/>
        <table:table-column table:style-name="表格1.G"/>
        <table:table-column table:style-name="表格1.J"/>
        <table:table-row table:style-name="表格1.1">
          <table:table-cell table:style-name="表格1.A1" table:number-columns-spanned="10" office:value-type="string">
            <text:p text:style-name="P4">期間：自111年01月01日至111年06月30日　　總件數　82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A1" office:value-type="string">
            <text:p text:style-name="P4">缺失編號</text:p>
          </table:table-cell>
          <table:table-cell table:style-name="表格1.A1" office:value-type="string">
            <text:p text:style-name="P4">缺失內容</text:p>
          </table:table-cell>
          <table:table-cell table:style-name="表格1.A1" office:value-type="string">
            <text:p text:style-name="P4">件數</text:p>
          </table:table-cell>
          <table:table-cell table:style-name="表格1.A1" office:value-type="string">
            <text:p text:style-name="P4">比例</text:p>
          </table:table-cell>
          <table:table-cell table:style-name="表格1.A1" office:value-type="string">
            <text:p text:style-name="P4">嚴重</text:p>
          </table:table-cell>
          <table:table-cell table:style-name="表格1.A1" office:value-type="string">
            <text:p text:style-name="P4">中等</text:p>
          </table:table-cell>
          <table:table-cell table:style-name="表格1.A1" office:value-type="string">
            <text:p text:style-name="P4">輕微</text:p>
          </table:table-cell>
          <table:table-cell table:style-name="表格1.A1" office:value-type="string">
            <text:p text:style-name="P4">未填</text:p>
          </table:table-cell>
          <table:table-cell table:style-name="表格1.A1" office:value-type="string">
            <text:p text:style-name="P4">扣點數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>4.03.04</text:p>
          </table:table-cell>
          <table:table-cell table:style-name="表格1.A1" office:value-type="string">
            <text:p text:style-name="P5">品管自主檢查表□未落實執行，或□檢查標準未訂量化?、容許誤差值，或□未確實記載檢查值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&amp;imode4=0&amp;imode5=YN&amp;imode5a=&amp;imode6=&amp;imode7=&amp;imode8=&amp;imode8a=&amp;imode9=Z&amp;ierr_num=4.03.04&amp;irpp=300&amp;iuid=1R1S27" text:style-name="Default_20_Style" text:visited-style-name="Default_20_Style"><text:span text:style-name="T6">69</text:span></text:a></text:p>
          </table:table-cell>
          <table:table-cell table:style-name="表格1.A1" office:value-type="string">
            <text:p text:style-name="P4">84.15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3&amp;imode4=0&amp;imode5=YN&amp;imode5a=&amp;imode6=&amp;imode7=&amp;imode8=&amp;imode8a=&amp;imode9=Z&amp;ierr_num=4.03.04&amp;irpp=300&amp;iuid=1R1S27" text:style-name="Default_20_Style" text:visited-style-name="Default_20_Style"><text:span text:style-name="T6">69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5">4.02.03.04</text:p>
          </table:table-cell>
          <table:table-cell table:style-name="表格1.A1" office:value-type="string">
            <text:p text:style-name="P5">□有無抽查施工作業及抽驗材料設備，並填具抽查(驗)紀錄表，或□有無製作材料設備檢（試）驗管制總表管控，或□有無對檢（試）驗報告判讀認可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&amp;imode4=0&amp;imode5=YN&amp;imode5a=&amp;imode6=&amp;imode7=&amp;imode8=&amp;imode8a=&amp;imode9=Z&amp;ierr_num=4.02.03.04&amp;irpp=300&amp;iuid=1R1S27" text:style-name="Default_20_Style" text:visited-style-name="Default_20_Style"><text:span text:style-name="T6">60</text:span></text:a></text:p>
          </table:table-cell>
          <table:table-cell table:style-name="表格1.A1" office:value-type="string">
            <text:p text:style-name="P4">73.17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2&amp;imode4=0&amp;imode5=YN&amp;imode5a=&amp;imode6=&amp;imode7=&amp;imode8=&amp;imode8a=&amp;imode9=Z&amp;ierr_num=4.02.03.04&amp;irpp=300&amp;iuid=1R1S27" text:style-name="Default_20_Style" text:visited-style-name="Default_20_Style"><text:span text:style-name="T6">2</text:span></text:a>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3&amp;imode4=0&amp;imode5=YN&amp;imode5a=&amp;imode6=&amp;imode7=&amp;imode8=&amp;imode8a=&amp;imode9=Z&amp;ierr_num=4.02.03.04&amp;irpp=300&amp;iuid=1R1S27" text:style-name="Default_20_Style" text:visited-style-name="Default_20_Style"><text:span text:style-name="T6">58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4</text:p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5">4.03.03</text:p>
          </table:table-cell>
          <table:table-cell table:style-name="表格1.A1" office:value-type="string">
            <text:p text:style-name="P5">施工日誌□未落實執行或□未依規定制定格式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&amp;imode4=0&amp;imode5=YN&amp;imode5a=&amp;imode6=&amp;imode7=&amp;imode8=&amp;imode8a=&amp;imode9=Z&amp;ierr_num=4.03.03&amp;irpp=300&amp;iuid=1R1S27" text:style-name="Default_20_Style" text:visited-style-name="Default_20_Style"><text:span text:style-name="T6">52</text:span></text:a></text:p>
          </table:table-cell>
          <table:table-cell table:style-name="表格1.A1" office:value-type="string">
            <text:p text:style-name="P4">63.41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3&amp;imode4=0&amp;imode5=YN&amp;imode5a=&amp;imode6=&amp;imode7=&amp;imode8=&amp;imode8a=&amp;imode9=Z&amp;ierr_num=4.03.03&amp;irpp=300&amp;iuid=1R1S27" text:style-name="Default_20_Style" text:visited-style-name="Default_20_Style"><text:span text:style-name="T6">52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5">5.09.08</text:p>
          </table:table-cell>
          <table:table-cell table:style-name="表格1.A1" office:value-type="string">
            <text:p text:style-name="P5">無工程告示牌或內容未符合規定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&amp;imode4=0&amp;imode5=YN&amp;imode5a=&amp;imode6=&amp;imode7=&amp;imode8=&amp;imode8a=&amp;imode9=Z&amp;ierr_num=5.09.08&amp;irpp=300&amp;iuid=1R1S27" text:style-name="Default_20_Style" text:visited-style-name="Default_20_Style"><text:span text:style-name="T6">51</text:span></text:a></text:p>
          </table:table-cell>
          <table:table-cell table:style-name="表格1.A1" office:value-type="string">
            <text:p text:style-name="P4">62.20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3&amp;imode4=0&amp;imode5=YN&amp;imode5a=&amp;imode6=&amp;imode7=&amp;imode8=&amp;imode8a=&amp;imode9=Z&amp;ierr_num=5.09.08&amp;irpp=300&amp;iuid=1R1S27" text:style-name="Default_20_Style" text:visited-style-name="Default_20_Style"><text:span text:style-name="T6">51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5">5.10.99</text:p>
          </table:table-cell>
          <table:table-cell table:style-name="表格1.A1" office:value-type="string">
            <text:p text:style-name="P5">其他材料檢驗審查紀錄缺失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&amp;imode4=0&amp;imode5=YN&amp;imode5a=&amp;imode6=&amp;imode7=&amp;imode8=&amp;imode8a=&amp;imode9=Z&amp;ierr_num=5.10.99&amp;irpp=300&amp;iuid=1R1S27" text:style-name="Default_20_Style" text:visited-style-name="Default_20_Style"><text:span text:style-name="T6">48</text:span></text:a></text:p>
          </table:table-cell>
          <table:table-cell table:style-name="表格1.A1" office:value-type="string">
            <text:p text:style-name="P4">58.54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3&amp;imode4=0&amp;imode5=YN&amp;imode5a=&amp;imode6=&amp;imode7=&amp;imode8=&amp;imode8a=&amp;imode9=Z&amp;ierr_num=5.10.99&amp;irpp=300&amp;iuid=1R1S27" text:style-name="Default_20_Style" text:visited-style-name="Default_20_Style"><text:span text:style-name="T6">48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5">4.02.03.08</text:p>
          </table:table-cell>
          <table:table-cell table:style-name="表格1.A1" office:value-type="string">
            <text:p text:style-name="P5">□有無依契約規定填報監造報表，或□有無落實記載，或□使用規定格式報表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&amp;imode4=0&amp;imode5=YN&amp;imode5a=&amp;imode6=&amp;imode7=&amp;imode8=&amp;imode8a=&amp;imode9=Z&amp;ierr_num=4.02.03.08&amp;irpp=300&amp;iuid=1R1S27" text:style-name="Default_20_Style" text:visited-style-name="Default_20_Style"><text:span text:style-name="T6">41</text:span></text:a></text:p>
          </table:table-cell>
          <table:table-cell table:style-name="表格1.A1" office:value-type="string">
            <text:p text:style-name="P4">50.00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3&amp;imode4=0&amp;imode5=YN&amp;imode5a=&amp;imode6=&amp;imode7=&amp;imode8=&amp;imode8a=&amp;imode9=Z&amp;ierr_num=4.02.03.08&amp;irpp=300&amp;iuid=1R1S27" text:style-name="Default_20_Style" text:visited-style-name="Default_20_Style"><text:span text:style-name="T6">41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5">5.14.99</text:p>
          </table:table-cell>
          <table:table-cell table:style-name="表格1.A1" office:value-type="string">
            <text:p text:style-name="P5">其他違反職業安全衛生相關法規情事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&amp;imode4=0&amp;imode5=YN&amp;imode5a=&amp;imode6=&amp;imode7=&amp;imode8=&amp;imode8a=&amp;imode9=Z&amp;ierr_num=5.14.99&amp;irpp=300&amp;iuid=1R1S27" text:style-name="Default_20_Style" text:visited-style-name="Default_20_Style"><text:span text:style-name="T6">37</text:span></text:a></text:p>
          </table:table-cell>
          <table:table-cell table:style-name="表格1.A1" office:value-type="string">
            <text:p text:style-name="P4">45.12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3&amp;imode4=0&amp;imode5=YN&amp;imode5a=&amp;imode6=&amp;imode7=&amp;imode8=&amp;imode8a=&amp;imode9=Z&amp;ierr_num=5.14.99&amp;irpp=300&amp;iuid=1R1S27" text:style-name="Default_20_Style" text:visited-style-name="Default_20_Style"><text:span text:style-name="T6">37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5">4.01.99</text:p>
          </table:table-cell>
          <table:table-cell table:style-name="表格1.A1" office:value-type="string">
            <text:p text:style-name="P5">其他主辦機關、專案管理廠商缺失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&amp;imode4=0&amp;imode5=YN&amp;imode5a=&amp;imode6=&amp;imode7=&amp;imode8=&amp;imode8a=&amp;imode9=Z&amp;ierr_num=4.01.99&amp;irpp=300&amp;iuid=1R1S27" text:style-name="Default_20_Style" text:visited-style-name="Default_20_Style"><text:span text:style-name="T6">37</text:span></text:a></text:p>
          </table:table-cell>
          <table:table-cell table:style-name="表格1.A1" office:value-type="string">
            <text:p text:style-name="P4">45.12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3&amp;imode4=0&amp;imode5=YN&amp;imode5a=&amp;imode6=&amp;imode7=&amp;imode8=&amp;imode8a=&amp;imode9=Z&amp;ierr_num=4.01.99&amp;irpp=300&amp;iuid=1R1S27" text:style-name="Default_20_Style" text:visited-style-name="Default_20_Style"><text:span text:style-name="T6">37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5">4.01.13</text:p>
          </table:table-cell>
          <table:table-cell table:style-name="表格1.A1" office:value-type="string">
            <text:p text:style-name="P5">□未於開工時將工程基本資料填報於工程會資訊網路系統，並於驗收完成後十五日內，將結算資料填報於前開系統，或□內容不確實、不完整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&amp;imode4=0&amp;imode5=YN&amp;imode5a=&amp;imode6=&amp;imode7=&amp;imode8=&amp;imode8a=&amp;imode9=Z&amp;ierr_num=4.01.13&amp;irpp=300&amp;iuid=1R1S27" text:style-name="Default_20_Style" text:visited-style-name="Default_20_Style"><text:span text:style-name="T6">35</text:span></text:a></text:p>
          </table:table-cell>
          <table:table-cell table:style-name="表格1.A1" office:value-type="string">
            <text:p text:style-name="P4">42.68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3&amp;imode4=0&amp;imode5=YN&amp;imode5a=&amp;imode6=&amp;imode7=&amp;imode8=&amp;imode8a=&amp;imode9=Z&amp;ierr_num=4.01.13&amp;irpp=300&amp;iuid=1R1S27" text:style-name="Default_20_Style" text:visited-style-name="Default_20_Style"><text:span text:style-name="T6">35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5">4.02.03.05</text:p>
          </table:table-cell>
          <table:table-cell table:style-name="表格1.A1" office:value-type="string">
            <text:p text:style-name="P5">□發現缺失時，有無立即通知廠限期改善，並確認其改善成果□有無督導施工廠商執行工地安全衛生、交通維持及境保護等工作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&amp;imode4=0&amp;imode5=YN&amp;imode5a=&amp;imode6=&amp;imode7=&amp;imode8=&amp;imode8a=&amp;imode9=Z&amp;ierr_num=4.02.03.05&amp;irpp=300&amp;iuid=1R1S27" text:style-name="Default_20_Style" text:visited-style-name="Default_20_Style"><text:span text:style-name="T6">30</text:span></text:a></text:p>
          </table:table-cell>
          <table:table-cell table:style-name="表格1.A1" office:value-type="string">
            <text:p text:style-name="P4">36.59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3&amp;imode4=0&amp;imode5=YN&amp;imode5a=&amp;imode6=&amp;imode7=&amp;imode8=&amp;imode8a=&amp;imode9=Z&amp;ierr_num=4.02.03.05&amp;irpp=300&amp;iuid=1R1S27" text:style-name="Default_20_Style" text:visited-style-name="Default_20_Style"><text:span text:style-name="T6">30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5">4.01.05</text:p>
          </table:table-cell>
          <table:table-cell table:style-name="表格1.A1" office:value-type="string">
            <text:p text:style-name="P5">無查核、督導或( )查驗缺失追蹤改善紀錄或( )內容不實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&amp;imode4=0&amp;imode5=YN&amp;imode5a=&amp;imode6=&amp;imode7=&amp;imode8=&amp;imode8a=&amp;imode9=Z&amp;ierr_num=4.01.05&amp;irpp=300&amp;iuid=1R1S27" text:style-name="Default_20_Style" text:visited-style-name="Default_20_Style"><text:span text:style-name="T6">29</text:span></text:a></text:p>
          </table:table-cell>
          <table:table-cell table:style-name="表格1.A1" office:value-type="string">
            <text:p text:style-name="P4">35.37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3&amp;imode4=0&amp;imode5=YN&amp;imode5a=&amp;imode6=&amp;imode7=&amp;imode8=&amp;imode8a=&amp;imode9=Z&amp;ierr_num=4.01.05&amp;irpp=300&amp;iuid=1R1S27" text:style-name="Default_20_Style" text:visited-style-name="Default_20_Style"><text:span text:style-name="T6">29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5">5.16.01</text:p>
          </table:table-cell>
          <table:table-cell table:style-name="表格1.A1" office:value-type="string">
            <text:p text:style-name="P5">無訂定汛期工地防災自主檢查表，或未落實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&amp;imode4=0&amp;imode5=YN&amp;imode5a=&amp;imode6=&amp;imode7=&amp;imode8=&amp;imode8a=&amp;imode9=Z&amp;ierr_num=5.16.01&amp;irpp=300&amp;iuid=1R1S27" text:style-name="Default_20_Style" text:visited-style-name="Default_20_Style"><text:span text:style-name="T6">27</text:span></text:a></text:p>
          </table:table-cell>
          <table:table-cell table:style-name="表格1.A1" office:value-type="string">
            <text:p text:style-name="P4">32.93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3&amp;imode4=0&amp;imode5=YN&amp;imode5a=&amp;imode6=&amp;imode7=&amp;imode8=&amp;imode8a=&amp;imode9=Z&amp;ierr_num=5.16.01&amp;irpp=300&amp;iuid=1R1S27" text:style-name="Default_20_Style" text:visited-style-name="Default_20_Style"><text:span text:style-name="T6">27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5">4.03.99</text:p>
          </table:table-cell>
          <table:table-cell table:style-name="表格1.A1" office:value-type="string">
            <text:p text:style-name="P5">其他承造廠商缺失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&amp;imode4=0&amp;imode5=YN&amp;imode5a=&amp;imode6=&amp;imode7=&amp;imode8=&amp;imode8a=&amp;imode9=Z&amp;ierr_num=4.03.99&amp;irpp=300&amp;iuid=1R1S27" text:style-name="Default_20_Style" text:visited-style-name="Default_20_Style"><text:span text:style-name="T6">26</text:span></text:a></text:p>
          </table:table-cell>
          <table:table-cell table:style-name="表格1.A1" office:value-type="string">
            <text:p text:style-name="P4">31.71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3&amp;imode4=0&amp;imode5=YN&amp;imode5a=&amp;imode6=&amp;imode7=&amp;imode8=&amp;imode8a=&amp;imode9=Z&amp;ierr_num=4.03.99&amp;irpp=300&amp;iuid=1R1S27" text:style-name="Default_20_Style" text:visited-style-name="Default_20_Style"><text:span text:style-name="T6">26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5">4.01.06</text:p>
          </table:table-cell>
          <table:table-cell table:style-name="表格1.A1" office:value-type="string">
            <text:p text:style-name="P5">監造計畫 □無核定紀錄，或 □未確實審查查，或 □未依變更設計檢討進版更新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&amp;imode4=0&amp;imode5=YN&amp;imode5a=&amp;imode6=&amp;imode7=&amp;imode8=&amp;imode8a=&amp;imode9=Z&amp;ierr_num=4.01.06&amp;irpp=300&amp;iuid=1R1S27" text:style-name="Default_20_Style" text:visited-style-name="Default_20_Style"><text:span text:style-name="T6">26</text:span></text:a></text:p>
          </table:table-cell>
          <table:table-cell table:style-name="表格1.A1" office:value-type="string">
            <text:p text:style-name="P4">31.71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3&amp;imode4=0&amp;imode5=YN&amp;imode5a=&amp;imode6=&amp;imode7=&amp;imode8=&amp;imode8a=&amp;imode9=Z&amp;ierr_num=4.01.06&amp;irpp=300&amp;iuid=1R1S27" text:style-name="Default_20_Style" text:visited-style-name="Default_20_Style"><text:span text:style-name="T6">26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5">4.03.05</text:p>
          </table:table-cell>
          <table:table-cell table:style-name="表格1.A1" office:value-type="string">
            <text:p text:style-name="P5">□對材料檢(試)驗未落實執行，或□對檢（試）驗報告未予判讀；或□未製作材料設備送審管制總表、材料設備檢（試）驗管制總表，或□未符合工程需求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&amp;imode4=0&amp;imode5=YN&amp;imode5a=&amp;imode6=&amp;imode7=&amp;imode8=&amp;imode8a=&amp;imode9=Z&amp;ierr_num=4.03.05&amp;irpp=300&amp;iuid=1R1S27" text:style-name="Default_20_Style" text:visited-style-name="Default_20_Style"><text:span text:style-name="T6">26</text:span></text:a></text:p>
          </table:table-cell>
          <table:table-cell table:style-name="表格1.A1" office:value-type="string">
            <text:p text:style-name="P4">31.71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2&amp;imode4=0&amp;imode5=YN&amp;imode5a=&amp;imode6=&amp;imode7=&amp;imode8=&amp;imode8a=&amp;imode9=Z&amp;ierr_num=4.03.05&amp;irpp=300&amp;iuid=1R1S27" text:style-name="Default_20_Style" text:visited-style-name="Default_20_Style"><text:span text:style-name="T6">1</text:span></text:a>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3&amp;imode4=0&amp;imode5=YN&amp;imode5a=&amp;imode6=&amp;imode7=&amp;imode8=&amp;imode8a=&amp;imode9=Z&amp;ierr_num=4.03.05&amp;irpp=300&amp;iuid=1R1S27" text:style-name="Default_20_Style" text:visited-style-name="Default_20_Style"><text:span text:style-name="T6">25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3</text:p>
          </table:table-cell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5">4.02.01.07</text:p>
          </table:table-cell>
          <table:table-cell table:style-name="表格1.A1" office:value-type="string">
            <text:p text:style-name="P5">工程標的含運轉類機電設備者，未依單機設備、系統運轉、整體功能試運轉等分別訂定抽驗程序及標準或( )未符合需求...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&amp;imode4=0&amp;imode5=YN&amp;imode5a=&amp;imode6=&amp;imode7=&amp;imode8=&amp;imode8a=&amp;imode9=Z&amp;ierr_num=4.02.01.07&amp;irpp=300&amp;iuid=1R1S27" text:style-name="Default_20_Style" text:visited-style-name="Default_20_Style"><text:span text:style-name="T6">25</text:span></text:a></text:p>
          </table:table-cell>
          <table:table-cell table:style-name="表格1.A1" office:value-type="string">
            <text:p text:style-name="P4">30.49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3&amp;imode4=0&amp;imode5=YN&amp;imode5a=&amp;imode6=&amp;imode7=&amp;imode8=&amp;imode8a=&amp;imode9=Z&amp;ierr_num=4.02.01.07&amp;irpp=300&amp;iuid=1R1S27" text:style-name="Default_20_Style" text:visited-style-name="Default_20_Style"><text:span text:style-name="T6">25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5">4.03.02.06</text:p>
          </table:table-cell>
          <table:table-cell table:style-name="表格1.A1" office:value-type="string">
            <text:p text:style-name="P5">工程標的含運轉類機電設備者，□未依單機測試、系統運轉、整體功能試運轉等分別訂定檢驗程序及標準，或□無試運轉及測試計畫書，或□未符合需求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&amp;imode4=0&amp;imode5=YN&amp;imode5a=&amp;imode6=&amp;imode7=&amp;imode8=&amp;imode8a=&amp;imode9=Z&amp;ierr_num=4.03.02.06&amp;irpp=300&amp;iuid=1R1S27" text:style-name="Default_20_Style" text:visited-style-name="Default_20_Style"><text:span text:style-name="T6">25</text:span></text:a></text:p>
          </table:table-cell>
          <table:table-cell table:style-name="表格1.A1" office:value-type="string">
            <text:p text:style-name="P4">30.49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3&amp;imode4=0&amp;imode5=YN&amp;imode5a=&amp;imode6=&amp;imode7=&amp;imode8=&amp;imode8a=&amp;imode9=Z&amp;ierr_num=4.03.02.06&amp;irpp=300&amp;iuid=1R1S27" text:style-name="Default_20_Style" text:visited-style-name="Default_20_Style"><text:span text:style-name="T6">25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5">4.02.01.03</text:p>
          </table:table-cell>
          <table:table-cell table:style-name="表格1.A1" office:value-type="string">
            <text:p text:style-name="P5">未訂定對廠商品質計畫及施工計畫之審查時限或( )未符合需求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&amp;imode4=0&amp;imode5=YN&amp;imode5a=&amp;imode6=&amp;imode7=&amp;imode8=&amp;imode8a=&amp;imode9=Z&amp;ierr_num=4.02.01.03&amp;irpp=300&amp;iuid=1R1S27" text:style-name="Default_20_Style" text:visited-style-name="Default_20_Style"><text:span text:style-name="T6">25</text:span></text:a></text:p>
          </table:table-cell>
          <table:table-cell table:style-name="表格1.A1" office:value-type="string">
            <text:p text:style-name="P4">30.49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3&amp;imode4=0&amp;imode5=YN&amp;imode5a=&amp;imode6=&amp;imode7=&amp;imode8=&amp;imode8a=&amp;imode9=Z&amp;ierr_num=4.02.01.03&amp;irpp=300&amp;iuid=1R1S27" text:style-name="Default_20_Style" text:visited-style-name="Default_20_Style"><text:span text:style-name="T6">25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5">4.01.04</text:p>
          </table:table-cell>
          <table:table-cell table:style-name="表格1.A1" office:value-type="string">
            <text:p text:style-name="P5">無品質督導及查核、查驗紀錄或內容不實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&amp;imode4=0&amp;imode5=YN&amp;imode5a=&amp;imode6=&amp;imode7=&amp;imode8=&amp;imode8a=&amp;imode9=Z&amp;ierr_num=4.01.04&amp;irpp=300&amp;iuid=1R1S27" text:style-name="Default_20_Style" text:visited-style-name="Default_20_Style"><text:span text:style-name="T6">24</text:span></text:a></text:p>
          </table:table-cell>
          <table:table-cell table:style-name="表格1.A1" office:value-type="string">
            <text:p text:style-name="P4">29.27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3&amp;imode4=0&amp;imode5=YN&amp;imode5a=&amp;imode6=&amp;imode7=&amp;imode8=&amp;imode8a=&amp;imode9=Z&amp;ierr_num=4.01.04&amp;irpp=300&amp;iuid=1R1S27" text:style-name="Default_20_Style" text:visited-style-name="Default_20_Style"><text:span text:style-name="T6">24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A1" office:value-type="string">
            <text:p text:style-name="P5">5.15.11</text:p>
          </table:table-cell>
          <table:table-cell table:style-name="表格1.A1" office:value-type="string">
            <text:p text:style-name="P5">工區周邊標線、標誌、號誌設置不完善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&amp;imode4=0&amp;imode5=YN&amp;imode5a=&amp;imode6=&amp;imode7=&amp;imode8=&amp;imode8a=&amp;imode9=Z&amp;ierr_num=5.15.11&amp;irpp=300&amp;iuid=1R1S27" text:style-name="Default_20_Style" text:visited-style-name="Default_20_Style"><text:span text:style-name="T6">23</text:span></text:a></text:p>
          </table:table-cell>
          <table:table-cell table:style-name="表格1.A1" office:value-type="string">
            <text:p text:style-name="P4">28.05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3&amp;imode4=0&amp;imode5=YN&amp;imode5a=&amp;imode6=&amp;imode7=&amp;imode8=&amp;imode8a=&amp;imode9=Z&amp;ierr_num=5.15.11&amp;irpp=300&amp;iuid=1R1S27" text:style-name="Default_20_Style" text:visited-style-name="Default_20_Style"><text:span text:style-name="T6">23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5">4.02.03.03</text:p>
          </table:table-cell>
          <table:table-cell table:style-name="表格1.A1" office:value-type="string">
            <text:p text:style-name="P5">□有無審查施工廠商之施工計畫、品質計畫、預定進度、施工圖、器材樣品及其他送審案...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&amp;imode4=0&amp;imode5=YN&amp;imode5a=&amp;imode6=&amp;imode7=&amp;imode8=&amp;imode8a=&amp;imode9=Z&amp;ierr_num=4.02.03.03&amp;irpp=300&amp;iuid=1R1S27" text:style-name="Default_20_Style" text:visited-style-name="Default_20_Style"><text:span text:style-name="T6">22</text:span></text:a></text:p>
          </table:table-cell>
          <table:table-cell table:style-name="表格1.A1" office:value-type="string">
            <text:p text:style-name="P4">26.83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3&amp;imode4=0&amp;imode5=YN&amp;imode5a=&amp;imode6=&amp;imode7=&amp;imode8=&amp;imode8a=&amp;imode9=Z&amp;ierr_num=4.02.03.03&amp;irpp=300&amp;iuid=1R1S27" text:style-name="Default_20_Style" text:visited-style-name="Default_20_Style"><text:span text:style-name="T6">22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5">4.03.06</text:p>
          </table:table-cell>
          <table:table-cell table:style-name="表格1.A1" office:value-type="string">
            <text:p text:style-name="P5">環境保護、施工安全衛生等履約事項□無缺失矯正預防措施，或□缺失未追蹤改善，或□未落實執行，或□未符合需求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&amp;imode4=0&amp;imode5=YN&amp;imode5a=&amp;imode6=&amp;imode7=&amp;imode8=&amp;imode8a=&amp;imode9=Z&amp;ierr_num=4.03.06&amp;irpp=300&amp;iuid=1R1S27" text:style-name="Default_20_Style" text:visited-style-name="Default_20_Style"><text:span text:style-name="T6">21</text:span></text:a></text:p>
          </table:table-cell>
          <table:table-cell table:style-name="表格1.A1" office:value-type="string">
            <text:p text:style-name="P4">25.61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3&amp;imode4=0&amp;imode5=YN&amp;imode5a=&amp;imode6=&amp;imode7=&amp;imode8=&amp;imode8a=&amp;imode9=Z&amp;ierr_num=4.03.06&amp;irpp=300&amp;iuid=1R1S27" text:style-name="Default_20_Style" text:visited-style-name="Default_20_Style"><text:span text:style-name="T6">21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5">5.02.99</text:p>
          </table:table-cell>
          <table:table-cell table:style-name="表格1.A1" office:value-type="string">
            <text:p text:style-name="P5">其他鋼筋施工缺失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&amp;imode4=0&amp;imode5=YN&amp;imode5a=&amp;imode6=&amp;imode7=&amp;imode8=&amp;imode8a=&amp;imode9=Z&amp;ierr_num=5.02.99&amp;irpp=300&amp;iuid=1R1S27" text:style-name="Default_20_Style" text:visited-style-name="Default_20_Style"><text:span text:style-name="T6">19</text:span></text:a></text:p>
          </table:table-cell>
          <table:table-cell table:style-name="表格1.A1" office:value-type="string">
            <text:p text:style-name="P4">23.17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3&amp;imode4=0&amp;imode5=YN&amp;imode5a=&amp;imode6=&amp;imode7=&amp;imode8=&amp;imode8a=&amp;imode9=Z&amp;ierr_num=5.02.99&amp;irpp=300&amp;iuid=1R1S27" text:style-name="Default_20_Style" text:visited-style-name="Default_20_Style"><text:span text:style-name="T6">19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5">5.14.03.01</text:p>
          </table:table-cell>
          <table:table-cell table:style-name="表格1.A1" office:value-type="string">
            <text:p text:style-name="P5">臨時用電設備之電線未防護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&amp;imode4=0&amp;imode5=YN&amp;imode5a=&amp;imode6=&amp;imode7=&amp;imode8=&amp;imode8a=&amp;imode9=Z&amp;ierr_num=5.14.03.01&amp;irpp=300&amp;iuid=1R1S27" text:style-name="Default_20_Style" text:visited-style-name="Default_20_Style"><text:span text:style-name="T6">19</text:span></text:a></text:p>
          </table:table-cell>
          <table:table-cell table:style-name="表格1.A1" office:value-type="string">
            <text:p text:style-name="P4">23.17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3&amp;imode4=0&amp;imode5=YN&amp;imode5a=&amp;imode6=&amp;imode7=&amp;imode8=&amp;imode8a=&amp;imode9=Z&amp;ierr_num=5.14.03.01&amp;irpp=300&amp;iuid=1R1S27" text:style-name="Default_20_Style" text:visited-style-name="Default_20_Style"><text:span text:style-name="T6">19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5">4.02.01.05</text:p>
          </table:table-cell>
          <table:table-cell table:style-name="表格1.A1" office:value-type="string">
            <text:p text:style-name="P5">未訂定各材料/設備及施工之抽查標準或( )未符合需求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&amp;imode4=0&amp;imode5=YN&amp;imode5a=&amp;imode6=&amp;imode7=&amp;imode8=&amp;imode8a=&amp;imode9=Z&amp;ierr_num=4.02.01.05&amp;irpp=300&amp;iuid=1R1S27" text:style-name="Default_20_Style" text:visited-style-name="Default_20_Style"><text:span text:style-name="T6">19</text:span></text:a></text:p>
          </table:table-cell>
          <table:table-cell table:style-name="表格1.A1" office:value-type="string">
            <text:p text:style-name="P4">23.17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3&amp;imode4=0&amp;imode5=YN&amp;imode5a=&amp;imode6=&amp;imode7=&amp;imode8=&amp;imode8a=&amp;imode9=Z&amp;ierr_num=4.02.01.05&amp;irpp=300&amp;iuid=1R1S27" text:style-name="Default_20_Style" text:visited-style-name="Default_20_Style"><text:span text:style-name="T6">19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5">5.10.05.01</text:p>
          </table:table-cell>
          <table:table-cell table:style-name="表格1.A1" office:value-type="string">
            <text:p text:style-name="P5">管材、線材(樣品板)未審查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&amp;imode4=0&amp;imode5=YN&amp;imode5a=&amp;imode6=&amp;imode7=&amp;imode8=&amp;imode8a=&amp;imode9=Z&amp;ierr_num=5.10.05.01&amp;irpp=300&amp;iuid=1R1S27" text:style-name="Default_20_Style" text:visited-style-name="Default_20_Style"><text:span text:style-name="T6">19</text:span></text:a></text:p>
          </table:table-cell>
          <table:table-cell table:style-name="表格1.A1" office:value-type="string">
            <text:p text:style-name="P4">23.17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3&amp;imode4=0&amp;imode5=YN&amp;imode5a=&amp;imode6=&amp;imode7=&amp;imode8=&amp;imode8a=&amp;imode9=Z&amp;ierr_num=5.10.05.01&amp;irpp=300&amp;iuid=1R1S27" text:style-name="Default_20_Style" text:visited-style-name="Default_20_Style"><text:span text:style-name="T6">19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5">4.02.99</text:p>
          </table:table-cell>
          <table:table-cell table:style-name="表格1.A1" office:value-type="string">
            <text:p text:style-name="P5">其他監造單位品管缺失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&amp;imode4=0&amp;imode5=YN&amp;imode5a=&amp;imode6=&amp;imode7=&amp;imode8=&amp;imode8a=&amp;imode9=Z&amp;ierr_num=4.02.99&amp;irpp=300&amp;iuid=1R1S27" text:style-name="Default_20_Style" text:visited-style-name="Default_20_Style"><text:span text:style-name="T6">18</text:span></text:a></text:p>
          </table:table-cell>
          <table:table-cell table:style-name="表格1.A1" office:value-type="string">
            <text:p text:style-name="P4">21.95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3&amp;imode4=0&amp;imode5=YN&amp;imode5a=&amp;imode6=&amp;imode7=&amp;imode8=&amp;imode8a=&amp;imode9=Z&amp;ierr_num=4.02.99&amp;irpp=300&amp;iuid=1R1S27" text:style-name="Default_20_Style" text:visited-style-name="Default_20_Style"><text:span text:style-name="T6">18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5">4.03.02.12</text:p>
          </table:table-cell>
          <table:table-cell table:style-name="表格1.A1" office:value-type="string">
            <text:p text:style-name="P5">□未訂定材料設備送審管制總表、材料設備檢（試）驗管制總表、或各工項之自主檢查表等相關表單，或□未符合需求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&amp;imode4=0&amp;imode5=YN&amp;imode5a=&amp;imode6=&amp;imode7=&amp;imode8=&amp;imode8a=&amp;imode9=Z&amp;ierr_num=4.03.02.12&amp;irpp=300&amp;iuid=1R1S27" text:style-name="Default_20_Style" text:visited-style-name="Default_20_Style"><text:span text:style-name="T6">18</text:span></text:a></text:p>
          </table:table-cell>
          <table:table-cell table:style-name="表格1.A1" office:value-type="string">
            <text:p text:style-name="P4">21.95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3&amp;imode4=0&amp;imode5=YN&amp;imode5a=&amp;imode6=&amp;imode7=&amp;imode8=&amp;imode8a=&amp;imode9=Z&amp;ierr_num=4.03.02.12&amp;irpp=300&amp;iuid=1R1S27" text:style-name="Default_20_Style" text:visited-style-name="Default_20_Style"><text:span text:style-name="T6">18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5">5.07.01.99</text:p>
          </table:table-cell>
          <table:table-cell table:style-name="表格1.A1" office:value-type="string">
            <text:p text:style-name="P5">其他一般施工缺失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&amp;imode4=0&amp;imode5=YN&amp;imode5a=&amp;imode6=&amp;imode7=&amp;imode8=&amp;imode8a=&amp;imode9=Z&amp;ierr_num=5.07.01.99&amp;irpp=300&amp;iuid=1R1S27" text:style-name="Default_20_Style" text:visited-style-name="Default_20_Style"><text:span text:style-name="T6">18</text:span></text:a></text:p>
          </table:table-cell>
          <table:table-cell table:style-name="表格1.A1" office:value-type="string">
            <text:p text:style-name="P4">21.95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2&amp;imode4=0&amp;imode5=YN&amp;imode5a=&amp;imode6=&amp;imode7=&amp;imode8=&amp;imode8a=&amp;imode9=Z&amp;ierr_num=5.07.01.99&amp;irpp=300&amp;iuid=1R1S27" text:style-name="Default_20_Style" text:visited-style-name="Default_20_Style"><text:span text:style-name="T6">1</text:span></text:a>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3&amp;imode4=0&amp;imode5=YN&amp;imode5a=&amp;imode6=&amp;imode7=&amp;imode8=&amp;imode8a=&amp;imode9=Z&amp;ierr_num=5.07.01.99&amp;irpp=300&amp;iuid=1R1S27" text:style-name="Default_20_Style" text:visited-style-name="Default_20_Style"><text:span text:style-name="T6">17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2</text:p>
          </table:table-cell>
        </table:table-row>
        <table:table-row table:style-name="表格1.1">
          <table:table-cell table:style-name="表格1.A1" office:value-type="string">
            <text:p text:style-name="P4">30</text:p>
          </table:table-cell>
          <table:table-cell table:style-name="表格1.A1" office:value-type="string">
            <text:p text:style-name="P5">4.03.02.04</text:p>
          </table:table-cell>
          <table:table-cell table:style-name="表格1.A1" office:value-type="string">
            <text:p text:style-name="P5">未訂定各分項工程品質管理標準。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&amp;imode4=0&amp;imode5=YN&amp;imode5a=&amp;imode6=&amp;imode7=&amp;imode8=&amp;imode8a=&amp;imode9=Z&amp;ierr_num=4.03.02.04&amp;irpp=300&amp;iuid=1R1S27" text:style-name="Default_20_Style" text:visited-style-name="Default_20_Style"><text:span text:style-name="T6">18</text:span></text:a></text:p>
          </table:table-cell>
          <table:table-cell table:style-name="表格1.A1" office:value-type="string">
            <text:p text:style-name="P4">21.95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3&amp;imode4=0&amp;imode5=YN&amp;imode5a=&amp;imode6=&amp;imode7=&amp;imode8=&amp;imode8a=&amp;imode9=Z&amp;ierr_num=4.03.02.04&amp;irpp=300&amp;iuid=1R1S27" text:style-name="Default_20_Style" text:visited-style-name="Default_20_Style"><text:span text:style-name="T6">18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5">5.07.05.10</text:p>
          </table:table-cell>
          <table:table-cell table:style-name="表格1.A1" office:value-type="string">
            <text:p text:style-name="P5">管路出口未施以保護，易遭異物阻塞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&amp;imode4=0&amp;imode5=YN&amp;imode5a=&amp;imode6=&amp;imode7=&amp;imode8=&amp;imode8a=&amp;imode9=Z&amp;ierr_num=5.07.05.10&amp;irpp=300&amp;iuid=1R1S27" text:style-name="Default_20_Style" text:visited-style-name="Default_20_Style"><text:span text:style-name="T6">18</text:span></text:a></text:p>
          </table:table-cell>
          <table:table-cell table:style-name="表格1.A1" office:value-type="string">
            <text:p text:style-name="P4">21.95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3&amp;imode4=0&amp;imode5=YN&amp;imode5a=&amp;imode6=&amp;imode7=&amp;imode8=&amp;imode8a=&amp;imode9=Z&amp;ierr_num=5.07.05.10&amp;irpp=300&amp;iuid=1R1S27" text:style-name="Default_20_Style" text:visited-style-name="Default_20_Style"><text:span text:style-name="T6">18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5">4.02.01.10</text:p>
          </table:table-cell>
          <table:table-cell table:style-name="表格1.A1" office:value-type="string">
            <text:p text:style-name="P5">□未訂定材料設備送審管制總表、材料設備檢（試）驗管制總表、材料/設備品質抽驗紀錄表、各工項之施工抽查紀錄表等相關表單，或□未符合需求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&amp;imode4=0&amp;imode5=YN&amp;imode5a=&amp;imode6=&amp;imode7=&amp;imode8=&amp;imode8a=&amp;imode9=Z&amp;ierr_num=4.02.01.10&amp;irpp=300&amp;iuid=1R1S27" text:style-name="Default_20_Style" text:visited-style-name="Default_20_Style"><text:span text:style-name="T6">18</text:span></text:a></text:p>
          </table:table-cell>
          <table:table-cell table:style-name="表格1.A1" office:value-type="string">
            <text:p text:style-name="P4">21.95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3&amp;imode4=0&amp;imode5=YN&amp;imode5a=&amp;imode6=&amp;imode7=&amp;imode8=&amp;imode8a=&amp;imode9=Z&amp;ierr_num=4.02.01.10&amp;irpp=300&amp;iuid=1R1S27" text:style-name="Default_20_Style" text:visited-style-name="Default_20_Style"><text:span text:style-name="T6">18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5">5.02.05</text:p>
          </table:table-cell>
          <table:table-cell table:style-name="表格1.A1" office:value-type="string">
            <text:p text:style-name="P5">未使用間隔器、墊塊，保護層不符規定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&amp;imode4=0&amp;imode5=YN&amp;imode5a=&amp;imode6=&amp;imode7=&amp;imode8=&amp;imode8a=&amp;imode9=Z&amp;ierr_num=5.02.05&amp;irpp=300&amp;iuid=1R1S27" text:style-name="Default_20_Style" text:visited-style-name="Default_20_Style"><text:span text:style-name="T6">16</text:span></text:a></text:p>
          </table:table-cell>
          <table:table-cell table:style-name="表格1.A1" office:value-type="string">
            <text:p text:style-name="P4">19.51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3&amp;imode4=0&amp;imode5=YN&amp;imode5a=&amp;imode6=&amp;imode7=&amp;imode8=&amp;imode8a=&amp;imode9=Z&amp;ierr_num=5.02.05&amp;irpp=300&amp;iuid=1R1S27" text:style-name="Default_20_Style" text:visited-style-name="Default_20_Style"><text:span text:style-name="T6">16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5">5.14.01.01</text:p>
          </table:table-cell>
          <table:table-cell table:style-name="表格1.A1" office:value-type="string">
            <text:p text:style-name="P5">於高差2公尺以上之工作場所邊緣及開口部分(如樓梯、電梯口、天井、管道間、構台、橋梁墩柱及橋面版等)，未設...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&amp;imode4=0&amp;imode5=YN&amp;imode5a=&amp;imode6=&amp;imode7=&amp;imode8=&amp;imode8a=&amp;imode9=Z&amp;ierr_num=5.14.01.01&amp;irpp=300&amp;iuid=1R1S27" text:style-name="Default_20_Style" text:visited-style-name="Default_20_Style"><text:span text:style-name="T6">16</text:span></text:a></text:p>
          </table:table-cell>
          <table:table-cell table:style-name="表格1.A1" office:value-type="string">
            <text:p text:style-name="P4">19.51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2&amp;imode4=0&amp;imode5=YN&amp;imode5a=&amp;imode6=&amp;imode7=&amp;imode8=&amp;imode8a=&amp;imode9=Z&amp;ierr_num=5.14.01.01&amp;irpp=300&amp;iuid=1R1S27" text:style-name="Default_20_Style" text:visited-style-name="Default_20_Style"><text:span text:style-name="T6">1</text:span></text:a>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3&amp;imode4=0&amp;imode5=YN&amp;imode5a=&amp;imode6=&amp;imode7=&amp;imode8=&amp;imode8a=&amp;imode9=Z&amp;ierr_num=5.14.01.01&amp;irpp=300&amp;iuid=1R1S27" text:style-name="Default_20_Style" text:visited-style-name="Default_20_Style"><text:span text:style-name="T6">15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2</text:p>
          </table:table-cell>
        </table:table-row>
        <table:table-row table:style-name="表格1.1">
          <table:table-cell table:style-name="表格1.A1" office:value-type="string">
            <text:p text:style-name="P4">35</text:p>
          </table:table-cell>
          <table:table-cell table:style-name="表格1.A1" office:value-type="string">
            <text:p text:style-name="P5">5.14.08</text:p>
          </table:table-cell>
          <table:table-cell table:style-name="表格1.A1" office:value-type="string">
            <text:p text:style-name="P5">圍籬、外部防護網等設施不足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&amp;imode4=0&amp;imode5=YN&amp;imode5a=&amp;imode6=&amp;imode7=&amp;imode8=&amp;imode8a=&amp;imode9=Z&amp;ierr_num=5.14.08&amp;irpp=300&amp;iuid=1R1S27" text:style-name="Default_20_Style" text:visited-style-name="Default_20_Style"><text:span text:style-name="T6">16</text:span></text:a></text:p>
          </table:table-cell>
          <table:table-cell table:style-name="表格1.A1" office:value-type="string">
            <text:p text:style-name="P4">19.51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3&amp;imode4=0&amp;imode5=YN&amp;imode5a=&amp;imode6=&amp;imode7=&amp;imode8=&amp;imode8a=&amp;imode9=Z&amp;ierr_num=5.14.08&amp;irpp=300&amp;iuid=1R1S27" text:style-name="Default_20_Style" text:visited-style-name="Default_20_Style"><text:span text:style-name="T6">16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36</text:p>
          </table:table-cell>
          <table:table-cell table:style-name="表格1.A1" office:value-type="string">
            <text:p text:style-name="P5">5.07.04.99</text:p>
          </table:table-cell>
          <table:table-cell table:style-name="表格1.A1" office:value-type="string">
            <text:p text:style-name="P5">其他電氣、弱電施工缺失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&amp;imode4=0&amp;imode5=YN&amp;imode5a=&amp;imode6=&amp;imode7=&amp;imode8=&amp;imode8a=&amp;imode9=Z&amp;ierr_num=5.07.04.99&amp;irpp=300&amp;iuid=1R1S27" text:style-name="Default_20_Style" text:visited-style-name="Default_20_Style"><text:span text:style-name="T6">16</text:span></text:a></text:p>
          </table:table-cell>
          <table:table-cell table:style-name="表格1.A1" office:value-type="string">
            <text:p text:style-name="P4">19.51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3&amp;imode4=0&amp;imode5=YN&amp;imode5a=&amp;imode6=&amp;imode7=&amp;imode8=&amp;imode8a=&amp;imode9=Z&amp;ierr_num=5.07.04.99&amp;irpp=300&amp;iuid=1R1S27" text:style-name="Default_20_Style" text:visited-style-name="Default_20_Style"><text:span text:style-name="T6">16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5">5.10.01.02</text:p>
          </table:table-cell>
          <table:table-cell table:style-name="表格1.A1" office:value-type="string">
            <text:p text:style-name="P5">無氯離子含量試驗紀錄或( )檢驗頻率不足，或( )內容不符規定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&amp;imode4=0&amp;imode5=YN&amp;imode5a=&amp;imode6=&amp;imode7=&amp;imode8=&amp;imode8a=&amp;imode9=Z&amp;ierr_num=5.10.01.02&amp;irpp=300&amp;iuid=1R1S27" text:style-name="Default_20_Style" text:visited-style-name="Default_20_Style"><text:span text:style-name="T6">15</text:span></text:a></text:p>
          </table:table-cell>
          <table:table-cell table:style-name="表格1.A1" office:value-type="string">
            <text:p text:style-name="P4">18.29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3&amp;imode4=0&amp;imode5=YN&amp;imode5a=&amp;imode6=&amp;imode7=&amp;imode8=&amp;imode8a=&amp;imode9=Z&amp;ierr_num=5.10.01.02&amp;irpp=300&amp;iuid=1R1S27" text:style-name="Default_20_Style" text:visited-style-name="Default_20_Style"><text:span text:style-name="T6">15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5">5.07.04.03</text:p>
          </table:table-cell>
          <table:table-cell table:style-name="表格1.A1" office:value-type="string">
            <text:p text:style-name="P5">□管路保護層不足或□埋設式線槽埋設深度不足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&amp;imode4=0&amp;imode5=YN&amp;imode5a=&amp;imode6=&amp;imode7=&amp;imode8=&amp;imode8a=&amp;imode9=Z&amp;ierr_num=5.07.04.03&amp;irpp=300&amp;iuid=1R1S27" text:style-name="Default_20_Style" text:visited-style-name="Default_20_Style"><text:span text:style-name="T6">15</text:span></text:a></text:p>
          </table:table-cell>
          <table:table-cell table:style-name="表格1.A1" office:value-type="string">
            <text:p text:style-name="P4">18.29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3&amp;imode4=0&amp;imode5=YN&amp;imode5a=&amp;imode6=&amp;imode7=&amp;imode8=&amp;imode8a=&amp;imode9=Z&amp;ierr_num=5.07.04.03&amp;irpp=300&amp;iuid=1R1S27" text:style-name="Default_20_Style" text:visited-style-name="Default_20_Style"><text:span text:style-name="T6">15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5">5.15.99</text:p>
          </table:table-cell>
          <table:table-cell table:style-name="表格1.A1" office:value-type="string">
            <text:p text:style-name="P5">其他交通維持及安全管制措施不當情事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&amp;imode4=0&amp;imode5=YN&amp;imode5a=&amp;imode6=&amp;imode7=&amp;imode8=&amp;imode8a=&amp;imode9=Z&amp;ierr_num=5.15.99&amp;irpp=300&amp;iuid=1R1S27" text:style-name="Default_20_Style" text:visited-style-name="Default_20_Style"><text:span text:style-name="T6">14</text:span></text:a></text:p>
          </table:table-cell>
          <table:table-cell table:style-name="表格1.A1" office:value-type="string">
            <text:p text:style-name="P4">17.07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2"><text:a xlink:type="simple" xlink:href="https://cmdweb.pcc.gov.tw/pccms/owa/prjchklist2.prnchk4lstA?iwkut=309000000E&amp;iswkut=3&amp;iccut=&amp;pchkdate=1110101&amp;pchkeddate=1110630&amp;ilevel=N&amp;irange=B&amp;irange2=G&amp;imode=C&amp;imode3=03&amp;imode4=0&amp;imode5=YN&amp;imode5a=&amp;imode6=&amp;imode7=&amp;imode8=&amp;imode8a=&amp;imode9=Z&amp;ierr_num=5.15.99&amp;irpp=300&amp;iuid=1R1S27" text:style-name="Default_20_Style" text:visited-style-name="Default_20_Style"><text:span text:style-name="T6">14</text:span></text:a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msonormal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清松</meta:initial-creator>
    <dc:creator>王清松</dc:creator>
    <meta:editing-cycles>1</meta:editing-cycles>
    <meta:creation-date>2022-07-14T05:43:00</meta:creation-date>
    <dc:date>2022-07-14T05:47:00</dc:date>
    <meta:editing-duration>PT4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3" meta:paragraph-count="403" meta:word-count="1587" meta:character-count="2214" meta:non-whitespace-character-count="2200"/>
    <meta:user-defined meta:name="AppVersion">16.0000</meta:user-defined>
    <meta:template xlink:type="simple" xlink:actuate="onRequest" xlink:title="Normal" xlink:href=""/>
  </office:meta>
</office:document-meta>
</file>